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F20000000348DC2761FF0A1F68.png" manifest:media-type="image/png"/>
  <manifest:file-entry manifest:full-path="Pictures/10000200000001190000003D48BF9C8F97F3DA27.png" manifest:media-type="image/png"/>
  <manifest:file-entry manifest:full-path="Pictures/10000201000001060000004D2D2ECD0F77B9D7DB.png" manifest:media-type="image/png"/>
  <manifest:file-entry manifest:full-path="Pictures/20000001000009C00000021E9D0296FD51C6E4A5.svm" manifest:media-type="image/x-sv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 style:font-charset="x-symbol"/>
    <style:font-face style:name="Helen Bg Light1" svg:font-family="'Helen Bg Light'"/>
    <style:font-face style:name="Helen Bg Light" svg:font-family="'Helen Bg Light'" style:font-adornments="Regular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3" svg:font-family="'Helen Bg Light'" style:font-pitch="variable"/>
    <style:font-face style:name="Helen Bg Light2" svg:font-family="'Helen Bg Light'" style:font-adornments="Regular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508cm" table:align="margins" style:writing-mode="lr-tb"/>
    </style:style>
    <style:style style:name="Table3.A" style:family="table-column">
      <style:table-column-properties style:column-width="2.831cm" style:rel-column-width="11238*"/>
    </style:style>
    <style:style style:name="Table3.B" style:family="table-column">
      <style:table-column-properties style:column-width="3.334cm" style:rel-column-width="13234*"/>
    </style:style>
    <style:style style:name="Table3.C" style:family="table-column">
      <style:table-column-properties style:column-width="3.493cm" style:rel-column-width="13864*"/>
    </style:style>
    <style:style style:name="Table3.D" style:family="table-column">
      <style:table-column-properties style:column-width="2.91cm" style:rel-column-width="11553*"/>
    </style:style>
    <style:style style:name="Table3.E" style:family="table-column">
      <style:table-column-properties style:column-width="3.941cm" style:rel-column-width="1564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3"/>
    </style:style>
    <style:style style:name="P4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3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3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3" fo:font-size="11pt" fo:language="en" fo:country="US" style:font-size-asian="11pt" style:font-size-complex="11pt"/>
    </style:style>
    <style:style style:name="P7" style:family="paragraph" style:parent-style-name="Standard">
      <style:text-properties officeooo:paragraph-rsid="001c073b"/>
    </style:style>
    <style:style style:name="P8" style:family="paragraph" style:parent-style-name="Standard">
      <style:text-properties officeooo:rsid="00184640" officeooo:paragraph-rsid="00184640"/>
    </style:style>
    <style:style style:name="P9" style:family="paragraph" style:parent-style-name="Standard">
      <style:text-properties officeooo:paragraph-rsid="0036e85f"/>
    </style:style>
    <style:style style:name="P10" style:family="paragraph" style:parent-style-name="Standard">
      <style:text-properties officeooo:paragraph-rsid="0043b443"/>
    </style:style>
    <style:style style:name="P11" style:family="paragraph" style:parent-style-name="Standard">
      <style:text-properties officeooo:paragraph-rsid="00454c30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5" style:family="paragraph" style:parent-style-name="Subtitle">
      <style:paragraph-properties fo:margin-top="0cm" fo:margin-bottom="0cm" loext:contextual-spacing="false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16" style:family="paragraph" style:parent-style-name="Subtitle">
      <style:paragraph-properties fo:margin-top="0cm" fo:margin-bottom="0cm" loext:contextual-spacing="false" fo:text-align="center" style:justify-single-word="false"/>
      <style:text-properties fo:color="#000000" style:font-name="Helen Bg Light3" fo:font-size="15pt" fo:language="en" fo:country="US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P18" style:family="paragraph" style:parent-style-name="Title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19" style:family="paragraph" style:parent-style-name="Text_20_body">
      <style:text-properties style:font-name="Helen BG Light1" fo:language="en" fo:country="US"/>
    </style:style>
    <style:style style:name="P20" style:family="paragraph" style:parent-style-name="Footnote">
      <style:text-properties officeooo:rsid="003be484" officeooo:paragraph-rsid="003be484"/>
    </style:style>
    <style:style style:name="P21" style:family="paragraph" style:parent-style-name="Footnote">
      <style:text-properties officeooo:rsid="003e8404" officeooo:paragraph-rsid="003e8404"/>
    </style:style>
    <style:style style:name="P22" style:family="paragraph" style:parent-style-name="Title" style:master-page-name="Standard">
      <style:paragraph-properties style:page-number="auto"/>
      <style:text-properties fo:color="#000000" fo:language="en" fo:country="US" officeooo:rsid="0043b443"/>
    </style:style>
    <style:style style:name="P23" style:family="paragraph" style:parent-style-name="Heading_20_1">
      <style:text-properties style:font-name="Helen Bg Light3"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Heading_20_1">
      <style:text-properties officeooo:paragraph-rsid="0049affe"/>
    </style:style>
    <style:style style:name="P25" style:family="paragraph" style:parent-style-name="Heading_20_1">
      <style:text-properties officeooo:paragraph-rsid="000d06a9"/>
    </style:style>
    <style:style style:name="P26" style:family="paragraph" style:parent-style-name="Heading_20_1">
      <style:text-properties officeooo:rsid="000d06a9" officeooo:paragraph-rsid="004a15f3"/>
    </style:style>
    <style:style style:name="P27" style:family="paragraph" style:parent-style-name="Heading_20_2">
      <style:text-properties officeooo:paragraph-rsid="00442357"/>
    </style:style>
    <style:style style:name="P28" style:family="paragraph" style:parent-style-name="Heading_20_2">
      <style:text-properties officeooo:paragraph-rsid="00454c30"/>
    </style:style>
    <style:style style:name="P29" style:family="paragraph" style:parent-style-name="Heading_20_2">
      <style:text-properties officeooo:rsid="003ed0e5" officeooo:paragraph-rsid="003ed0e5"/>
    </style:style>
    <style:style style:name="P30" style:family="paragraph" style:parent-style-name="Heading_20_2">
      <style:text-properties officeooo:paragraph-rsid="0049affe"/>
    </style:style>
    <style:style style:name="P31" style:family="paragraph" style:parent-style-name="Heading_20_2">
      <style:text-properties officeooo:paragraph-rsid="001c073b"/>
    </style:style>
    <style:style style:name="P32" style:family="paragraph" style:parent-style-name="Heading_20_2">
      <style:text-properties officeooo:rsid="000d06a9" officeooo:paragraph-rsid="004a15f3"/>
    </style:style>
    <style:style style:name="P33" style:family="paragraph" style:parent-style-name="Heading_20_2">
      <style:text-properties officeooo:paragraph-rsid="004a15f3"/>
    </style:style>
    <style:style style:name="P34" style:family="paragraph" style:parent-style-name="Heading_20_3">
      <style:text-properties officeooo:paragraph-rsid="001d797a"/>
    </style:style>
    <style:style style:name="P35" style:family="paragraph" style:parent-style-name="Heading_20_3">
      <style:text-properties officeooo:paragraph-rsid="002f6666"/>
    </style:style>
    <style:style style:name="P36" style:family="paragraph" style:parent-style-name="Heading_20_3">
      <style:text-properties officeooo:paragraph-rsid="00454c30"/>
    </style:style>
    <style:style style:name="P37" style:family="paragraph" style:parent-style-name="Heading_20_3">
      <style:text-properties officeooo:paragraph-rsid="004a15f3"/>
    </style:style>
    <style:style style:name="P38" style:family="paragraph" style:parent-style-name="Standard">
      <style:text-properties officeooo:paragraph-rsid="004a15f3"/>
    </style:style>
    <style:style style:name="P39" style:family="paragraph" style:parent-style-name="Standard">
      <style:text-properties officeooo:paragraph-rsid="00489b93"/>
    </style:style>
    <style:style style:name="P40" style:family="paragraph" style:parent-style-name="Standard">
      <style:text-properties officeooo:paragraph-rsid="004a70a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Helen Bg Light2" fo:font-size="13pt" fo:language="en" fo:country="US" fo:font-style="normal" fo:font-weight="bold" officeooo:rsid="0044235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Helen Bg Light2" fo:font-size="13pt" fo:language="en" fo:country="US" fo:font-style="normal" fo:font-weight="normal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7" style:family="text">
      <style:text-properties fo:color="#000000" style:font-name="Helen Bg Light2" fo:font-size="13pt" fo:language="en" fo:country="US" fo:font-weight="bold" officeooo:rsid="004423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Helen Bg Light2" fo:font-size="13pt" fo:language="en" fo:country="GB" fo:font-style="normal" fo:font-weight="bold" officeooo:rsid="00252a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font-name="Helen Bg Light2" fo:font-weight="normal" style:font-name-asian="MS Mincho" style:font-weight-asian="normal" style:font-name-complex="Tahoma1" style:font-weight-complex="normal"/>
    </style:style>
    <style:style style:name="T10" style:family="text">
      <style:text-properties fo:color="#000000" style:font-name="Helen Bg Light3" fo:font-size="13pt" fo:language="en" fo:country="US" fo:font-weight="normal" officeooo:rsid="001d797a" style:font-name-asian="NSimSun" style:font-size-asian="13pt" style:font-weight-asian="normal" style:font-name-complex="Courier New" style:font-size-complex="13pt" style:font-weight-complex="normal"/>
    </style:style>
    <style:style style:name="T11" style:family="text">
      <style:text-properties fo:color="#000000" style:font-name="Helen Bg Light3" fo:font-size="13pt" fo:language="en" fo:country="US" fo:font-weight="normal" officeooo:rsid="00252a48" style:font-name-asian="NSimSun" style:font-size-asian="13pt" style:font-weight-asian="normal" style:font-name-complex="Courier New" style:font-size-complex="13pt" style:font-weight-complex="normal"/>
    </style:style>
    <style:style style:name="T12" style:family="text">
      <style:text-properties fo:color="#000000" style:font-name="Helen Bg Light3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" style:family="text">
      <style:text-properties fo:color="#000000" style:font-name="Helen Bg Light3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4" style:family="text">
      <style:text-properties fo:color="#000000" style:font-name="Helen Bg Light3" fo:font-size="13pt" fo:language="en" fo:country="US" fo:font-style="normal" fo:font-weight="normal" officeooo:rsid="00252a48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5" style:family="text">
      <style:text-properties fo:color="#000000" style:font-name="Helen Bg Light3" fo:font-size="13pt" fo:language="en" fo:country="US" fo:font-style="normal" fo:font-weight="normal" officeooo:rsid="003f5dd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6" style:family="text">
      <style:text-properties fo:color="#000000" style:font-name="Helen Bg Light3" fo:font-size="13pt" fo:language="en" fo:country="US" fo:font-style="normal" fo:font-weight="normal" officeooo:rsid="003ff192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" style:family="text">
      <style:text-properties fo:color="#000000" style:font-name="Helen Bg Light3" fo:font-size="13pt" fo:language="en" fo:country="US" fo:font-style="normal" fo:font-weight="normal" officeooo:rsid="00252a48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Helen Bg Light3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Helen Bg Light3" fo:font-size="13pt" fo:language="en" fo:country="US" fo:font-style="normal" fo:font-weight="bold" officeooo:rsid="00454c30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0" style:family="text">
      <style:text-properties fo:color="#000000" style:font-name="Helen Bg Light3" fo:font-size="13pt" fo:language="en" fo:country="GB" fo:font-style="normal" fo:font-weight="normal" officeooo:rsid="0048ac94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language="bg" fo:country="BG" fo:font-weight="normal" style:font-weight-asian="normal" style:font-weight-complex="normal"/>
    </style:style>
    <style:style style:name="T23" style:family="text">
      <style:text-properties fo:color="#000000" fo:language="bg" fo:country="BG" fo:font-weight="normal" officeooo:rsid="004a15f3" style:font-weight-asian="normal" style:font-weight-complex="normal"/>
    </style:style>
    <style:style style:name="T24" style:family="text">
      <style:text-properties fo:color="#000000" fo:language="bg" fo:country="BG" fo:font-weight="bold" style:font-weight-asian="bold" style:font-weight-complex="bold"/>
    </style:style>
    <style:style style:name="T25" style:family="text">
      <style:text-properties fo:color="#000000" fo:language="en" fo:country="US" fo:font-weight="normal" style:font-weight-asian="normal" style:font-weight-complex="normal"/>
    </style:style>
    <style:style style:name="T26" style:family="text">
      <style:text-properties fo:color="#000000" fo:language="en" fo:country="US" fo:font-weight="normal" officeooo:rsid="004a15f3" style:font-weight-asian="normal" style:font-weight-complex="normal"/>
    </style:style>
    <style:style style:name="T27" style:family="text">
      <style:text-properties fo:color="#000000" fo:language="en" fo:country="US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color="#000000" fo:language="en" fo:country="US" fo:font-weight="normal" officeooo:rsid="00342f7c" style:font-name-asian="Times New Roman" style:font-weight-asian="normal" style:font-name-complex="Times New Roman" style:font-weight-complex="normal"/>
    </style:style>
    <style:style style:name="T29" style:family="text">
      <style:text-properties fo:color="#000000" fo:language="en" fo:country="US" style:font-name-asian="Times New Roman" style:font-name-complex="Times New Roman"/>
    </style:style>
    <style:style style:name="T30" style:family="text">
      <style:text-properties fo:color="#000000" style:font-name="Helen Bg Light" fo:font-size="13pt" fo:language="en" fo:country="US" fo:font-style="normal" fo:font-weight="normal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31" style:family="text">
      <style:text-properties fo:color="#66adff" style:font-name="Helen Bg Light2" fo:font-size="13pt" fo:language="en" fo:country="GB" fo:font-style="normal" fo:font-weight="bold" officeooo:rsid="00252a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color="#66adff" style:font-name="Helen Bg Light2" fo:font-weight="normal" style:font-name-asian="MS Mincho" style:font-weight-asian="normal" style:font-name-complex="Tahoma1" style:font-weight-complex="normal"/>
    </style:style>
    <style:style style:name="T33" style:family="text">
      <style:text-properties fo:color="#66adff" fo:font-weight="normal" style:font-weight-asian="normal" style:font-weight-complex="normal"/>
    </style:style>
    <style:style style:name="T34" style:family="text">
      <style:text-properties fo:color="#66adff" fo:language="bg" fo:country="BG" fo:font-weight="normal" style:font-weight-asian="normal" style:font-weight-complex="normal"/>
    </style:style>
    <style:style style:name="T35" style:family="text">
      <style:text-properties fo:color="#66adff" style:font-name="Helen Bg Light" fo:font-size="13pt" fo:language="en" fo:country="US" fo:font-style="normal" fo:font-weight="normal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36" style:family="text">
      <style:text-properties fo:color="#66adff" style:font-name="Helen Bg Light" fo:font-size="13pt" fo:language="en" fo:country="US" fo:font-style="normal" fo:font-weight="normal" officeooo:rsid="004a15f3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Helen Bg Light3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Helen Bg Light3" fo:font-size="13pt" fo:language="en" fo:country="US" fo:font-style="normal" fo:font-weight="normal" officeooo:rsid="001c073b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Helen Bg Light3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Helen Bg Light3" fo:font-size="13pt" fo:language="en" fo:country="US" fo:font-style="normal" fo:font-weight="normal" officeooo:rsid="0036e85f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Helen Bg Light3" fo:font-size="13pt" fo:language="en" fo:country="US" fo:font-style="normal" fo:font-weight="normal" officeooo:rsid="003ed0e5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Helen Bg Light3" fo:font-size="13pt" fo:language="en" fo:country="US" fo:font-style="normal" fo:font-weight="normal" officeooo:rsid="0041237e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Helen Bg Light3" fo:font-size="13pt" fo:language="en" fo:country="US" fo:font-style="normal" fo:font-weight="normal" officeooo:rsid="001b8b1d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Helen Bg Light3" fo:font-size="13pt" fo:language="en" fo:country="US" fo:font-style="normal" fo:font-weight="normal" officeooo:rsid="0049affe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Helen Bg Light3" fo:font-size="13pt" fo:language="en" fo:country="US" fo:font-style="normal" fo:font-weight="bold" officeooo:rsid="00442357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Helen Bg Light3" fo:font-size="13pt" fo:language="en" fo:country="US" fo:font-style="normal" fo:font-weight="bold" officeooo:rsid="00454c30" style:font-name-asian="NSimSun" style:font-size-asian="13pt" style:font-style-asian="italic" style:font-weight-asian="bold" style:font-name-complex="Courier New" style:font-size-complex="13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Helen Bg Light3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49" style:family="text">
      <style:text-properties style:use-window-font-color="true" style:font-name="Helen Bg Light3" fo:font-size="13pt" fo:language="en" fo:country="US" fo:font-weight="normal" officeooo:rsid="001d797a" style:font-name-asian="NSimSun" style:font-size-asian="13pt" style:font-weight-asian="normal" style:font-name-complex="Courier New" style:font-size-complex="13pt" style:font-weight-complex="normal"/>
    </style:style>
    <style:style style:name="T50" style:family="text">
      <style:text-properties style:use-window-font-color="true" style:font-name="Helen Bg Light3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Helen Bg Light3" fo:font-size="13pt" fo:language="en" fo:country="GB" fo:font-style="normal" fo:font-weight="normal" officeooo:rsid="001b8b1d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Helen Bg Light3" fo:font-size="13pt" fo:language="en" fo:country="GB" fo:font-style="normal" fo:font-weight="normal" officeooo:rsid="0048ac94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Helen Bg Light3" fo:font-size="13pt" fo:language="bg" fo:country="BG" fo:font-style="normal" fo:font-weight="bold" officeooo:rsid="00454c30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Helen Bg Light3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Helen Bg Light3" fo:font-size="13pt" fo:language="bg" fo:country="BG" fo:font-style="normal" fo:font-weight="normal" officeooo:rsid="0049affe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Helen Bg Light2" fo:font-size="13pt" fo:language="en" fo:country="GB" fo:font-style="normal" fo:font-weight="normal" officeooo:rsid="00252a4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Helen Bg Light2" fo:font-size="13pt" fo:language="en" fo:country="GB" fo:font-style="normal" fo:font-weight="bold" officeooo:rsid="00252a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Helen Bg Light2" fo:font-size="13pt" fo:language="en" fo:country="GB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style:font-name="Helen Bg Light2" fo:font-size="13pt" fo:language="en" fo:country="GB" fo:font-weight="bold" officeooo:rsid="004a70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style:font-name="Helen Bg Light2" fo:font-size="13pt" fo:language="en" fo:country="US" fo:font-weight="bold" officeooo:rsid="0043b4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style:font-name="Helen Bg Light2" fo:font-size="13pt" fo:language="en" fo:country="US" fo:font-weight="bold" officeooo:rsid="00454c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style:font-name="Helen Bg Light2" fo:font-size="13pt" fo:language="en" fo:country="US" fo:font-style="normal" fo:font-weight="bold" officeooo:rsid="00252a4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Helen Bg Light2" fo:font-size="13pt" fo:language="en" fo:country="US" fo:font-style="normal" fo:font-weight="bold" officeooo:rsid="00454c3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Helen Bg Light2" fo:font-size="13pt" fo:language="en" fo:country="US" fo:font-style="normal" fo:font-weight="bold" officeooo:rsid="0049aff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" style:family="text">
      <style:text-properties style:use-window-font-color="true" style:font-name="Helen Bg Light2" fo:font-size="13pt" fo:language="en" fo:country="US" fo:font-style="normal" fo:font-weight="normal" officeooo:rsid="00454c3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Helen Bg Light2" fo:font-size="13pt" fo:language="en" fo:country="US" fo:font-style="normal" fo:font-weight="normal" officeooo:rsid="00252a4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Helen Bg Light2" fo:font-size="13pt" fo:language="en" fo:country="US" fo:font-style="normal" fo:font-weight="normal" officeooo:rsid="0049aff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style:use-window-font-color="true" fo:language="en" fo:country="US" officeooo:rsid="00342f7c" style:font-name-asian="Times New Roman" style:font-name-complex="Times New Roman"/>
    </style:style>
    <style:style style:name="T70" style:family="text">
      <style:text-properties style:use-window-font-color="true" fo:language="en" fo:country="US" fo:font-weight="normal" officeooo:rsid="004a15f3" style:font-weight-asian="normal" style:font-weight-complex="normal"/>
    </style:style>
    <style:style style:name="T71" style:family="text">
      <style:text-properties style:use-window-font-color="true" fo:language="en" fo:country="US" fo:font-weight="bold" officeooo:rsid="004a15f3" style:font-weight-asian="bold" style:font-weight-complex="bold"/>
    </style:style>
    <style:style style:name="T72" style:family="text">
      <style:text-properties style:use-window-font-color="true" officeooo:rsid="001d797a"/>
    </style:style>
    <style:style style:name="T73" style:family="text">
      <style:text-properties style:use-window-font-color="true" fo:font-weight="normal" style:font-weight-asian="normal" style:font-weight-complex="normal"/>
    </style:style>
    <style:style style:name="T74" style:family="text">
      <style:text-properties style:use-window-font-color="true" fo:font-weight="normal" officeooo:rsid="00454c30" style:font-weight-asian="normal" style:font-weight-complex="normal"/>
    </style:style>
    <style:style style:name="T75" style:family="text">
      <style:text-properties style:use-window-font-color="true" fo:font-weight="bold" officeooo:rsid="00454c30" style:font-weight-asian="bold" style:font-weight-complex="bold"/>
    </style:style>
    <style:style style:name="T76" style:family="text">
      <style:text-properties style:use-window-font-color="true" officeooo:rsid="003097c1"/>
    </style:style>
    <style:style style:name="T77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78" style:family="text">
      <style:text-properties style:use-window-font-color="true" style:font-name="Helen Bg Light" fo:font-size="13pt" fo:language="en" fo:country="US" fo:font-style="normal" fo:font-weight="normal" officeooo:rsid="004a15f3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79" style:family="text">
      <style:text-properties style:font-name="Helen BG Light1" fo:language="en" fo:country="US"/>
    </style:style>
    <style:style style:name="T80" style:family="text">
      <style:text-properties style:font-name="Helen BG Light1" fo:language="en" fo:country="US" fo:font-weight="normal" style:font-weight-asian="normal" style:font-weight-complex="normal"/>
    </style:style>
    <style:style style:name="T81" style:family="text">
      <style:text-properties style:font-name="Helen BG Light1" fo:language="en" fo:country="US" fo:font-weight="bold" style:font-weight-asian="bold" style:font-weight-complex="bold"/>
    </style:style>
    <style:style style:name="T82" style:family="text">
      <style:text-properties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3" style:family="text">
      <style:text-properties style:font-name="Helen BG Light1" fo:font-size="13pt" fo:language="en" fo:country="GB" fo:font-style="normal" fo:font-weight="bold" officeooo:rsid="00159902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4" style:family="text">
      <style:text-properties style:font-name="Helen BG Light1" fo:font-size="13pt" fo:language="en" fo:country="GB" fo:font-style="normal" fo:font-weight="bold" officeooo:rsid="0049affe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5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6" style:family="text">
      <style:text-properties style:font-name="Helen BG Light1" fo:font-size="13pt" fo:language="en" fo:country="US" fo:font-style="normal" fo:font-weight="normal" officeooo:rsid="0049affe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7" style:family="text">
      <style:text-properties style:font-name="Helen BG Light1" fo:font-size="13pt" fo:language="en" fo:country="US" fo:font-style="normal" fo:font-weight="normal" officeooo:rsid="001b840b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8" style:family="text">
      <style:text-properties style:font-name="Helen BG Light1" fo:font-size="13pt" fo:language="en" fo:country="US" fo:font-style="normal" fo:font-weight="normal" officeooo:rsid="001c073b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9" style:family="text">
      <style:text-properties style:font-name="Helen BG Light1" fo:font-size="13pt" fo:language="en" fo:country="US" fo:font-weight="normal" style:font-size-asian="13pt" style:font-weight-asian="normal" style:font-size-complex="13pt" style:font-weight-complex="normal"/>
    </style:style>
    <style:style style:name="T90" style:family="text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font-weight="normal" style:font-weight-asian="normal" style:font-weight-complex="normal"/>
    </style:style>
    <style:style style:name="T93" style:family="text">
      <style:text-properties fo:language="en" fo:country="US" fo:font-weight="normal" officeooo:rsid="000f4571" style:font-weight-asian="normal" style:font-weight-complex="normal"/>
    </style:style>
    <style:style style:name="T94" style:family="text">
      <style:text-properties fo:language="en" fo:country="US" fo:font-weight="bold" style:font-weight-asian="bold" style:font-weight-complex="bold"/>
    </style:style>
    <style:style style:name="T95" style:family="text">
      <style:text-properties fo:language="en" fo:country="US" fo:font-weight="bold" officeooo:rsid="000f4571" style:font-weight-asian="bold" style:font-weight-complex="bold"/>
    </style:style>
    <style:style style:name="T96" style:family="text">
      <style:text-properties fo:language="en" fo:country="US" officeooo:rsid="001b011f"/>
    </style:style>
    <style:style style:name="T97" style:family="text">
      <style:text-properties fo:language="en" fo:country="GB"/>
    </style:style>
    <style:style style:name="T98" style:family="text">
      <style:text-properties fo:language="en" fo:country="GB" officeooo:rsid="001b011f"/>
    </style:style>
    <style:style style:name="T99" style:family="text">
      <style:text-properties style:font-name="Helen Bg Light3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100" style:family="text">
      <style:text-properties style:font-name="Helen Bg Light3" fo:font-size="13pt" fo:language="en" fo:country="US" fo:font-weight="bold" officeooo:rsid="0006edc2" style:font-name-asian="NSimSun" style:font-size-asian="13pt" style:font-weight-asian="bold" style:font-name-complex="Courier New" style:font-size-complex="13pt" style:font-weight-complex="bold"/>
    </style:style>
    <style:style style:name="T101" style:family="text">
      <style:text-properties style:font-name="Helen Bg Light3" fo:font-size="13pt" fo:language="en" fo:country="US" fo:font-weight="bold" officeooo:rsid="000f4571" style:font-name-asian="NSimSun" style:font-size-asian="13pt" style:font-weight-asian="bold" style:font-name-complex="Courier New" style:font-size-complex="13pt" style:font-weight-complex="bold"/>
    </style:style>
    <style:style style:name="T102" style:family="text">
      <style:text-properties style:font-name="Helen Bg Light3" fo:font-size="13pt" fo:language="en" fo:country="US" fo:font-weight="bold" officeooo:rsid="00454c30" style:font-name-asian="NSimSun" style:font-size-asian="13pt" style:font-weight-asian="bold" style:font-name-complex="Courier New" style:font-size-complex="13pt" style:font-weight-complex="bold"/>
    </style:style>
    <style:style style:name="T103" style:family="text">
      <style:text-properties style:font-name="Helen Bg Light3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104" style:family="text">
      <style:text-properties style:font-name="Helen Bg Light3" fo:font-size="13pt" fo:language="en" fo:country="US" fo:font-weight="normal" officeooo:rsid="000f4571" style:font-name-asian="NSimSun" style:font-size-asian="13pt" style:font-weight-asian="normal" style:font-name-complex="Courier New" style:font-size-complex="13pt" style:font-weight-complex="normal"/>
    </style:style>
    <style:style style:name="T105" style:family="text">
      <style:text-properties style:font-name="Helen Bg Light3" fo:font-size="13pt" fo:language="en" fo:country="US" fo:font-weight="normal" officeooo:rsid="001d797a" style:font-name-asian="NSimSun" style:font-size-asian="13pt" style:font-weight-asian="normal" style:font-name-complex="Courier New" style:font-size-complex="13pt" style:font-weight-complex="normal"/>
    </style:style>
    <style:style style:name="T106" style:family="text">
      <style:text-properties style:font-name="Helen Bg Light3" fo:font-size="13pt" fo:language="en" fo:country="US" fo:font-weight="normal" officeooo:rsid="001f2567" style:font-name-asian="NSimSun" style:font-size-asian="13pt" style:font-weight-asian="normal" style:font-name-complex="Courier New" style:font-size-complex="13pt" style:font-weight-complex="normal"/>
    </style:style>
    <style:style style:name="T107" style:family="text">
      <style:text-properties style:font-name="Helen Bg Light3" fo:font-size="13pt" fo:language="en" fo:country="US" fo:font-weight="normal" officeooo:rsid="002c8704" style:font-name-asian="NSimSun" style:font-size-asian="13pt" style:font-weight-asian="normal" style:font-name-complex="Courier New" style:font-size-complex="13pt" style:font-weight-complex="normal"/>
    </style:style>
    <style:style style:name="T108" style:family="text">
      <style:text-properties style:font-name="Helen Bg Light3" fo:font-size="13pt" fo:language="en" fo:country="US" fo:font-weight="normal" officeooo:rsid="002f6666" style:font-name-asian="NSimSun" style:font-size-asian="13pt" style:font-weight-asian="normal" style:font-name-complex="Courier New" style:font-size-complex="13pt" style:font-weight-complex="normal"/>
    </style:style>
    <style:style style:name="T109" style:family="text">
      <style:text-properties style:font-name="Helen Bg Light3" fo:font-size="13pt" fo:language="en" fo:country="US" fo:font-weight="normal" officeooo:rsid="003be484" style:font-name-asian="NSimSun" style:font-size-asian="13pt" style:font-weight-asian="normal" style:font-name-complex="Courier New" style:font-size-complex="13pt" style:font-weight-complex="normal"/>
    </style:style>
    <style:style style:name="T110" style:family="text">
      <style:text-properties style:font-name="Helen Bg Light3" fo:font-size="13pt" fo:language="en" fo:country="US" fo:font-weight="normal" officeooo:rsid="003ed0e5" style:font-name-asian="NSimSun" style:font-size-asian="13pt" style:font-weight-asian="normal" style:font-name-complex="Courier New" style:font-size-complex="13pt" style:font-weight-complex="normal"/>
    </style:style>
    <style:style style:name="T111" style:family="text">
      <style:text-properties style:font-name="Helen Bg Light3" fo:font-size="13pt" fo:language="en" fo:country="US" fo:font-weight="normal" officeooo:rsid="0041237e" style:font-name-asian="NSimSun" style:font-size-asian="13pt" style:font-weight-asian="normal" style:font-name-complex="Courier New" style:font-size-complex="13pt" style:font-weight-complex="normal"/>
    </style:style>
    <style:style style:name="T112" style:family="text">
      <style:text-properties style:font-name="Helen Bg Light3" fo:font-size="13pt" fo:language="en" fo:country="US" fo:font-style="italic" fo:font-weight="normal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13" style:family="text">
      <style:text-properties style:font-name="Helen Bg Light3" fo:font-size="13pt" fo:language="en" fo:country="US" fo:font-style="italic" fo:font-weight="normal" officeooo:rsid="004684a0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14" style:family="text">
      <style:text-properties style:font-name="Helen Bg Light3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5" style:family="text">
      <style:text-properties style:font-name="Helen Bg Light3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6" style:family="text">
      <style:text-properties style:font-name="Helen Bg Light3" fo:font-size="13pt" fo:language="en" fo:country="US" fo:font-style="normal" fo:font-weight="normal" officeooo:rsid="002f6666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7" style:family="text">
      <style:text-properties style:font-name="Helen Bg Light3" fo:font-size="13pt" fo:language="en" fo:country="US" fo:font-style="normal" fo:font-weight="normal" officeooo:rsid="00442357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8" style:family="text">
      <style:text-properties style:font-name="Helen Bg Light3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19" style:family="text">
      <style:text-properties style:font-name="Helen Bg Light3" fo:font-size="13pt" fo:language="en" fo:country="US" fo:font-style="normal" fo:font-weight="bold" officeooo:rsid="00442357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20" style:family="text">
      <style:text-properties style:font-name="Helen Bg Light3" fo:font-size="13pt" fo:language="en" fo:country="US" style:font-name-asian="NSimSun" style:font-size-asian="13pt" style:font-name-complex="Courier New" style:font-size-complex="13pt"/>
    </style:style>
    <style:style style:name="T121" style:family="text">
      <style:text-properties style:font-name="Helen Bg Light3" fo:font-size="13pt" fo:language="en" fo:country="GB" fo:font-weight="normal" style:font-name-asian="NSimSun" style:font-size-asian="13pt" style:font-weight-asian="normal" style:font-name-complex="Courier New" style:font-size-complex="13pt" style:font-weight-complex="normal"/>
    </style:style>
    <style:style style:name="T122" style:family="text">
      <style:text-properties style:font-name="Helen Bg Light3" fo:font-size="13pt" fo:language="en" fo:country="GB" fo:font-weight="normal" officeooo:rsid="0041237e" style:font-name-asian="NSimSun" style:font-size-asian="13pt" style:font-weight-asian="normal" style:font-name-complex="Courier New" style:font-size-complex="13pt" style:font-weight-complex="normal"/>
    </style:style>
    <style:style style:name="T123" style:family="text">
      <style:text-properties style:font-name="Helen Bg Light3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24" style:family="text">
      <style:text-properties style:font-name="Helen Bg Light3" fo:font-size="13pt" fo:language="bg" fo:country="BG" fo:font-style="normal" fo:font-weight="normal" officeooo:rsid="00454c30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5" style:family="text">
      <style:text-properties style:font-name="Helen Bg Light3" fo:font-size="13pt" fo:language="bg" fo:country="BG" fo:font-style="normal" fo:font-weight="bold" officeooo:rsid="00454c30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26" style:family="text">
      <style:text-properties style:font-name="Helen Bg Light3" fo:font-size="13pt" fo:language="bg" fo:country="BG" fo:font-weight="bold" style:font-name-asian="NSimSun" style:font-size-asian="13pt" style:font-weight-asian="bold" style:font-name-complex="Courier New" style:font-size-complex="13pt" style:font-weight-complex="bold"/>
    </style:style>
    <style:style style:name="T127" style:family="text">
      <style:text-properties style:font-name="Helen Bg Light3" fo:font-size="13pt" fo:language="bg" fo:country="BG" fo:font-weight="bold" officeooo:rsid="00454c30" style:font-name-asian="NSimSun" style:font-size-asian="13pt" style:font-weight-asian="bold" style:font-name-complex="Courier New" style:font-size-complex="13pt" style:font-weight-complex="bold"/>
    </style:style>
    <style:style style:name="T128" style:family="text">
      <style:text-properties style:font-name="Helen Bg Light1" fo:font-size="13pt" fo:language="en" fo:country="US" fo:font-weight="bold" style:font-name-asian="Helen Bg Light1" style:font-size-asian="13pt" style:font-weight-asian="bold" style:font-name-complex="Helen Bg Light1" style:font-size-complex="13pt" style:font-weight-complex="bold"/>
    </style:style>
    <style:style style:name="T129" style:family="text">
      <style:text-properties style:font-name="Helen Bg Light1" fo:font-size="13pt" fo:language="en" fo:country="US" fo:font-weight="bold" officeooo:rsid="00442357" style:font-name-asian="Helen Bg Light1" style:font-size-asian="13pt" style:font-weight-asian="bold" style:font-name-complex="Helen Bg Light1" style:font-size-complex="13pt" style:font-weight-complex="bold"/>
    </style:style>
    <style:style style:name="T130" style:family="text">
      <style:text-properties style:font-name="Helen Bg Light1" fo:font-size="13pt" fo:language="bg" fo:country="BG" fo:font-weight="bold" officeooo:rsid="00454c30" style:font-name-asian="Helen Bg Light1" style:font-size-asian="13pt" style:font-weight-asian="bold" style:font-name-complex="Helen Bg Light1" style:font-size-complex="13pt" style:font-weight-complex="bold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1d797a" style:font-weight-asian="normal" style:font-weight-complex="normal"/>
    </style:style>
    <style:style style:name="T133" style:family="text">
      <style:text-properties fo:font-weight="normal" officeooo:rsid="003097c1" style:font-weight-asian="normal" style:font-weight-complex="normal"/>
    </style:style>
    <style:style style:name="T134" style:family="text">
      <style:text-properties style:font-name="Helen Bg Light" fo:font-size="13pt" fo:language="en" fo:country="US" fo:font-weight="bold" style:font-name-asian="Helen Bg Light" style:font-size-asian="13pt" style:font-weight-asian="bold" style:font-name-complex="Helen Bg Light" style:font-size-complex="13pt" style:font-weight-complex="bold"/>
    </style:style>
    <style:style style:name="T135" style:family="text">
      <style:text-properties style:font-name="Helen Bg Light" fo:font-size="13pt" fo:language="en" fo:country="US" fo:font-weight="bold" officeooo:rsid="00454c30" style:font-name-asian="Helen Bg Light" style:font-size-asian="13pt" style:font-weight-asian="bold" style:font-name-complex="Helen Bg Light" style:font-size-complex="13pt" style:font-weight-complex="bold"/>
    </style:style>
    <style:style style:name="T136" style:family="text">
      <style:text-properties style:font-name="Helen Bg Light" fo:font-size="13pt" fo:language="en" fo:country="US" fo:font-weight="normal" style:font-name-asian="Helen Bg Light" style:font-size-asian="13pt" style:font-weight-asian="normal" style:font-name-complex="Helen Bg Light" style:font-size-complex="13pt" style:font-weight-complex="normal"/>
    </style:style>
    <style:style style:name="T137" style:family="text">
      <style:text-properties style:font-name="Helen Bg Light2" fo:font-size="13pt" fo:language="en" fo:country="US" fo:font-weight="bold" style:font-name-asian="MS Mincho" style:font-size-asian="13pt" style:font-weight-asian="bold" style:font-name-complex="Tahoma1" style:font-size-complex="13pt" style:font-weight-complex="bold"/>
    </style:style>
    <style:style style:name="T138" style:family="text">
      <style:text-properties style:font-name="Helen Bg Light2" fo:font-size="13pt" fo:language="en" fo:country="US" fo:font-weight="normal" style:font-name-asian="MS Mincho" style:font-size-asian="13pt" style:font-weight-asian="normal" style:font-name-complex="Tahoma1" style:font-size-complex="13pt" style:font-weight-complex="normal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officeooo:rsid="000d06a9"/>
    </style:style>
    <style:style style:name="T141" style:family="text">
      <style:text-properties officeooo:rsid="001d797a"/>
    </style:style>
    <style:style style:name="T142" style:family="text">
      <style:text-properties officeooo:rsid="003097c1"/>
    </style:style>
    <style:style style:name="T143" style:family="text">
      <style:text-properties officeooo:rsid="0036e85f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46" style:family="text">
      <style:text-properties officeooo:rsid="0049affe"/>
    </style:style>
    <style:style style:name="T147" style:family="text">
      <style:text-properties officeooo:rsid="0019cb0f"/>
    </style:style>
    <style:style style:name="T14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49" style:family="text">
      <style:text-properties fo:font-variant="normal" fo:text-transform="none" fo:color="#000000" fo:letter-spacing="normal" fo:font-weight="normal" officeooo:rsid="0022daf3" style:font-weight-asian="normal" style:font-weight-complex="normal"/>
    </style:style>
    <style:style style:name="T150" style:family="text">
      <style:text-properties fo:font-variant="normal" fo:text-transform="none" fo:color="#000000" fo:letter-spacing="normal" fo:font-weight="normal" officeooo:rsid="004a15f3" style:font-weight-asian="normal" style:font-weight-complex="normal"/>
    </style:style>
    <style:style style:name="T151" style:family="text">
      <style:text-properties fo:font-variant="normal" fo:text-transform="none" fo:color="#000000" fo:letter-spacing="normal" fo:font-style="normal" fo:font-weight="normal"/>
    </style:style>
    <style:style style:name="T15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3" style:family="text">
      <style:text-properties fo:font-variant="normal" fo:text-transform="none" fo:color="#000000" fo:letter-spacing="normal" fo:font-style="normal" fo:font-weight="normal" officeooo:rsid="0022daf3"/>
    </style:style>
    <style:style style:name="T154" style:family="text">
      <style:text-properties fo:font-variant="normal" fo:text-transform="none" fo:color="#000000" fo:letter-spacing="normal" fo:font-style="normal" fo:font-weight="normal" officeooo:rsid="004a15f3"/>
    </style:style>
    <style:style style:name="T155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56" style:family="text">
      <style:text-properties fo:font-variant="normal" fo:text-transform="none" fo:color="#000000" fo:letter-spacing="normal" fo:font-weight="bold" officeooo:rsid="004a15f3" style:font-weight-asian="bold" style:font-weight-complex="bold"/>
    </style:style>
    <style:style style:name="T157" style:family="text">
      <style:text-properties fo:font-variant="normal" fo:text-transform="none" fo:color="#000000" style:font-name="Helen Bg Light2" fo:font-size="13pt" fo:letter-spacing="normal" fo:language="en" fo:country="US" fo:font-weight="normal" officeooo:rsid="004a15f3" style:font-name-asian="MS Mincho" style:font-size-asian="14pt" style:font-weight-asian="normal" style:font-name-complex="Tahoma1" style:font-size-complex="14pt" style:language-complex="ar" style:country-complex="SA" style:font-weight-complex="normal"/>
    </style:style>
    <style:style style:name="T158" style:family="text">
      <style:text-properties fo:font-variant="normal" fo:text-transform="none" fo:color="#000000" style:font-name="Helen Bg Light2" fo:font-size="13pt" fo:letter-spacing="normal" fo:language="en" fo:country="US" fo:font-style="normal" fo:font-weight="normal" officeooo:rsid="004a15f3" style:font-name-asian="MS Mincho" style:font-size-asian="14pt" style:font-weight-asian="bold" style:font-name-complex="Tahoma1" style:font-size-complex="14pt" style:language-complex="ar" style:country-complex="SA" style:font-weight-complex="bold"/>
    </style:style>
    <style:style style:name="T159" style:family="text">
      <style:text-properties fo:font-variant="normal" fo:text-transform="none" fo:color="#000000" style:font-name="Helen Bg Light2" fo:font-size="13pt" fo:letter-spacing="normal" fo:language="en" fo:country="US" fo:font-weight="bold" officeooo:rsid="004a15f3" style:font-name-asian="MS Mincho" style:font-size-asian="14pt" style:font-weight-asian="bold" style:font-name-complex="Tahoma1" style:font-size-complex="14pt" style:language-complex="ar" style:country-complex="SA" style:font-weight-complex="bold"/>
    </style:style>
    <style:style style:name="T160" style:family="text">
      <style:text-properties fo:font-variant="normal" fo:text-transform="none" fo:color="#3366ff" fo:letter-spacing="normal" fo:font-weight="normal" style:font-weight-asian="normal" style:font-weight-complex="normal"/>
    </style:style>
    <style:style style:name="T161" style:family="text">
      <style:text-properties fo:font-variant="normal" fo:text-transform="none" fo:color="#3366ff" fo:letter-spacing="normal" fo:font-style="normal" fo:font-weight="normal"/>
    </style:style>
    <style:style style:name="T162" style:family="text">
      <style:text-properties fo:font-variant="normal" fo:text-transform="none" fo:color="#3366ff" style:font-name="Helen Bg Light2" fo:font-size="13pt" fo:letter-spacing="normal" fo:language="en" fo:country="US" fo:font-style="normal" fo:font-weight="normal" officeooo:rsid="004a15f3" style:font-name-asian="MS Mincho" style:font-size-asian="14pt" style:font-weight-asian="normal" style:font-name-complex="Tahoma1" style:font-size-complex="14pt" style:language-complex="ar" style:country-complex="SA" style:font-weight-complex="normal"/>
    </style:style>
    <style:style style:name="T163" style:family="text">
      <style:text-properties fo:font-variant="normal" fo:text-transform="none" fo:color="#66adff" fo:letter-spacing="normal" fo:font-style="normal" fo:font-weight="normal"/>
    </style:style>
    <style:style style:name="T164" style:family="text">
      <style:text-properties fo:font-variant="normal" fo:text-transform="none" fo:color="#66adff" fo:letter-spacing="normal" fo:font-style="normal" fo:font-weight="normal" officeooo:rsid="0022daf3"/>
    </style:style>
    <style:style style:name="T165" style:family="text">
      <style:text-properties fo:font-variant="normal" fo:text-transform="none" fo:color="#66adff" fo:letter-spacing="normal" fo:font-style="normal" fo:font-weight="normal" officeooo:rsid="00342f7c"/>
    </style:style>
    <style:style style:name="T166" style:family="text">
      <style:text-properties fo:font-variant="normal" fo:text-transform="none" fo:color="#66adff" fo:letter-spacing="normal" fo:font-style="normal" fo:font-weight="normal" style:font-weight-asian="normal" style:font-weight-complex="normal"/>
    </style:style>
    <style:style style:name="T167" style:family="text">
      <style:text-properties fo:font-variant="normal" fo:text-transform="none" fo:color="#66adff" fo:letter-spacing="normal" fo:font-style="normal" fo:font-weight="normal" officeooo:rsid="0022daf3" style:font-weight-asian="normal" style:font-weight-complex="normal"/>
    </style:style>
    <style:style style:name="T168" style:family="text">
      <style:text-properties fo:font-variant="normal" fo:text-transform="none" style:use-window-font-color="true" fo:letter-spacing="normal"/>
    </style:style>
    <style:style style:name="T169" style:family="text">
      <style:text-properties fo:font-variant="normal" fo:text-transform="none" style:use-window-font-color="true" fo:letter-spacing="normal" fo:font-style="normal" fo:font-weight="normal" officeooo:rsid="0022daf3"/>
    </style:style>
    <style:style style:name="T170" style:family="text">
      <style:text-properties fo:font-variant="normal" fo:text-transform="none" style:use-window-font-color="true" fo:letter-spacing="normal" fo:font-style="normal" fo:font-weight="normal" officeooo:rsid="0023fe5c"/>
    </style:style>
    <style:style style:name="T171" style:family="text">
      <style:text-properties fo:font-variant="normal" fo:text-transform="none" style:use-window-font-color="true" fo:letter-spacing="normal" fo:font-style="normal" fo:font-weight="normal" officeooo:rsid="00342f7c"/>
    </style:style>
    <style:style style:name="T172" style:family="text">
      <style:text-properties fo:font-variant="normal" fo:text-transform="none" style:use-window-font-color="true" fo:letter-spacing="normal" officeooo:rsid="0023fe5c"/>
    </style:style>
    <style:style style:name="T173" style:family="text">
      <style:text-properties fo:font-variant="normal" fo:text-transform="none" fo:color="#2a6099" fo:letter-spacing="normal" fo:font-style="normal" fo:font-weight="normal" officeooo:rsid="0023fe5c"/>
    </style:style>
    <style:style style:name="T174" style:family="text">
      <style:text-properties fo:font-variant="normal" fo:text-transform="none" fo:color="#2a6099" fo:letter-spacing="normal" fo:font-style="normal" fo:font-weight="normal" officeooo:rsid="0022daf3"/>
    </style:style>
    <style:style style:name="T175" style:family="text">
      <style:text-properties fo:font-variant="normal" fo:text-transform="none" fo:color="#2a6099" fo:letter-spacing="normal" fo:font-style="normal" fo:font-weight="normal" officeooo:rsid="004a15f3"/>
    </style:style>
    <style:style style:name="T176" style:family="text">
      <style:text-properties fo:font-variant="normal" fo:text-transform="none" fo:color="#2a6099" fo:letter-spacing="normal" officeooo:rsid="0023fe5c"/>
    </style:style>
    <style:style style:name="T177" style:family="text">
      <style:text-properties fo:font-variant="normal" fo:text-transform="none" fo:letter-spacing="normal" fo:font-style="normal" fo:font-weight="normal" officeooo:rsid="00342f7c"/>
    </style:style>
    <style:style style:name="T178" style:family="text">
      <style:text-properties fo:color="#729fcf" fo:language="en" fo:country="US" fo:font-weight="normal" style:font-weight-asian="normal" style:font-weight-complex="normal"/>
    </style:style>
    <style:style style:name="T179" style:family="text">
      <style:text-properties fo:color="#729fcf" style:font-name="Helen Bg Light" fo:font-size="13pt" fo:language="en" fo:country="US" fo:font-style="normal" fo:font-weight="normal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180" style:family="text">
      <style:text-properties fo:color="#729fcf" style:font-name="Helen Bg Light" fo:font-size="13pt" fo:language="en" fo:country="US" fo:font-style="normal" fo:font-weight="normal" officeooo:rsid="004a15f3" style:font-name-asian="MS Mincho" style:font-size-asian="14pt" style:font-style-asian="italic" style:font-weight-asian="normal" style:font-name-complex="Tahoma1" style:font-size-complex="14pt" style:language-complex="ar" style:country-complex="SA" style:font-style-complex="italic" style:font-weight-complex="normal"/>
    </style:style>
    <style:style style:name="T181" style:family="text">
      <style:text-properties officeooo:rsid="00342f7c"/>
    </style:style>
    <style:style style:name="T182" style:family="text">
      <style:text-properties fo:color="#2a6099"/>
    </style:style>
    <style:style style:name="T183" style:family="text">
      <style:text-properties officeooo:rsid="004a15f3"/>
    </style:style>
    <style:style style:name="T184" style:family="text">
      <style:text-properties fo:color="#5983b0" style:font-name="Helen Bg Light2" fo:font-size="13pt" fo:language="en" fo:country="GB" fo:font-weight="normal" officeooo:rsid="00433d2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officeooo:rsid="004a70a7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aya Kalcheva</text:p>
      <text:p text:style-name="P16"/>
      <text:p text:style-name="P16"><text:s/>Delegation of Authority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2">Level Access</text:p>
          </table:table-cell>
          <table:table-cell table:style-name="Table3.A1" office:value-type="string">
            <text:p text:style-name="P12">Authorized Person</text:p>
          </table:table-cell>
          <table:table-cell table:style-name="Table3.A1" office:value-type="string">
            <text:p text:style-name="P12">Storage Place </text:p>
          </table:table-cell>
          <table:table-cell table:style-name="Table3.A1" office:value-type="string">
            <text:p text:style-name="P12">Electronic copy sending</text:p>
          </table:table-cell>
          <table:table-cell table:style-name="Table3.E1" office:value-type="string">
            <text:p text:style-name="P12">Paper Copy Access</text:p>
          </table:table-cell>
        </table:table-row>
        <table:table-row>
          <table:table-cell table:style-name="Table3.A2" office:value-type="string">
            <text:p text:style-name="P12">Internal Access : Free</text:p>
            <text:p text:style-name="P12"/>
            <text:p text:style-name="P12">Internal:All</text:p>
          </table:table-cell>
          <table:table-cell table:style-name="Table3.A2" office:value-type="string">
            <text:p text:style-name="P14">This document and the information in it is intended for use by employees of Neterra Ltd.</text:p>
          </table:table-cell>
          <table:table-cell table:style-name="Table3.A2" office:value-type="string">
            <text:p text:style-name="P14">In electronic mode the document can be kept on all servers, work stations, notebooks and portable storage devices in the company.</text:p>
          </table:table-cell>
          <table:table-cell table:style-name="Table3.A2" office:value-type="string">
            <text:p text:style-name="P14">The document can be sent on the official e-mails (neterra.net, neterra.tv) of the <text:s/>employees.</text:p>
          </table:table-cell>
          <table:table-cell table:style-name="Table3.E2" office:value-type="string">
            <text:p text:style-name="P14">Free access to the current document on paper copy have all employees of Neterra LTD.</text:p>
            <text:p text:style-name="P13"/>
          </table:table-cell>
        </table:table-row>
        <table:table-row>
          <table:table-cell table:style-name="Table3.A2" office:value-type="string">
            <text:p text:style-name="P12">External Access: Free</text:p>
            <text:p text:style-name="P12"/>
            <text:p text:style-name="P12"/>
          </table:table-cell>
          <table:table-cell table:style-name="Table3.A2" office:value-type="string">
            <text:p text:style-name="P14">There are no restrictions of access to this document and the information in it.</text:p>
            <text:p text:style-name="P14"/>
          </table:table-cell>
          <table:table-cell table:style-name="Table3.A2" office:value-type="string">
            <text:p text:style-name="P14">There are no restrictions regarding the place of storage of the document.</text:p>
            <text:p text:style-name="P14"/>
            <text:p text:style-name="P14"/>
          </table:table-cell>
          <table:table-cell table:style-name="Table3.A2" office:value-type="string">
            <text:p text:style-name="P14">There are no restrictions of sending an electronic copy of the document and storing it in electronic form.</text:p>
          </table:table-cell>
          <table:table-cell table:style-name="Table3.E2" office:value-type="string">
            <text:p text:style-name="P14">There are no restrictions for the storage of this document on paper copy.</text:p>
            <text:p text:style-name="P14"/>
            <text:p text:style-name="P14"/>
          </table:table-cell>
        </table:table-row>
      </table:table>
      <text:h text:style-name="P23" text:outline-level="1"><text:bookmark-start text:name="__RefHeading__2231_53188811"/>Background<text:bookmark-end text:name="__RefHeading__2231_53188811"/></text:h>
      <text:p text:style-name="P10"><text:span text:style-name="T80">This Delegation is valid upon </text:span>the second signature <text:span text:style-name="T97">-</text:span> that of the company’s <text:span text:style-name="T141">CEO</text:span> or the <text:span text:style-name="T60">Maya Kalcheva</text:span>. It <text:span text:style-name="T80">supersedes</text:span> <text:span text:style-name="T80">all prior Delegations to</text:span> <text:span text:style-name="T60">Maya Kalcheva</text:span>.</text:p>
      <text:p text:style-name="P10">This <text:span text:style-name="T80">Delegation</text:span> <text:span text:style-name="T91">sets forth the authority given to</text:span><text:span text:style-name="T58"> </text:span><text:span text:style-name="T60">Maya Kalcheva</text:span> <text:span text:style-name="T91">to enable </text:span><text:span text:style-name="T97">her</text:span><text:span text:style-name="T91"> to carry out </text:span><text:span text:style-name="T97">her</text:span><text:span text:style-name="T91"> obligations pursuant to</text:span> <text:span text:style-name="T97">her</text:span> job d<text:span text:style-name="T97">escription</text:span>.</text:p>
      <text:p text:style-name="Standard">The <text:span text:style-name="T91">authori</text:span><text:span text:style-name="T96">zations</text:span> described herein <text:span text:style-name="T98">are</text:span> complete and shall be interpreted restrictively.</text:p>
      <text:p text:style-name="P39"><text:span text:style-name="T60">Maya Kalcheva</text:span> shall exercise her authority to approve transactions and projects in accordance with the Company’s Procedure for Approval of Transactions and Projects as amended from time to time in the document <text:a xlink:type="simple" xlink:href="../../../../../Group%20Internal/Finance/180228%20Procedure%20for%20Approval%20of%20Transactions%20and%20Projects%20EN.odt" text:style-name="Internet_20_link" text:visited-style-name="Visited_20_Internet_20_Link"><text:span text:style-name="T144">180228 Procedure for Approval of Transactions and Projects EN</text:span></text:a>.</text:p>
      <text:p text:style-name="P40">The delegated authorities below apply to <text:span text:style-name="T59">Neterra EOOD, Neterra Communications EOOD, NetIX Communications OOD</text:span>.</text:p>
      <text:h text:style-name="Heading_20_1" text:outline-level="1"><text:span text:style-name="Default_20_Paragraph_20_Font"><text:span text:style-name="T81">Sales Transactions</text:span></text:span><text:span text:style-name="Default_20_Paragraph_20_Font"><text:span text:style-name="T90"> approval </text:span></text:span><text:span text:style-name="Default_20_Paragraph_20_Font"><text:span text:style-name="T89">authority</text:span></text:span><text:span text:style-name="Default_20_Paragraph_20_Font"><text:span text:style-name="T89"><text:note text:id="ftn1" text:note-class="footnote"><text:note-citation>1</text:note-citation><text:note-body><text:p text:style-name="P21">There is no separate authority for approving transactions for purchase. The approval of a budget item automatically gives the approval to execute a transaction for purchase</text:p></text:note-body></text:note></text:span></text:span></text:h>
      <text:p text:style-name="Standard"><text:span text:style-name="Default_20_Paragraph_20_Font"><text:span text:style-name="T7">Maya Kalcheva</text:span></text:span><text:span text:style-name="Default_20_Paragraph_20_Font"><text:span text:style-name="T11"> is a</text:span></text:span><text:span text:style-name="Default_20_Paragraph_20_Font"><text:span text:style-name="T10">uthoriz</text:span></text:span><text:span text:style-name="Default_20_Paragraph_20_Font"><text:span text:style-name="T11">ed</text:span></text:span><text:span text:style-name="Default_20_Paragraph_20_Font"><text:span text:style-name="T105"> to</text:span></text:span><text:span text:style-name="Default_20_Paragraph_20_Font"><text:span text:style-name="T103"> approve </text:span></text:span><text:span text:style-name="Default_20_Paragraph_20_Font"><text:span text:style-name="T108">the following:</text:span></text:span></text:p>
      <text:h text:style-name="P27" text:outline-level="2"><text:span text:style-name="Default_20_Paragraph_20_Font"><text:span text:style-name="T105">F</text:span></text:span><text:span text:style-name="Default_20_Paragraph_20_Font"><text:span text:style-name="T103">or transactions for</text:span></text:span><text:span text:style-name="Default_20_Paragraph_20_Font"><text:span text:style-name="T99"> </text:span></text:span><text:span text:style-name="Default_20_Paragraph_20_Font"><text:span text:style-name="T103">sale of </text:span></text:span><text:span text:style-name="Default_20_Paragraph_20_Font"><text:span text:style-name="T12">Neterra services with approved Service Descriptions and Pricing Policies</text:span></text:span><text:span text:style-name="Default_20_Paragraph_20_Font"><text:span text:style-name="T103">:</text:span></text:span></text:h>
      <text:h text:style-name="P34" text:outline-level="3"><text:span text:style-name="Default_20_Paragraph_20_Font"><text:span text:style-name="T116">transactions </text:span></text:span><text:span text:style-name="Default_20_Paragraph_20_Font"><text:span text:style-name="T115">with </text:span></text:span><text:span text:style-name="Default_20_Paragraph_20_Font"><text:span text:style-name="T114">duration</text:span></text:span><text:span text:style-name="Default_20_Paragraph_20_Font"><text:span text:style-name="T120"> </text:span></text:span><text:span text:style-name="Default_20_Paragraph_20_Font"><text:span text:style-name="T128">≤ </text:span></text:span><text:span text:style-name="Default_20_Paragraph_20_Font"><text:span text:style-name="T129">12</text:span></text:span><text:span text:style-name="Default_20_Paragraph_20_Font"><text:span text:style-name="T99"> </text:span></text:span><text:span text:style-name="Default_20_Paragraph_20_Font"><text:span text:style-name="T103">months;</text:span></text:span></text:h>
      <text:h text:style-name="P35" text:outline-level="3"><text:span text:style-name="Default_20_Paragraph_20_Font"><text:span text:style-name="T116">transactions </text:span></text:span><text:span text:style-name="Default_20_Paragraph_20_Font"><text:span text:style-name="T115">with </text:span></text:span><text:span text:style-name="Default_20_Paragraph_20_Font"><text:span text:style-name="T114">date of payment: between </text:span></text:span><text:span text:style-name="Default_20_Paragraph_20_Font"><text:span text:style-name="T118">- </text:span></text:span><text:span text:style-name="Default_20_Paragraph_20_Font"><text:span text:style-name="T119">30</text:span></text:span><text:span text:style-name="Default_20_Paragraph_20_Font"><text:span text:style-name="T118"> </text:span></text:span><text:span text:style-name="Default_20_Paragraph_20_Font"><text:span text:style-name="T114">days</text:span></text:span><text:span text:style-name="Default_20_Paragraph_20_Font"><text:span text:style-name="T118"> </text:span></text:span><text:span text:style-name="Default_20_Paragraph_20_Font"><text:span text:style-name="T114">(</text:span></text:span><text:span text:style-name="Default_20_Paragraph_20_Font"><text:span text:style-name="T12">negative</text:span></text:span><text:span text:style-name="Default_20_Paragraph_20_Font"><text:span text:style-name="T114"> </text:span></text:span><text:span text:style-name="Default_20_Paragraph_20_Font"><text:span text:style-name="T117">30</text:span></text:span><text:span text:style-name="Default_20_Paragraph_20_Font"><text:span text:style-name="T114">) and </text:span></text:span><text:span text:style-name="Default_20_Paragraph_20_Font"><text:span text:style-name="T46">0</text:span></text:span><text:span text:style-name="Default_20_Paragraph_20_Font"><text:span text:style-name="T118"> </text:span></text:span><text:span text:style-name="Default_20_Paragraph_20_Font"><text:span text:style-name="T114">days;</text:span></text:span></text:h>
      <text:h text:style-name="P36" text:outline-level="3"><text:span text:style-name="Default_20_Paragraph_20_Font"><text:span text:style-name="T123">prices (applies to all Neterra services) with no discount according to the approved price policy;</text:span></text:span></text:h>
      <text:h text:style-name="Heading_20_3" text:outline-level="3"><text:span text:style-name="Default_20_Paragraph_20_Font"><text:span text:style-name="T49">F</text:span></text:span><text:span text:style-name="Default_20_Paragraph_20_Font"><text:span text:style-name="T48">inal approval authority.</text:span></text:span></text:h>
      <text:h text:style-name="Heading_20_1" text:outline-level="1"><text:span text:style-name="Default_20_Paragraph_20_Font"><text:span text:style-name="T99">Budget </text:span></text:span><text:span text:style-name="Default_20_Paragraph_20_Font"><text:span text:style-name="T100">I</text:span></text:span><text:span text:style-name="Default_20_Paragraph_20_Font"><text:span text:style-name="T99">tems </text:span></text:span><text:span text:style-name="Default_20_Paragraph_20_Font"><text:span text:style-name="T101">A</text:span></text:span><text:span text:style-name="Default_20_Paragraph_20_Font"><text:span text:style-name="T99">pproval </text:span></text:span><text:span text:style-name="Default_20_Paragraph_20_Font"><text:span text:style-name="T104">Au</text:span></text:span><text:span text:style-name="Default_20_Paragraph_20_Font"><text:span text:style-name="T103">thority </text:span></text:span><text:span text:style-name="Default_20_Paragraph_20_Font"><text:span text:style-name="T106">(outside of internal monthly or annual budgets)</text:span></text:span></text:h>
      <text:h text:style-name="P28" text:outline-level="2"><text:span text:style-name="Default_20_Paragraph_20_Font"><text:span text:style-name="T103">budget items </text:span></text:span><text:span text:style-name="Default_20_Paragraph_20_Font"><text:span text:style-name="T12">for the purchase of goods and services related to the work of the Marketing Department:</text:span></text:span></text:h>
      <text:h text:style-name="P34" text:outline-level="3"><text:span text:style-name="Default_20_Paragraph_20_Font"><text:span text:style-name="T115">with </text:span></text:span><text:span text:style-name="Default_20_Paragraph_20_Font"><text:span text:style-name="T114">duration of transaction</text:span></text:span><text:span text:style-name="Default_20_Paragraph_20_Font"><text:span text:style-name="T112"> </text:span></text:span><text:span text:style-name="Default_20_Paragraph_20_Font"><text:span text:style-name="T120"><text:s/></text:span></text:span><text:span text:style-name="Default_20_Paragraph_20_Font"><text:span text:style-name="T128">≤ </text:span></text:span><text:span text:style-name="Default_20_Paragraph_20_Font"><text:span text:style-name="T130">12</text:span></text:span><text:span text:style-name="Default_20_Paragraph_20_Font"><text:span text:style-name="T99"> </text:span></text:span><text:span text:style-name="Default_20_Paragraph_20_Font"><text:span text:style-name="T103">months;</text:span></text:span></text:h>
      <text:h text:style-name="P36" text:outline-level="3"><text:soft-page-break/><text:span text:style-name="Default_20_Paragraph_20_Font"><text:span text:style-name="T115">with </text:span></text:span><text:span text:style-name="Default_20_Paragraph_20_Font"><text:span text:style-name="T114">date of payment: between </text:span></text:span><text:span text:style-name="Default_20_Paragraph_20_Font"><text:span text:style-name="T118">- </text:span></text:span><text:span text:style-name="Default_20_Paragraph_20_Font"><text:span text:style-name="T125">60</text:span></text:span><text:span text:style-name="Default_20_Paragraph_20_Font"><text:span text:style-name="T118"> </text:span></text:span><text:span text:style-name="Default_20_Paragraph_20_Font"><text:span text:style-name="T114">days</text:span></text:span><text:span text:style-name="Default_20_Paragraph_20_Font"><text:span text:style-name="T118"> </text:span></text:span><text:span text:style-name="Default_20_Paragraph_20_Font"><text:span text:style-name="T114">(</text:span></text:span><text:span text:style-name="Default_20_Paragraph_20_Font"><text:span text:style-name="T12">negative</text:span></text:span><text:span text:style-name="Default_20_Paragraph_20_Font"><text:span text:style-name="T114"> </text:span></text:span><text:span text:style-name="Default_20_Paragraph_20_Font"><text:span text:style-name="T124">60</text:span></text:span><text:span text:style-name="Default_20_Paragraph_20_Font"><text:span text:style-name="T114">) and </text:span></text:span><text:span text:style-name="Default_20_Paragraph_20_Font"><text:span text:style-name="T53">120</text:span></text:span><text:span text:style-name="Default_20_Paragraph_20_Font"><text:span text:style-name="T118"> </text:span></text:span><text:span text:style-name="Default_20_Paragraph_20_Font"><text:span text:style-name="T114">days;;</text:span></text:span></text:h>
      <text:h text:style-name="Heading_20_3" text:outline-level="3"><text:span text:style-name="Default_20_Paragraph_20_Font"><text:span text:style-name="T49">F</text:span></text:span><text:span text:style-name="Default_20_Paragraph_20_Font"><text:span text:style-name="T48">inal approval authority.</text:span></text:span></text:h>
      <text:h text:style-name="Heading_20_1" text:outline-level="1"><text:span text:style-name="T94">Project </text:span><text:span text:style-name="T95">A</text:span><text:span text:style-name="T94">pproval </text:span><text:span text:style-name="T93">Au</text:span><text:span text:style-name="T92">thority</text:span></text:h>
      <text:p text:style-name="P11"><text:span text:style-name="Default_20_Paragraph_20_Font"><text:span text:style-name="T5">Maya Kalcheva</text:span></text:span><text:span text:style-name="Default_20_Paragraph_20_Font"><text:span text:style-name="T14"> </text:span></text:span><text:span text:style-name="Default_20_Paragraph_20_Font"><text:span text:style-name="T15">has the following</text:span></text:span><text:span text:style-name="Default_20_Paragraph_20_Font"><text:span text:style-name="T14"> a</text:span></text:span><text:span text:style-name="Default_20_Paragraph_20_Font"><text:span text:style-name="T13">uthor</text:span></text:span><text:span text:style-name="Default_20_Paragraph_20_Font"><text:span text:style-name="T16">iz</text:span></text:span><text:span text:style-name="Default_20_Paragraph_20_Font"><text:span text:style-name="T15">ations</text:span></text:span><text:span text:style-name="T141"> </text:span>to approve <text:span text:style-name="T141">projects, that </text:span><text:span text:style-name="T132">contain revenue</text:span><text:span text:style-name="T132"><text:note text:id="ftn2" text:note-class="footnote"><text:note-citation>1</text:note-citation><text:note-body><text:p text:style-name="Footnote">A project without revenue is considered approved when all budget items in it are approved.</text:p></text:note-body></text:note></text:span><text:span text:style-name="T132">:</text:span></text:p>
      <text:h text:style-name="P29" text:outline-level="2">Credit Check</text:h>
      <text:p text:style-name="P11"><text:span text:style-name="T141">When partners (</text:span>Customers or Suppliers<text:span text:style-name="T142">)</text:span> in the project have outstanding (liquidated and exigible) obligation<text:span text:style-name="T37">s to </text:span><text:span text:style-name="Default_20_Paragraph_20_Font"><text:span text:style-name="T56">Neterra, NetIX </text:span></text:span><text:span text:style-name="Default_20_Paragraph_20_Font"><text:span text:style-name="T65">and Neterra Communications</text:span></text:span><text:span text:style-name="T37"> overdue for </text:span><text:span text:style-name="T72">not </text:span><text:span text:style-name="T73">more than </text:span><text:span text:style-name="T75">30</text:span><text:span text:style-name="T73"> days</text:span><text:span text:style-name="T37"> or the obligations overdue by the </text:span><text:span text:style-name="T76">Partner</text:span><text:span text:style-name="T37"> to </text:span><text:span text:style-name="Default_20_Paragraph_20_Font"><text:span text:style-name="T56">Neterra, NetIX, </text:span></text:span><text:span text:style-name="Default_20_Paragraph_20_Font"><text:span text:style-name="T65">Neterra Communications</text:span></text:span><text:span text:style-name="T37"> for more than </text:span><text:span text:style-name="T74">30</text:span><text:span text:style-name="T37"> days are less than the obligations due by </text:span><text:span text:style-name="Default_20_Paragraph_20_Font"><text:span text:style-name="T56">Neterra, NetIX</text:span></text:span><text:span text:style-name="Default_20_Paragraph_20_Font"><text:span text:style-name="T66"> </text:span></text:span><text:span text:style-name="Default_20_Paragraph_20_Font"><text:span text:style-name="T65">and Neterra Communications</text:span></text:span><text:span text:style-name="T68"> </text:span><text:span text:style-name="T37">to t</text:span>he Customer.</text:p>
      <text:h text:style-name="Heading_20_2" text:outline-level="2"><text:span text:style-name="Default_20_Paragraph_20_Font"><text:span text:style-name="T42">Project </text:span></text:span><text:span text:style-name="Default_20_Paragraph_20_Font"><text:span text:style-name="T43">gross </text:span></text:span><text:span text:style-name="Default_20_Paragraph_20_Font"><text:span text:style-name="T38">result check: </text:span></text:span><text:span text:style-name="T103">gross result of each project is </text:span><text:span text:style-name="T136">≥</text:span><text:span text:style-name="T134"> </text:span><text:span text:style-name="T135">20</text:span><text:span text:style-name="T137">%</text:span><text:span text:style-name="T138">;</text:span></text:h>
      <text:h text:style-name="Heading_20_2" text:outline-level="2"><text:span text:style-name="T110">Total re</text:span><text:span text:style-name="T103">venue check: the </text:span><text:span text:style-name="T122">total</text:span><text:span text:style-name="T103"> </text:span><text:span text:style-name="T121">revenue</text:span><text:span text:style-name="T103"> of all approved, </text:span><text:span text:style-name="T111">by this person,</text:span><text:span text:style-name="T103"> changes in projects in any </text:span><text:span text:style-name="T47">30</text:span><text:span text:style-name="T103"> day period is </text:span><text:span text:style-name="T128">≤</text:span><text:span text:style-name="T99"> </text:span><text:span text:style-name="T126">€</text:span><text:span text:style-name="T127">1</text:span><text:span text:style-name="T102">0000</text:span><text:span text:style-name="T103">;</text:span></text:h>
      <text:h text:style-name="Heading_20_2" text:outline-level="2"><text:span text:style-name="T107">Fi</text:span><text:span text:style-name="T103">nal approval</text:span><text:span text:style-name="T99"> </text:span><text:span text:style-name="T109">for offer</text:span><text:span text:style-name="T109"><text:note text:id="ftn3" text:note-class="footnote"><text:note-citation>2</text:note-citation><text:note-body><text:p text:style-name="P20">This is the approval of the project for the purpose of proceeding with an offer. Note, that there is no final approval for execution performed by a human later in the process. When all orders are mutually signed the project is automatically approved for execution.</text:p></text:note-body></text:note></text:span></text:h>
      <text:h text:style-name="P24" text:outline-level="1"><text:span text:style-name="Default_20_Paragraph_20_Font"><text:span text:style-name="T83">C</text:span></text:span><text:span text:style-name="Default_20_Paragraph_20_Font"><text:span text:style-name="T82">ontracts </text:span></text:span><text:span text:style-name="Default_20_Paragraph_20_Font"><text:span text:style-name="T84">signature authority </text:span></text:span><text:span text:style-name="Default_20_Paragraph_20_Font"><text:span text:style-name="T86">authority </text:span></text:span><text:span text:style-name="Default_20_Paragraph_20_Font"><text:span text:style-name="T87">for </text:span></text:span><text:span text:style-name="Default_20_Paragraph_20_Font"><text:span text:style-name="T88">contracts based on </text:span></text:span><text:span text:style-name="Default_20_Paragraph_20_Font"><text:span text:style-name="T87">approved projects and budgets (all of the following conditions must be met):</text:span></text:span></text:h>
      <text:h text:style-name="P30" text:outline-level="2"><text:span text:style-name="Default_20_Paragraph_20_Font"><text:span text:style-name="T39">Contracts are </text:span></text:span><text:span text:style-name="Default_20_Paragraph_20_Font"><text:span text:style-name="T38">for the sale of goods</text:span></text:span><text:span text:style-name="Default_20_Paragraph_20_Font"><text:span text:style-name="T39"> </text:span></text:span><text:span text:style-name="Default_20_Paragraph_20_Font"><text:span text:style-name="T38">and</text:span></text:span><text:span text:style-name="Default_20_Paragraph_20_Font"><text:span text:style-name="T39"> </text:span></text:span><text:span text:style-name="Default_20_Paragraph_20_Font"><text:span text:style-name="T38">services with a gross revenue of up to </text:span></text:span><text:span text:style-name="Default_20_Paragraph_20_Font"><text:span text:style-name="T54">€</text:span></text:span><text:span text:style-name="Default_20_Paragraph_20_Font"><text:span text:style-name="T20">40 000</text:span></text:span><text:span text:style-name="Default_20_Paragraph_20_Font"><text:span text:style-name="T38">;</text:span></text:span></text:h>
      <text:h text:style-name="Heading_20_2" text:outline-level="2"><text:span text:style-name="Default_20_Paragraph_20_Font"><text:span text:style-name="T39">Contracts </text:span></text:span><text:span text:style-name="Default_20_Paragraph_20_Font"><text:span text:style-name="T45">for the purchasing of goods and</text:span></text:span><text:span text:style-name="Default_20_Paragraph_20_Font"><text:span text:style-name="T39"> </text:span></text:span><text:span text:style-name="Default_20_Paragraph_20_Font"><text:span text:style-name="T45">services with a gross expense of up to </text:span></text:span><text:span text:style-name="Default_20_Paragraph_20_Font"><text:span text:style-name="T55">€</text:span></text:span><text:span text:style-name="Default_20_Paragraph_20_Font"><text:span text:style-name="T52">20 000</text:span></text:span><text:span text:style-name="Default_20_Paragraph_20_Font"><text:span text:style-name="T45">;</text:span></text:span></text:h>
      <text:h text:style-name="Heading_20_2" text:outline-level="2"><text:span text:style-name="Default_20_Paragraph_20_Font"><text:span text:style-name="T67">Separately,</text:span></text:span><text:span text:style-name="Default_20_Paragraph_20_Font"><text:span text:style-name="T64"> </text:span></text:span><text:span text:style-name="Default_20_Paragraph_20_Font"><text:span text:style-name="T62">M</text:span></text:span><text:span text:style-name="Default_20_Paragraph_20_Font"><text:span text:style-name="T19">aya Kalche</text:span></text:span><text:span text:style-name="Default_20_Paragraph_20_Font"><text:span text:style-name="T63">va</text:span></text:span><text:span text:style-name="Default_20_Paragraph_20_Font"><text:span text:style-name="T17"> is a</text:span></text:span><text:span text:style-name="Default_20_Paragraph_20_Font"><text:span text:style-name="T18">uthoriz</text:span></text:span><text:span text:style-name="Default_20_Paragraph_20_Font"><text:span text:style-name="T17">ed</text:span></text:span><text:span text:style-name="Default_20_Paragraph_20_Font"><text:span text:style-name="T38"> to sign </text:span></text:span><text:span text:style-name="Default_20_Paragraph_20_Font"><text:span text:style-name="T50">contracts </text:span></text:span><text:span text:style-name="Default_20_Paragraph_20_Font"><text:span text:style-name="T51">for sponsorship, marketing and </text:span></text:span><text:span text:style-name="Default_20_Paragraph_20_Font"><text:span text:style-name="T44">advertising </text:span></text:span><text:span text:style-name="Default_20_Paragraph_20_Font"><text:span text:style-name="T51">contracts.</text:span></text:span><text:span text:style-name="Default_20_Paragraph_20_Font"><text:span text:style-name="T85"> </text:span></text:span><text:span text:style-name="Default_20_Paragraph_20_Font">For avoiding of any doubt, other types of contracts </text:span><text:span text:style-name="Default_20_Paragraph_20_Font"><text:span text:style-name="T146">like </text:span></text:span><text:span text:style-name="Default_20_Paragraph_20_Font"><text:span text:style-name="T38">partnerships, commission contracts</text:span></text:span><text:span text:style-name="Default_20_Paragraph_20_Font"><text:span text:style-name="T37">, etc. ar</text:span></text:span><text:span text:style-name="Default_20_Paragraph_20_Font">e not part of this delegation of authority.</text:span></text:h>
      <text:h text:style-name="P26" text:outline-level="1">Finance</text:h>
      <text:h text:style-name="P32" text:outline-level="2">Handling of Money</text:h>
      <text:p text:style-name="P38"><text:span text:style-name="Default_20_Paragraph_20_Font"><text:span text:style-name="T62">M</text:span></text:span><text:span text:style-name="Default_20_Paragraph_20_Font"><text:span text:style-name="T19">aya Kalche</text:span></text:span><text:span text:style-name="Default_20_Paragraph_20_Font"><text:span text:style-name="T63">va</text:span></text:span><text:span text:style-name="Default_20_Paragraph_20_Font"><text:span text:style-name="T14"> is a</text:span></text:span><text:span text:style-name="Default_20_Paragraph_20_Font"><text:span text:style-name="T13">uthoriz</text:span></text:span><text:span text:style-name="Default_20_Paragraph_20_Font"><text:span text:style-name="T14">ed</text:span></text:span><text:span text:style-name="T4"> to</text:span></text:p>
      <text:h text:style-name="P37" text:outline-level="3"><text:span text:style-name="Strong_20_Emphasis"><text:span text:style-name="T21">withdraw</text:span></text:span><text:span text:style-name="T21"> amounts in cash, from the company accounts,</text:span><text:span text:style-name="T33"> </text:span><text:span text:style-name="T23">≤ </text:span><text:span text:style-name="T24">€</text:span><text:span text:style-name="T71">5000</text:span><text:span text:style-name="T77"> </text:span><text:span text:style-name="T78">within each 30</text:span><text:span text:style-name="T77"> day </text:span><text:span text:style-name="T78">period</text:span><text:span text:style-name="T9">.</text:span></text:h>
      <text:h text:style-name="P37" text:outline-level="3"><text:span text:style-name="T27">to exchange money </text:span><text:span text:style-name="T28">between</text:span><text:span text:style-name="T27"> the </text:span><text:span text:style-name="T28">company </text:span><text:span text:style-name="T27">bank accounts at the official</text:span><text:span text:style-name="T29"> exchange rate of the bank</text:span><text:span text:style-name="T69">.</text:span></text:h>
      <text:h text:style-name="P37" text:outline-level="3">execute payments for <text:span text:style-name="T37">signed </text:span>contracts for amounts ≤<text:span text:style-name="T131"> </text:span><text:span text:style-name="T155">€</text:span><text:span text:style-name="T156">5000</text:span><text:span text:style-name="T160"> </text:span><text:span text:style-name="T168">within </text:span><text:span text:style-name="T172">each</text:span><text:span text:style-name="T176"> </text:span><text:span text:style-name="T154">30</text:span><text:span text:style-name="T182"> </text:span><text:span text:style-name="T37">day period</text:span>.</text:h>
      <text:h text:style-name="P37" text:outline-level="3"><text:span text:style-name="Default_20_Paragraph_20_Font">spend </text:span><text:span text:style-name="Default_20_Paragraph_20_Font"><text:span text:style-name="T147">entertainment and traveling expenses</text:span></text:span><text:span text:style-name="Default_20_Paragraph_20_Font">, ≤</text:span><text:span text:style-name="Default_20_Paragraph_20_Font"><text:span text:style-name="T131"> </text:span></text:span><text:span text:style-name="Default_20_Paragraph_20_Font"><text:span text:style-name="T155">€</text:span></text:span><text:span text:style-name="Default_20_Paragraph_20_Font"><text:span text:style-name="T159">2500</text:span></text:span><text:span text:style-name="Default_20_Paragraph_20_Font"><text:span text:style-name="T157"> </text:span></text:span><text:span text:style-name="Default_20_Paragraph_20_Font"><text:span text:style-name="T169">within </text:span></text:span><text:span text:style-name="Default_20_Paragraph_20_Font"><text:span text:style-name="T170">each</text:span></text:span><text:span text:style-name="Default_20_Paragraph_20_Font"><text:span text:style-name="T173"> </text:span></text:span><text:span text:style-name="Default_20_Paragraph_20_Font"><text:span text:style-name="T158">30</text:span></text:span><text:span text:style-name="Default_20_Paragraph_20_Font"><text:span text:style-name="T174"> </text:span></text:span><text:span text:style-name="Default_20_Paragraph_20_Font"><text:span text:style-name="T169">day period</text:span></text:span><text:span text:style-name="Default_20_Paragraph_20_Font">.</text:span></text:h>
      <text:h text:style-name="P25" text:outline-level="1"><text:bookmark-start text:name="__RefHeading__2237_53188811"/>Other <text:span text:style-name="T140">C</text:span>onditions<text:bookmark-end text:name="__RefHeading__2237_53188811"/></text:h>
      <text:h text:style-name="P33" text:outline-level="2"><text:soft-page-break/><text:span text:style-name="T79">All amounts in this Delegation are without VAT</text:span>.</text:h>
      <text:h text:style-name="P33" text:outline-level="2"><text:span text:style-name="T103">All terms in this document are as defined in </text:span><text:span text:style-name="T113">Everyone &gt; </text:span><text:span text:style-name="Default_20_Paragraph_20_Font"><text:span text:style-name="T145">Group Internal/Legal/200519 Terms and Definitions EN</text:span></text:span>.</text:h>
      <text:h text:style-name="P33" text:outline-level="2"><text:span text:style-name="Default_20_Paragraph_20_Font"><text:span text:style-name="T39">Signing of documents. Use of</text:span></text:span><text:span text:style-name="Default_20_Paragraph_20_Font"><text:span text:style-name="T38"> qualified electronic signature</text:span></text:span></text:h>
      <text:p text:style-name="P38"><text:span text:style-name="Default_20_Paragraph_20_Font"><text:span text:style-name="T39">All documents that need to be signed are signed with </text:span></text:span><text:span text:style-name="Default_20_Paragraph_20_Font"><text:span text:style-name="T41">a </text:span></text:span><text:span text:style-name="Default_20_Paragraph_20_Font"><text:span text:style-name="T39">qualified electronic signature. </text:span></text:span></text:p>
      <text:p text:style-name="P38"><text:span text:style-name="Default_20_Paragraph_20_Font"><text:span text:style-name="T39">In case </text:span></text:span><text:span text:style-name="Default_20_Paragraph_20_Font"><text:span text:style-name="T40">documents</text:span></text:span><text:span text:style-name="Default_20_Paragraph_20_Font"><text:span text:style-name="T39"> are originally on paper, they are scanned and signed with a qualified electronic signature. </text:span></text:span></text:p>
      <text:p text:style-name="P38"><text:span text:style-name="Default_20_Paragraph_20_Font"><text:span text:style-name="T39">I</text:span></text:span><text:span text:style-name="Default_20_Paragraph_20_Font"><text:span text:style-name="T41">n</text:span></text:span><text:span text:style-name="Default_20_Paragraph_20_Font"><text:span text:style-name="T39"> case handwritten signature is necessary, it shall be applied on a printed copy of the document already signed with qualified electronic signature.</text:span></text:span></text:p>
      <text:p text:style-name="P38"><text:span text:style-name="Default_20_Paragraph_20_Font"><text:span text:style-name="T39">For avoidance of any doubt, no handwritten signature put </text:span></text:span><text:span text:style-name="Default_20_Paragraph_20_Font"><text:span text:style-name="T40">o</text:span></text:span><text:span text:style-name="Default_20_Paragraph_20_Font"><text:span text:style-name="T39">n a </text:span></text:span><text:span text:style-name="Default_20_Paragraph_20_Font"><text:span text:style-name="T40">pa</text:span></text:span><text:span text:style-name="Default_20_Paragraph_20_Font"><text:span text:style-name="T39">pe</text:span></text:span><text:span text:style-name="Default_20_Paragraph_20_Font"><text:span text:style-name="T40">r d</text:span></text:span><text:span text:style-name="Default_20_Paragraph_20_Font"><text:span text:style-name="T39">o</text:span></text:span><text:span text:style-name="Default_20_Paragraph_20_Font"><text:span text:style-name="T40">cume</text:span></text:span><text:span text:style-name="Default_20_Paragraph_20_Font"><text:span text:style-name="T39">n</text:span></text:span><text:span text:style-name="Default_20_Paragraph_20_Font"><text:span text:style-name="T40">t </text:span></text:span><text:span text:style-name="Default_20_Paragraph_20_Font"><text:span text:style-name="T39">is deemed valid unle</text:span></text:span><text:span text:style-name="Default_20_Paragraph_20_Font"><text:span text:style-name="T40">ss</text:span></text:span><text:span text:style-name="Default_20_Paragraph_20_Font"><text:span text:style-name="T39"> an electr</text:span></text:span><text:span text:style-name="Default_20_Paragraph_20_Font"><text:span text:style-name="T40">on</text:span></text:span><text:span text:style-name="Default_20_Paragraph_20_Font"><text:span text:style-name="T39">ic c</text:span></text:span><text:span text:style-name="Default_20_Paragraph_20_Font"><text:span text:style-name="T40">opy o</text:span></text:span><text:span text:style-name="Default_20_Paragraph_20_Font"><text:span text:style-name="T39">f th</text:span></text:span><text:span text:style-name="Default_20_Paragraph_20_Font"><text:span text:style-name="T40">e same document is </text:span></text:span><text:span text:style-name="Default_20_Paragraph_20_Font"><text:span text:style-name="T38">signed with </text:span></text:span><text:span text:style-name="Default_20_Paragraph_20_Font"><text:span text:style-name="T40">a </text:span></text:span><text:span text:style-name="Default_20_Paragraph_20_Font"><text:span text:style-name="T38">qualified electronic signature </text:span></text:span><text:span text:style-name="Default_20_Paragraph_20_Font"><text:span text:style-name="T40">on the same day </text:span></text:span><text:span text:style-name="Default_20_Paragraph_20_Font"><text:span text:style-name="T38">and saved in the Neterra registers;</text:span></text:span></text:p>
      <text:h text:style-name="P33" text:outline-level="2"><text:span text:style-name="Default_20_Paragraph_20_Font">When signing </text:span><text:span text:style-name="Default_20_Paragraph_20_Font"><text:span text:style-name="T141">an </text:span></text:span><text:span text:style-name="Default_20_Paragraph_20_Font">amend</text:span><text:span text:style-name="Default_20_Paragraph_20_Font"><text:span text:style-name="T141">ment to</text:span></text:span><text:span text:style-name="Default_20_Paragraph_20_Font"> a</text:span><text:span text:style-name="Default_20_Paragraph_20_Font"><text:span text:style-name="T141">n existing</text:span></text:span><text:span text:style-name="Default_20_Paragraph_20_Font"> contract, the rules </text:span><text:span text:style-name="Default_20_Paragraph_20_Font"><text:span text:style-name="T141">of</text:span></text:span><text:span text:style-name="Default_20_Paragraph_20_Font"> this </text:span><text:span text:style-name="Default_20_Paragraph_20_Font"><text:span text:style-name="T141">delegation </text:span></text:span><text:span text:style-name="Default_20_Paragraph_20_Font">are applied </text:span><text:span text:style-name="Default_20_Paragraph_20_Font"><text:span text:style-name="T143">against</text:span></text:span><text:span text:style-name="Default_20_Paragraph_20_Font"> the </text:span><text:span text:style-name="Default_20_Paragraph_20_Font"><text:span text:style-name="T143">financial parameters of the </text:span></text:span><text:span text:style-name="Default_20_Paragraph_20_Font">specific amendment, not for the </text:span><text:span text:style-name="Default_20_Paragraph_20_Font"><text:span text:style-name="T143">value of the </text:span></text:span><text:span text:style-name="Default_20_Paragraph_20_Font">whole contract.</text:span></text:h>
      <text:p text:style-name="P19"/>
      <text:p text:style-name="Text_20_body"><text:span text:style-name="T79">The undersigned </text:span><text:span text:style-name="T139">M</text:span><text:span text:style-name="T61">aya Kalcheva</text:span><text:span text:style-name="T79"> authorized with this Delegation hereby declares:</text:span></text:p>
      <text:p text:style-name="P19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  <text:p text:style-name="P17"/>
      <text:p text:style-name="Standard"/>
      <text:p text:style-name="P8">Signature:<text:tab/><text:tab/><text:tab/><text:tab/><text:tab/><text:tab/><text:tab/>Signature:</text:p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 style:font-charset="x-symbol"/>
    <style:font-face style:name="Helen Bg Light1" svg:font-family="'Helen Bg Light'"/>
    <style:font-face style:name="Helen Bg Light" svg:font-family="'Helen Bg Light'" style:font-adornments="Regular"/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3" svg:font-family="'Helen Bg Light'" style:font-pitch="variable"/>
    <style:font-face style:name="Helen Bg Light2" svg:font-family="'Helen Bg Light'" style:font-adornments="Regular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loext:contextual-spacing="false" fo:line-height="0.45cm" fo:orphans="0" fo:widows="0" style:writing-mode="lr-tb"/>
      <style:text-properties style:use-window-font-color="true" style:font-name="Helen Bg Light2" fo:font-family="'Helen Bg Light'" style:font-style-name="Regular" style:font-pitch="variable" fo:font-size="13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loext:contextual-spacing="false" fo:background-color="transparent" fo:keep-with-next="auto"/>
      <style:text-properties style:font-name="Helen Bg Light2" fo:font-family="'Helen Bg Light'" style:font-style-name="Regular" style:font-pitch="variable" fo:font-size="13pt" fo:language="en" fo:country="US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101cm" fo:margin-bottom="0.3cm" loext:contextual-spacing="false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loext:contextual-spacing="false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loext:contextual-spacing="false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loext:contextual-spacing="false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Helen BG Light" fo:font-family="'Helen BG Light'" style:font-style-name="Bol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loext:contextual-spacing="false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loext:contextual-spacing="false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 loext:contextual-spacing="false"/>
    </style:style>
    <style:style style:name="Сбитомеждуредие" style:family="paragraph" style:parent-style-name="Standard" style:class="text">
      <style:paragraph-properties fo:margin-top="0cm" fo:margin-bottom="0.101cm" loext:contextual-spacing="false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2" fo:font-family="'Helen Bg Light'" style:font-style-name="Regular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28cm" loext:contextual-spacing="false" fo:line-height="0.45cm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3"/>
    </style:style>
    <style:style style:name="M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3" fo:font-size="9pt" style:font-size-asian="9pt" style:font-size-complex="9pt"/>
    </style:style>
    <style:style style:name="MP4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3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3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paragraph" svg:x="4.634cm" svg:y="0.15cm" svg:width="3.154cm" svg:height="0.706cm" draw:z-index="8"><draw:image xlink:href="Pictures/20000001000009C00000021E9D0296FD51C6E4A5.svm" xlink:type="simple" xlink:show="embed" xlink:actuate="onLoad" loext:mime-type="image/x-svm"/><draw:image xlink:href="Pictures/10000200000001190000003D48BF9C8F97F3DA27.png" xlink:type="simple" xlink:show="embed" xlink:actuate="onLoad" loext:mime-type="image/png"/></draw:frame><draw:frame draw:style-name="Mfr2" draw:name="Picture 3" text:anchor-type="as-char" svg:width="4.133cm" svg:height="1.214cm" draw:z-index="2"><draw:image xlink:href="Pictures/10000201000001060000004D2D2ECD0F77B9D7DB.png" xlink:type="simple" xlink:show="embed" xlink:actuate="onLoad" loext:mime-type="image/png"/><svg:desc>C:\Users\vvelizarov\Desktop\Neterra-New.png</svg:desc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-0.002cm" svg:width="16.501cm" svg:height="0.041cm" draw:z-index="5"><draw:image xlink:href="Pictures/10000000000006F20000000348DC2761FF0A1F68.png" xlink:type="simple" xlink:show="embed" xlink:actuate="onLoad" loext:mime-type="image/png"/></draw:frame></text:p>
      </style:header>
      <style:footer>
        <text:p text:style-name="MP6"><text:file-name text:display="name" text:fixed="true">190805 Delegation of Authority - Template</text:file-name><text:tab/> <text:s text:c="14"/><text:tab/>Page <text:page-number text:select-page="current">3</text:page-number><text:s/>of <text:page-count style:num-format="1">3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  <dc:title>Neterra Document w Logo EN ver2</dc:title>
    <meta:creation-date>2016-03-12T11:31:45.04</meta:creation-date>
    <dc:language>bg-BG</dc:language>
    <meta:editing-cycles>116</meta:editing-cycles>
    <meta:editing-duration>P1DT8H3M56S</meta:editing-duration>
    <meta:initial-creator>Nikolay Zhelev</meta:initial-creator>
    <dc:date>2021-05-10T15:45:16.124656051</dc:date>
    <meta:printed-by>Nikolay Zhelev</meta:printed-by>
    <meta:print-date>2019-04-11T11:56:00.991000000</meta:print-date>
    <dc:creator>Neven Dilkov</dc:creator>
    <meta:document-statistic meta:table-count="2" meta:image-count="3" meta:object-count="0" meta:page-count="3" meta:paragraph-count="75" meta:word-count="1033" meta:character-count="6451" meta:non-whitespace-character-count="546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d0001002b00ed00760028004b00f2009900d80013001900f300af00cb0062">
    <SignedInfo>
      <CanonicalizationMethod Algorithm="http://www.w3.org/TR/2001/REC-xml-c14n-20010315"/>
      <SignatureMethod Algorithm="http://www.w3.org/2001/04/xmldsig-more#rsa-sha256"/>
      <Reference URI="content.xml">
        <Transforms>
          <Transform Algorithm="http://www.w3.org/TR/2001/REC-xml-c14n-20010315"/>
        </Transforms>
        <DigestMethod Algorithm="http://www.w3.org/2001/04/xmlenc#sha256"/>
        <DigestValue>KkLprUrAsbf/Uo9F05ErYdcmYEbYSC2FX9fx1/OWOD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ydmTRfVPi3ajSVGvUNrA3TVqcYzXvK6FsKRB8hpWny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Voeds3AwLkXsqkFQb82Nu4jN1f9S502Cxe2ICzzWn0=</DigestValue>
      </Reference>
      <Reference URI="manifest.rdf">
        <DigestMethod Algorithm="http://www.w3.org/2001/04/xmlenc#sha256"/>
        <DigestValue>v/Xo5jrinweygrUYLTnpVVvjK+vidNM0iB4IKCbNGvw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Pictures/10000201000001060000004D2D2ECD0F77B9D7DB.png">
        <DigestMethod Algorithm="http://www.w3.org/2001/04/xmlenc#sha256"/>
        <DigestValue>Z2s3F/VLvYhrGn/UiTdVWAmwdNHxIPc6fZGPqhyjVyU=</DigestValue>
      </Reference>
      <Reference URI="Pictures/10000200000001190000003D48BF9C8F97F3DA27.png">
        <DigestMethod Algorithm="http://www.w3.org/2001/04/xmlenc#sha256"/>
        <DigestValue>weRTKxqSCfW88lT4oGkDuHMheYCPdkLO+Qa0Qo77iDI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mimetype">
        <DigestMethod Algorithm="http://www.w3.org/2001/04/xmlenc#sha256"/>
        <DigestValue>cU2+NwsKcGNmkhfZGyh1Zv6Lq7yFmbYpskR2/4G4NZM=</DigestValue>
      </Reference>
      <Reference URI="layout-cache">
        <DigestMethod Algorithm="http://www.w3.org/2001/04/xmlenc#sha256"/>
        <DigestValue>xYg412tuBGrx+N2cS0u46jTWx+PBlrwiQ4i8kspGI4w=</DigestValue>
      </Reference>
      <Reference URI="Thumbnails/thumbnail.png">
        <DigestMethod Algorithm="http://www.w3.org/2001/04/xmlenc#sha256"/>
        <DigestValue>p+b/Us9HLhGSnzgzHCA4uIlC1UMoFJNqoAO8f+BfGj8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AZcKd92oBYwyR9VTBLZjoROxdwD40LMovCqleXyBPXI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u1j8gJxJoKN+ATsd4fvcepyJObNEzVP+gl2O1RtaLlc=</DigestValue>
      </Reference>
      <Reference URI="#ID_007d006f00630089006000c8004b004f00b000f100bc00b100da00ef009700a3">
        <DigestMethod Algorithm="http://www.w3.org/2001/04/xmlenc#sha256"/>
        <DigestValue>GvlvyUzOQzCzizvx7ln1/q6E5uVv1fCMv/z/uluP/rQ=</DigestValue>
      </Reference>
      <Reference URI="#idSignedProperties" Type="http://uri.etsi.org/01903#SignedProperties">
        <DigestMethod Algorithm="http://www.w3.org/2001/04/xmlenc#sha256"/>
        <DigestValue>YOXwqweSxHDme/mx+ZswpOqApCj8cOjgvGsbJT3r6HI=</DigestValue>
      </Reference>
    </SignedInfo>
    <SignatureValue>P0cL+Gm+x2+pj3rpUDw5i82RpkS+f8nliSi1F9HRIzSlBiIbVEgk5mji4FGneIFv
xWBa8cpPb9CftomxpKsL/an9m0We+H4MLQpP8OGZ8Rm1sT9Blak1S1hC/du4Jt0e
58dxbExVmzBhpB7yhOIUIG61lNJm0JMCxOx2thyLNM45/jKc0gkXzGfvV+nPzNAT
tdNuJtyBxIemsVUqgl9kThWcxhiCesVlrzem/iF7hcMM7tNqz5KwpGDh9rnnz7x/
a3ACJnfTVCPsrakmHF/A6G5pjIlK0xgDM6slwudwwo75xwbcHlDVX1g1p5f2PrsG
mEYOe0Zi1YY3G+TnpbC+Gg==</SignatureValue>
    <KeyInfo>
      <X509Data>
        <X509IssuerSerial>
          <X509IssuerName>C=BG,L=Sofia,O=Information Services JSC,OID.2.5.4.97=NTRBG-831641791,CN=StampIT Global Qualified CA</X509IssuerName>
          <X509SerialNumber>4251759995484092271</X509SerialNumber>
        </X509IssuerSerial>
        <X509Certificate>MIIG/TCCBOWgAwIBAgIIOwFJMGkLt28wDQYJKoZIhvcNAQELBQAwgYAxJDAiBgNVBAMMG1N0YW1wSVQgR2xvYmFsIFF1YWxpZmllZCBDQTEYMBYGA1UEYQwPTlRSQkctODMxNjQxNzkxMSEwHwYDVQQKDBhJbmZvcm1hdGlvbiBTZXJ2aWNlcyBKU0MxDjAMBgNVBAcMBVNvZmlhMQswCQYDVQQGEwJCRzAeFw0yMTAzMDkxMTMwNTRaFw0yNDAzMDgxMTMwNTRaMIGkMR8wHQYJKoZIhvcNAQkBFhBtYXlhQG5ldGVycmEubmV0MSIwIAYDVQQDDBlNYXlhIEtyYXNpbWlyb3ZhIEthbGNoZXZhMRkwFwYDVQQFExBQTk9CRy03NjA3Mjk2NDM0MQ0wCwYDVQQqDARNYXlhMREwDwYDVQQEDAhLYWxjaGV2YTETMBEGA1UEBwwKU29maWEgMTAwMDELMAkGA1UEBhMCQkcwggEiMA0GCSqGSIb3DQEBAQUAA4IBDwAwggEKAoIBAQC1ZDJu5/aapCRAfFK5QIRGkSA506JrQ/86HfHCEMLF6rOcKyH6Xz/wv+qpUw4HX4MngXZkBmb3fVAC86mZlpWAoKeIjH10XMni78zFQT0ObL6lbW2/wsbsFX55O9ccS7EW3YfPrh9TkeUGHq+YZgkxJ6MnlrMaW9ndIERHud+ycHwmAV2G4Bo+vIVfA9nucNEBieWFjYO/nrdu0JFzbWr+rvXsG8gGgfztXvXRjrqwLvm+OCM5hNVN9DnCHNX/c4VdbYGtVSHwGYCaSifaWSQ8F3reJW0K8+UhzqESZtaSg2UnhJwN613flgZHeMkm7BNSVxlYxw1jdiHqbJ8SRVaFAgMBAAGjggJTMIICTzCBgAYIKwYBBQUHAQEEdDByMEoGCCsGAQUFBzAChj5odHRwOi8vd3d3LnN0YW1waXQub3JnL3JlcG9zaXRvcnkvc3RhbXBpdF9nbG9iYWxfcXVhbGlmaWVkLmNydDAkBggrBgEFBQcwAYYYaHR0cDovL29jc3Auc3RhbXBpdC5vcmcvMB0GA1UdDgQWBBRexCHYjq630gKZF8gi6gOpxVAFZj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G5PqWcKcacHlFsX+Ub/L6nrD6BWK2Vu1L6/ytqBqugiQxkzLa2Jd+cxbqvupkra4MohXTTq3bT1eRaHgO+pQ1uosJFcGestR3H88m2atUXNU7wRtrBvBw6m81Ku+AgyCg8YIDl2pEnrr+FZdHWbNqJ0+4bvbSouPainjLR4ZV8JTqtALph2ww15wA0f1ZYZtVXKntiSJxfqj/NEvPSWuZ1sKxkysTuedd2XBuof+/GVaDg+opJzqzpwDAxAIuMg9N1bDd0m1F7o88R8uT9QiI6266u18fEwlDDo4pQq7E0Gyd+kxyWZkhQVdx++wfBfXZ5juqYm6FCjTR9Xq7dHixD8Ev5CvPjpslb9JEzH+z+KL4+8DPLQlBXaSk0sPd+llLJLlY9ags2e5ZcYqfebWG9cc5SPuPwmxrW23xVgrxAiTw7udvpo2C9+qFFzB9IjzNgo3yP4D0H/1TEOZ8c9ui2H7trLth2iRmQ7vjuPKnymW9g4L6TgsWlqq8FRjkNp/Oh/SeMq3C8csrUKvka0H4op+mStyi8/YjSrqqkns1Gw2171OySiiLbTmQTmbv/Cmsp7U9KYeqBmUQYb6pwmlGzfkLmHpaOB0puNs7nRyEYBXk6fvTGJQZkYAzS7kqHnCfyenBWjxRJVNYgkHquGY1lXb3UP/5BPsFmEDG2sQSEI=</X509Certificate>
      </X509Data>
    </KeyInfo>
    <Object>
      <SignatureProperties>
        <SignatureProperty Id="ID_007d006f00630089006000c8004b004f00b000f100bc00b100da00ef009700a3" Target="#ID_002d0001002b00ed00760028004b00f2009900d80013001900f300af00cb0062">
          <dc:date xmlns:dc="http://purl.org/dc/elements/1.1/">2021-05-10T16:33:01.361797020</dc:date>
        </SignatureProperty>
      </SignatureProperties>
    </Object>
    <Object xmlns:xd="http://uri.etsi.org/01903/v1.3.2#">
      <xd:QualifyingProperties Target="#ID_002d0001002b00ed00760028004b00f2009900d80013001900f300af00cb0062">
        <xd:SignedProperties Id="idSignedProperties">
          <xd:SignedSignatureProperties>
            <xd:SigningTime>2021-05-10T16:33:01.361797020</xd:SigningTime>
            <xd:SigningCertificate>
              <xd:Cert>
                <xd:CertDigest>
                  <DigestMethod Algorithm="http://www.w3.org/2001/04/xmlenc#sha256"/>
                  <DigestValue>/2ECQEz/zvSf0ZXqNsVHMOMM0jCHmUEhdXQ7VgHJDGc=</DigestValue>
                </xd:CertDigest>
                <xd:IssuerSerial>
                  <X509IssuerName>C=BG,L=Sofia,O=Information Services JSC,OID.2.5.4.97=NTRBG-831641791,CN=StampIT Global Qualified CA</X509IssuerName>
                  <X509SerialNumber>425175999548409227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/TCCBOWgAwIBAgIIOwFJMGkLt28wDQYJKoZIhvcNAQELBQAwgYAxJDAiBgNVBAMMG1N0YW1wSVQgR2xvYmFsIFF1YWxpZmllZCBDQTEYMBYGA1UEYQwPTlRSQkctODMxNjQxNzkxMSEwHwYDVQQKDBhJbmZvcm1hdGlvbiBTZXJ2aWNlcyBKU0MxDjAMBgNVBAcMBVNvZmlhMQswCQYDVQQGEwJCRzAeFw0yMTAzMDkxMTMwNTRaFw0yNDAzMDgxMTMwNTRaMIGkMR8wHQYJKoZIhvcNAQkBFhBtYXlhQG5ldGVycmEubmV0MSIwIAYDVQQDDBlNYXlhIEtyYXNpbWlyb3ZhIEthbGNoZXZhMRkwFwYDVQQFExBQTk9CRy03NjA3Mjk2NDM0MQ0wCwYDVQQqDARNYXlhMREwDwYDVQQEDAhLYWxjaGV2YTETMBEGA1UEBwwKU29maWEgMTAwMDELMAkGA1UEBhMCQkcwggEiMA0GCSqGSIb3DQEBAQUAA4IBDwAwggEKAoIBAQC1ZDJu5/aapCRAfFK5QIRGkSA506JrQ/86HfHCEMLF6rOcKyH6Xz/wv+qpUw4HX4MngXZkBmb3fVAC86mZlpWAoKeIjH10XMni78zFQT0ObL6lbW2/wsbsFX55O9ccS7EW3YfPrh9TkeUGHq+YZgkxJ6MnlrMaW9ndIERHud+ycHwmAV2G4Bo+vIVfA9nucNEBieWFjYO/nrdu0JFzbWr+rvXsG8gGgfztXvXRjrqwLvm+OCM5hNVN9DnCHNX/c4VdbYGtVSHwGYCaSifaWSQ8F3reJW0K8+UhzqESZtaSg2UnhJwN613flgZHeMkm7BNSVxlYxw1jdiHqbJ8SRVaFAgMBAAGjggJTMIICTzCBgAYIKwYBBQUHAQEEdDByMEoGCCsGAQUFBzAChj5odHRwOi8vd3d3LnN0YW1waXQub3JnL3JlcG9zaXRvcnkvc3RhbXBpdF9nbG9iYWxfcXVhbGlmaWVkLmNydDAkBggrBgEFBQcwAYYYaHR0cDovL29jc3Auc3RhbXBpdC5vcmcvMB0GA1UdDgQWBBRexCHYjq630gKZF8gi6gOpxVAFZj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G5PqWcKcacHlFsX+Ub/L6nrD6BWK2Vu1L6/ytqBqugiQxkzLa2Jd+cxbqvupkra4MohXTTq3bT1eRaHgO+pQ1uosJFcGestR3H88m2atUXNU7wRtrBvBw6m81Ku+AgyCg8YIDl2pEnrr+FZdHWbNqJ0+4bvbSouPainjLR4ZV8JTqtALph2ww15wA0f1ZYZtVXKntiSJxfqj/NEvPSWuZ1sKxkysTuedd2XBuof+/GVaDg+opJzqzpwDAxAIuMg9N1bDd0m1F7o88R8uT9QiI6266u18fEwlDDo4pQq7E0Gyd+kxyWZkhQVdx++wfBfXZ5juqYm6FCjTR9Xq7dHixD8Ev5CvPjpslb9JEzH+z+KL4+8DPLQlBXaSk0sPd+llLJLlY9ags2e5ZcYqfebWG9cc5SPuPwmxrW23xVgrxAiTw7udvpo2C9+qFFzB9IjzNgo3yP4D0H/1TEOZ8c9ui2H7trLth2iRmQ7vjuPKnymW9g4L6TgsWlqq8FRjkNp/Oh/SeMq3C8csrUKvka0H4op+mStyi8/YjSrqqkns1Gw2171OySiiLbTmQTmbv/Cmsp7U9KYeqBmUQYb6pwmlGzfkLmHpaOB0puNs7nRyEYBXk6fvTGJQZkYAzS7kqHnCfyenBWjxRJVNYgkHquGY1lXb3UP/5BPsFmEDG2sQSEI=</xd:EncapsulatedX509Certificate>
            </xd:CertificateValues>
          </xd:UnsignedSignatureProperties>
        </xd:UnsignedProperties>
      </xd:QualifyingProperties>
    </Object>
  </Signature>
  <Signature xmlns="http://www.w3.org/2000/09/xmldsig#" Id="ID_0078009b008f007000520090004400c70083006000a7000b00b8006f00c10011">
    <SignedInfo>
      <CanonicalizationMethod Algorithm="http://www.w3.org/TR/2001/REC-xml-c14n-20010315"/>
      <SignatureMethod Algorithm="http://www.w3.org/2001/04/xmldsig-more#rsa-sha256"/>
      <Reference URI="content.xml">
        <Transforms>
          <Transform Algorithm="http://www.w3.org/TR/2001/REC-xml-c14n-20010315"/>
        </Transforms>
        <DigestMethod Algorithm="http://www.w3.org/2001/04/xmlenc#sha256"/>
        <DigestValue>KkLprUrAsbf/Uo9F05ErYdcmYEbYSC2FX9fx1/OWOD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Voeds3AwLkXsqkFQb82Nu4jN1f9S502Cxe2ICzzWn0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ydmTRfVPi3ajSVGvUNrA3TVqcYzXvK6FsKRB8hpWny0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Pictures/10000201000001060000004D2D2ECD0F77B9D7DB.png">
        <DigestMethod Algorithm="http://www.w3.org/2001/04/xmlenc#sha256"/>
        <DigestValue>Z2s3F/VLvYhrGn/UiTdVWAmwdNHxIPc6fZGPqhyjVyU=</DigestValue>
      </Reference>
      <Reference URI="Pictures/10000200000001190000003D48BF9C8F97F3DA27.png">
        <DigestMethod Algorithm="http://www.w3.org/2001/04/xmlenc#sha256"/>
        <DigestValue>weRTKxqSCfW88lT4oGkDuHMheYCPdkLO+Qa0Qo77iDI=</DigestValue>
      </Reference>
      <Reference URI="mimetype">
        <DigestMethod Algorithm="http://www.w3.org/2001/04/xmlenc#sha256"/>
        <DigestValue>cU2+NwsKcGNmkhfZGyh1Zv6Lq7yFmbYpskR2/4G4NZM=</DigestValue>
      </Reference>
      <Reference URI="layout-cache">
        <DigestMethod Algorithm="http://www.w3.org/2001/04/xmlenc#sha256"/>
        <DigestValue>xYg412tuBGrx+N2cS0u46jTWx+PBlrwiQ4i8kspGI4w=</DigestValue>
      </Reference>
      <Reference URI="Thumbnails/thumbnail.png">
        <DigestMethod Algorithm="http://www.w3.org/2001/04/xmlenc#sha256"/>
        <DigestValue>p+b/Us9HLhGSnzgzHCA4uIlC1UMoFJNqoAO8f+BfGj8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AZcKd92oBYwyR9VTBLZjoROxdwD40LMovCqleXyBPXI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u1j8gJxJoKN+ATsd4fvcepyJObNEzVP+gl2O1RtaLlc=</DigestValue>
      </Reference>
      <Reference URI="#ID_007400a200db00240026008c004d00ec008300a3004800c4002b0061006300da">
        <DigestMethod Algorithm="http://www.w3.org/2001/04/xmlenc#sha256"/>
        <DigestValue>z8Yen3FCqUu7rMICVh6xfgJY7P5jpAlDfiq45ZUTsCE=</DigestValue>
      </Reference>
      <Reference URI="#idSignedProperties" Type="http://uri.etsi.org/01903#SignedProperties">
        <DigestMethod Algorithm="http://www.w3.org/2001/04/xmlenc#sha256"/>
        <DigestValue>7EmVfpVMTyY5y7Jf4mZ/GmeEVHo0gJg349bZApl2Bmc=</DigestValue>
      </Reference>
    </SignedInfo>
    <SignatureValue>taomTo2TVKeJQWEUTu/8rtLhF1WgRMETqdYhMYCfo9ARUpUjQSPakxVF9O4ZgyH2
nl6bTUi22ATc55JTJZspPzghi2L+UtliyLD5GgVkcioFbiqdUugWJzS2qgTsbiwS
c7/fXmNXSATD8GzeOAFa8rBClw+7bbMrF1QjQwjBkxv0Ofd8ksrpJw0gE4G1B2hU
YLhrOmMo5I+cDqPlF5Jmfj/9TyBKmNZvewlewHnx14rNCGoUeqtuWgKukKxG+tBJ
NlVQRQ+xijiFaFu+OB7f6qAbl7BRG/W6CSEY5YtyDyOH888/1LbBuIbW5WWMN/RD
KjQJFJT4g9NvCH4mZsPJhA==</SignatureValue>
    <KeyInfo>
      <X509Data>
        <X509IssuerSerial>
          <X509IssuerName>C=BG,L=Sofia,O=Information Services JSC,OID.2.5.4.97=NTRBG-831641791,CN=StampIT Global Qualified CA</X509IssuerName>
          <X509SerialNumber>6771518788263886537</X509SerialNumber>
        </X509IssuerSerial>
        <X509Certificate>MIIG9DCCBNygAwIBAgIIXflEdfxaPskwDQYJKoZIhvcNAQELBQAwgYAxJDAiBgNVBAMMG1N0YW1wSVQgR2xvYmFsIFF1YWxpZmllZCBDQTEYMBYGA1UEYQwPTlRSQkctODMxNjQxNzkxMSEwHwYDVQQKDBhJbmZvcm1hdGlvbiBTZXJ2aWNlcyBKU0MxDjAMBgNVBAcMBVNvZmlhMQswCQYDVQQGEwJCRzAeFw0xOTA1MzAxMTM0MjhaFw0yMjA1MjkxMTM0MjhaMIGbMSIwIAYJKoZIhvcNAQkBFhNuZGlsa292QG5ldGVycmEubmV0MRwwGgYDVQQDDBNOZXZlbiBQZXRrb3YgRGlsa292MRkwFwYDVQQFExBQTk9CRy02OTA1MjU0MDAxMQ4wDAYDVQQqDAVOZXZlbjEPMA0GA1UEBAwGRGlsa292MQ4wDAYDVQQHDAVTb2ZpYTELMAkGA1UEBhMCQkcwggEiMA0GCSqGSIb3DQEBAQUAA4IBDwAwggEKAoIBAQDqQ6kcC0bdRdgrXx/L+sl+jKgYPy54NEyP07yzLqLBAgwYtn0xWrLH01oyYHCANn81n9tHIyiJhOx/PTSD+rio2Ug2br7ATEkiaN3EgeyhB6rZl3YXLCipIamz/0NVNjc2TLIBabR4zpgjOhzU7a037gHq2vz1tPWt8dJ4i2yZMfXROxe/QCWZe+uxupVBs6d7OBTYyxvNxXllzWI1hnuDqZSOAEEPmMuVasn+kq7EyVkD0d8Fyvmh2hT8GW0chQTFZKSWz1A62RLIaMT/XAamIZxxNY0zAykQ9ZJRYjhCchIP28Knw4GWG5cbG5GsBxJshtw+BOOmhF4Kum9e/OIbAgMBAAGjggJTMIICTzCBgAYIKwYBBQUHAQEEdDByMEoGCCsGAQUFBzAChj5odHRwOi8vd3d3LnN0YW1waXQub3JnL3JlcG9zaXRvcnkvc3RhbXBpdF9nbG9iYWxfcXVhbGlmaWVkLmNydDAkBggrBgEFBQcwAYYYaHR0cDovL29jc3Auc3RhbXBpdC5vcmcvMB0GA1UdDgQWBBQjP3itzKdm35QDcg+yWGFAevt6WT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FhW17yJCtW0wW+tP5Fqlqw0dUVFpdEs5sfGnQIw2i0QwFT7qcD/shAS/XuZmf7B/1pOIaPOcWy+5lGeOYdJvUZbPPKoRBro2JYQpFCQ+pKpUtsBuEqwaX4+pSqIOmqci+zqIOz1xW1cA1T2+WWgIVQg/p8Djn1r1B7siR4RU8u7pxi3PGKRLUL1jNDJxYdGkptUZz5eo2KadRXcWUpPCodFwNDDAIP+5/rXq7v/F+wxRwkJiEV7pmx4gQn6QrQLUS+ftJPYz+2ZQ/6tSpgL06P/rrM4rfUbDi5Idfpi5ZnFynm56GUyDv/6V15gaRdZvnzzNihC0Kv9qTh6Y+iFn92U0Rptq1OxxCrx0McSb9XZb3Rx3pjVMwd/VbOjgedi+Gq3R3lcVTfUlKEwglfbOVgkeK0FrDdr7QmFlqt44K3N8rt4G3MP0rpQVANQYEDYUYvp3eZ/FgzUYSCFXaTrxZmqC2q7Tw7VPd9452ecOo4t12bGkpNC0Pjbssyur3w0j4DDWnKHJaeaHpxHz+cER296mo19fSvWuWNeStiI/V8w3KtCxaF/Iff8RJEs9jhV87SOf3Tx03Y9Z3tT222A1+b5vM1qh4OSfkVvO53jJ0+mDUzsqhs4aBQM6OrvhEyrLBJzeM7E5Ps+cWJfOJ7Xbb92ZrmYp6pHNFrhapcEJFL8=</X509Certificate>
      </X509Data>
    </KeyInfo>
    <Object>
      <SignatureProperties>
        <SignatureProperty Id="ID_007400a200db00240026008c004d00ec008300a3004800c4002b0061006300da" Target="#ID_0078009b008f007000520090004400c70083006000a7000b00b8006f00c10011">
          <dc:date xmlns:dc="http://purl.org/dc/elements/1.1/">2021-05-10T16:59:15.236064989</dc:date>
        </SignatureProperty>
      </SignatureProperties>
    </Object>
    <Object xmlns:xd="http://uri.etsi.org/01903/v1.3.2#">
      <xd:QualifyingProperties Target="#ID_0078009b008f007000520090004400c70083006000a7000b00b8006f00c10011">
        <xd:SignedProperties Id="idSignedProperties">
          <xd:SignedSignatureProperties>
            <xd:SigningTime>2021-05-10T16:59:15.236064989</xd:SigningTime>
            <xd:SigningCertificate>
              <xd:Cert>
                <xd:CertDigest>
                  <DigestMethod Algorithm="http://www.w3.org/2001/04/xmlenc#sha256"/>
                  <DigestValue>59+fWWVgW3MFO1y3YDXrX7GUNqOabptaoGtObBIi13U=</DigestValue>
                </xd:CertDigest>
                <xd:IssuerSerial>
                  <X509IssuerName>C=BG,L=Sofia,O=Information Services JSC,OID.2.5.4.97=NTRBG-831641791,CN=StampIT Global Qualified CA</X509IssuerName>
                  <X509SerialNumber>677151878826388653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9DCCBNygAwIBAgIIXflEdfxaPskwDQYJKoZIhvcNAQELBQAwgYAxJDAiBgNVBAMMG1N0YW1wSVQgR2xvYmFsIFF1YWxpZmllZCBDQTEYMBYGA1UEYQwPTlRSQkctODMxNjQxNzkxMSEwHwYDVQQKDBhJbmZvcm1hdGlvbiBTZXJ2aWNlcyBKU0MxDjAMBgNVBAcMBVNvZmlhMQswCQYDVQQGEwJCRzAeFw0xOTA1MzAxMTM0MjhaFw0yMjA1MjkxMTM0MjhaMIGbMSIwIAYJKoZIhvcNAQkBFhNuZGlsa292QG5ldGVycmEubmV0MRwwGgYDVQQDDBNOZXZlbiBQZXRrb3YgRGlsa292MRkwFwYDVQQFExBQTk9CRy02OTA1MjU0MDAxMQ4wDAYDVQQqDAVOZXZlbjEPMA0GA1UEBAwGRGlsa292MQ4wDAYDVQQHDAVTb2ZpYTELMAkGA1UEBhMCQkcwggEiMA0GCSqGSIb3DQEBAQUAA4IBDwAwggEKAoIBAQDqQ6kcC0bdRdgrXx/L+sl+jKgYPy54NEyP07yzLqLBAgwYtn0xWrLH01oyYHCANn81n9tHIyiJhOx/PTSD+rio2Ug2br7ATEkiaN3EgeyhB6rZl3YXLCipIamz/0NVNjc2TLIBabR4zpgjOhzU7a037gHq2vz1tPWt8dJ4i2yZMfXROxe/QCWZe+uxupVBs6d7OBTYyxvNxXllzWI1hnuDqZSOAEEPmMuVasn+kq7EyVkD0d8Fyvmh2hT8GW0chQTFZKSWz1A62RLIaMT/XAamIZxxNY0zAykQ9ZJRYjhCchIP28Knw4GWG5cbG5GsBxJshtw+BOOmhF4Kum9e/OIbAgMBAAGjggJTMIICTzCBgAYIKwYBBQUHAQEEdDByMEoGCCsGAQUFBzAChj5odHRwOi8vd3d3LnN0YW1waXQub3JnL3JlcG9zaXRvcnkvc3RhbXBpdF9nbG9iYWxfcXVhbGlmaWVkLmNydDAkBggrBgEFBQcwAYYYaHR0cDovL29jc3Auc3RhbXBpdC5vcmcvMB0GA1UdDgQWBBQjP3itzKdm35QDcg+yWGFAevt6WTAMBgNVHRMBAf8EAjAAMB8GA1UdIwQYMBaAFMbcbpZBEdYfMv8RvbZRKuTpEUNQMIGIBggrBgEFBQcBAwR8MHowFQYIKwYBBQUHCwIwCQYHBACL7EkBATAIBgYEAI5GAQEwCAYGBACORgEEMBMGBgQAjkYBBjAJBgcEAI5GAQYBMDgGBgQAjkYBBTAuMCwWJmh0dHBzOi8vd3d3LnN0YW1waXQub3JnL3Bkcy9wZHNfZW4ucGRmEwJlbjBgBgNVHSAEWTBXMAkGBwQAi+xAAQIwQAYLKwYBBAHYGgECAQMwMTAvBggrBgEFBQcCARYjaHR0cHM6Ly93d3cuc3RhbXBpdC5vcmcvcmVwb3NpdG9yeS8wCAYGBACLMAEBMEgGA1UdHwRBMD8wPaA7oDmGN2h0dHA6Ly93d3cuc3RhbXBpdC5vcmcvY3JsL3N0YW1waXRfZ2xvYmFsX3F1YWxpZmllZC5jcmwwDgYDVR0PAQH/BAQDAgXgMDUGA1UdJQQuMCwGCCsGAQUFBwMCBggrBgEFBQcDBAYKKwYBBAGCNxQCAgYKKwYBBAGCNwoDDDANBgkqhkiG9w0BAQsFAAOCAgEAFhW17yJCtW0wW+tP5Fqlqw0dUVFpdEs5sfGnQIw2i0QwFT7qcD/shAS/XuZmf7B/1pOIaPOcWy+5lGeOYdJvUZbPPKoRBro2JYQpFCQ+pKpUtsBuEqwaX4+pSqIOmqci+zqIOz1xW1cA1T2+WWgIVQg/p8Djn1r1B7siR4RU8u7pxi3PGKRLUL1jNDJxYdGkptUZz5eo2KadRXcWUpPCodFwNDDAIP+5/rXq7v/F+wxRwkJiEV7pmx4gQn6QrQLUS+ftJPYz+2ZQ/6tSpgL06P/rrM4rfUbDi5Idfpi5ZnFynm56GUyDv/6V15gaRdZvnzzNihC0Kv9qTh6Y+iFn92U0Rptq1OxxCrx0McSb9XZb3Rx3pjVMwd/VbOjgedi+Gq3R3lcVTfUlKEwglfbOVgkeK0FrDdr7QmFlqt44K3N8rt4G3MP0rpQVANQYEDYUYvp3eZ/FgzUYSCFXaTrxZmqC2q7Tw7VPd9452ecOo4t12bGkpNC0Pjbssyur3w0j4DDWnKHJaeaHpxHz+cER296mo19fSvWuWNeStiI/V8w3KtCxaF/Iff8RJEs9jhV87SOf3Tx03Y9Z3tT222A1+b5vM1qh4OSfkVvO53jJ0+mDUzsqhs4aBQM6OrvhEyrLBJzeM7E5Ps+cWJfOJ7Xbb92ZrmYp6pHNFrhapcEJFL8=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</xd:CertificateValues>
          </xd:UnsignedSignatureProperties>
        </xd:UnsignedProperties>
      </xd:QualifyingProperties>
    </Object>
  </Signature>
</document-signatures>
</file>