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800000071BBB0D403B4C5D08F.png" manifest:media-type="image/png"/>
  <manifest:file-entry manifest:full-path="Pictures/10000000000006F2000000036E24238A7B85A0C7.png" manifest:media-type="image/png"/>
  <manifest:file-entry manifest:full-path="Pictures/10000001000001060000004DD1A7EF465D9F317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pitch="variable"/>
    <style:font-face style:name="Arial" svg:font-family="Arial" style:font-family-generic="swiss" style:font-pitch="variable"/>
    <style:font-face style:name="Courier New" svg:font-family="'Courier New'" style:font-family-generic="modern" style:font-pitch="fixed"/>
    <style:font-face style:name="Helen BG Light" svg:font-family="'Helen BG Light'" style:font-pitch="variable"/>
    <style:font-face style:name="Helen BG Light1" svg:font-family="'Helen BG Light'" style:font-adornments="Bold" style:font-pitch="variable"/>
    <style:font-face style:name="Helen Bg Light" svg:font-family="'Helen Bg Light'"/>
    <style:font-face style:name="Helen Bg Light1" svg:font-family="'Helen Bg Light'" style:font-pitch="variable"/>
    <style:font-face style:name="Helen Bg Light2" svg:font-family="'Helen Bg Light'" style:font-adornments="Regular"/>
    <style:font-face style:name="Helen Bg Light3" svg:font-family="'Helen Bg Light'" style:font-adornments="Regular" style:font-pitch="variable"/>
    <style:font-face style:name="Helen Bg LightCondensed" svg:font-family="'Helen Bg LightCondensed'" style:font-family-generic="system" style:font-pitch="variable"/>
    <style:font-face style:name="MS Mincho" svg:font-family="'MS Mincho'" style:font-pitch="variable"/>
    <style:font-face style:name="NSimSun" svg:font-family="NSimSun" style:font-family-generic="modern" style:font-pitch="fixed"/>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2" style:family="table">
      <style:table-properties style:width="16.508cm" table:align="margins" style:writing-mode="lr-tb"/>
    </style:style>
    <style:style style:name="Table2.A" style:family="table-column">
      <style:table-column-properties style:column-width="2.831cm" style:rel-column-width="11238*"/>
    </style:style>
    <style:style style:name="Table2.B" style:family="table-column">
      <style:table-column-properties style:column-width="3.334cm" style:rel-column-width="13234*"/>
    </style:style>
    <style:style style:name="Table2.C" style:family="table-column">
      <style:table-column-properties style:column-width="3.493cm" style:rel-column-width="13864*"/>
    </style:style>
    <style:style style:name="Table2.D" style:family="table-column">
      <style:table-column-properties style:column-width="2.91cm" style:rel-column-width="11553*"/>
    </style:style>
    <style:style style:name="Table2.E" style:family="table-column">
      <style:table-column-properties style:column-width="3.941cm" style:rel-column-width="15646*"/>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en" fo:country="US"/>
    </style:style>
    <style:style style:name="P2" style:family="paragraph" style:parent-style-name="Header">
      <style:paragraph-properties fo:text-align="center" style:justify-single-word="false"/>
      <style:text-properties fo:language="en" fo:country="US"/>
    </style:style>
    <style:style style:name="P3" style:family="paragraph" style:parent-style-name="Standard">
      <style:text-properties fo:language="en" fo:country="US"/>
    </style:style>
    <style:style style:name="P4" style:family="paragraph" style:parent-style-name="WW-Normal_20__28_Web_29_">
      <style:paragraph-properties fo:margin-top="0.127cm" fo:margin-bottom="0cm" style:contextual-spacing="false" fo:line-height="100%" fo:text-align="end" style:justify-single-word="false"/>
      <style:text-properties fo:color="#006666" loext:opacity="100%" style:font-name="Helen Bg Light1" fo:font-size="9pt" fo:language="en" fo:country="US" fo:font-weight="bold" style:font-size-asian="9pt" style:font-weight-asian="bold" style:font-size-complex="9pt"/>
    </style:style>
    <style:style style:name="P5" style:family="paragraph" style:parent-style-name="Footer">
      <style:paragraph-properties fo:margin-left="0cm" fo:margin-right="0cm" fo:text-indent="0cm" style:auto-text-indent="false">
        <style:tab-stops>
          <style:tab-stop style:position="8.001cm" style:type="center"/>
          <style:tab-stop style:position="16.506cm" style:type="right"/>
        </style:tab-stops>
      </style:paragraph-properties>
      <style:text-properties fo:color="#006666" loext:opacity="100%" style:font-name="Helen Bg Light1" fo:font-size="11pt" fo:language="en" fo:country="US" style:font-size-asian="11pt" style:font-size-complex="11pt"/>
    </style:style>
    <style:style style:name="P6" style:family="paragraph" style:parent-style-name="Standard">
      <style:paragraph-properties fo:margin-top="0cm" fo:margin-bottom="0cm" style:contextual-spacing="false" fo:line-height="100%" style:snap-to-layout-grid="false"/>
      <style:text-properties style:font-name="Arial" fo:font-size="8pt" fo:language="en" fo:country="US" fo:font-weight="bold" style:font-size-asian="8pt" style:font-weight-asian="bold" style:font-name-complex="Arial" style:font-size-complex="8pt" style:language-complex="ar" style:country-complex="SA" style:font-weight-complex="bold"/>
    </style:style>
    <style:style style:name="P7" style:family="paragraph" style:parent-style-name="Standard">
      <style:paragraph-properties fo:margin-top="0cm" fo:margin-bottom="0cm" style:contextual-spacing="false" fo:line-height="100%"/>
      <style:text-properties style:font-name="Arial" fo:font-size="7pt" fo:language="en" fo:country="US" fo:font-style="italic" fo:font-weight="normal" style:font-size-asian="7pt" style:font-style-asian="italic" style:font-weight-asian="normal" style:font-name-complex="Arial" style:font-size-complex="7pt" style:language-complex="ar" style:country-complex="SA" style:font-style-complex="italic" style:font-weight-complex="normal"/>
    </style:style>
    <style:style style:name="P8" style:family="paragraph" style:parent-style-name="Standard">
      <style:paragraph-properties fo:margin-top="0cm" fo:margin-bottom="0cm" style:contextual-spacing="false" fo:line-height="100%" style:snap-to-layout-grid="false"/>
      <style:text-properties style:font-name="Arial" fo:font-size="7pt" fo:language="en" fo:country="US" fo:font-style="italic" fo:font-weight="normal" style:font-size-asian="7pt" style:font-style-asian="italic" style:font-weight-asian="normal" style:font-name-complex="Arial" style:font-size-complex="7pt" style:language-complex="ar" style:country-complex="SA" style:font-style-complex="italic" style:font-weight-complex="normal"/>
    </style:style>
    <style:style style:name="P9" style:family="paragraph" style:parent-style-name="Title">
      <style:paragraph-properties fo:margin-top="0cm" fo:margin-bottom="0cm" style:contextual-spacing="false" fo:text-align="center" style:justify-single-word="false"/>
      <style:text-properties fo:color="#000000" loext:opacity="100%" style:font-name="Helen Bg Light1" fo:font-size="15pt" fo:language="en" fo:country="US" fo:font-weight="bold" style:font-size-asian="15pt" style:font-weight-asian="bold" style:font-size-complex="15pt" style:font-weight-complex="bold"/>
    </style:style>
    <style:style style:name="P10" style:family="paragraph" style:parent-style-name="Subtitle">
      <style:paragraph-properties fo:margin-top="0cm" fo:margin-bottom="0cm" style:contextual-spacing="false" fo:text-align="center" style:justify-single-word="false"/>
      <style:text-properties fo:color="#000000" loext:opacity="100%" style:font-name="Helen Bg Light1" fo:font-size="15pt" fo:language="en" fo:country="US" fo:font-weight="bold" style:font-size-asian="15pt" style:font-weight-asian="bold" style:font-size-complex="15pt" style:font-weight-complex="bold"/>
    </style:style>
    <style:style style:name="P11" style:family="paragraph" style:parent-style-name="Subtitle">
      <style:paragraph-properties fo:margin-top="0cm" fo:margin-bottom="0cm" style:contextual-spacing="false" fo:text-align="center" style:justify-single-word="false"/>
      <style:text-properties fo:color="#000000" loext:opacity="100%" style:font-name="Helen BG Light" fo:font-size="15pt" fo:language="en" fo:country="US" style:font-size-asian="15pt" style:font-size-complex="15pt"/>
    </style:style>
    <style:style style:name="P12" style:family="paragraph" style:parent-style-name="Standard_20__28_user_29_">
      <style:paragraph-properties fo:margin-top="0cm" fo:margin-bottom="0cm" style:contextual-spacing="false" fo:text-align="justify" style:justify-single-word="false"/>
    </style:style>
    <style:style style:name="P13" style:family="paragraph" style:parent-style-name="Text_20_body">
      <style:text-properties style:font-name="Helen BG Light" fo:language="en" fo:country="US"/>
    </style:style>
    <style:style style:name="P14" style:family="paragraph" style:parent-style-name="Text_20_body">
      <style:text-properties style:font-name="Helen BG Light" fo:font-size="13pt" fo:language="en" fo:country="US" fo:font-weight="normal" style:font-name-asian="NSimSun" style:font-size-asian="13pt" style:font-weight-asian="normal" style:font-name-complex="Courier New" style:font-size-complex="13pt" style:font-weight-complex="normal"/>
    </style:style>
    <style:style style:name="P15" style:family="paragraph" style:parent-style-name="Title" style:master-page-name="Standard">
      <style:paragraph-properties fo:margin-top="0cm" fo:margin-bottom="0cm" style:contextual-spacing="false" fo:text-align="center" style:justify-single-word="false" style:page-number="auto"/>
      <style:text-properties fo:color="#000000" loext:opacity="100%" style:font-name="Helen BG Light" fo:font-size="15pt" fo:language="en" fo:country="US" fo:font-weight="bold" style:font-size-asian="15pt" style:font-weight-asian="bold" style:font-size-complex="15pt" style:font-weight-complex="bold"/>
    </style:style>
    <style:style style:name="P16" style:family="paragraph" style:parent-style-name="Heading_20_1">
      <style:text-properties style:font-name="Helen Bg Light1" fo:font-size="13pt" fo:language="en" fo:country="US" fo:font-weight="bold" style:font-size-asian="13pt" style:font-weight-asian="bold" style:font-size-complex="13pt" style:font-weight-complex="bold"/>
    </style:style>
    <style:style style:name="P17" style:family="paragraph" style:parent-style-name="Heading_20_1">
      <style:text-properties style:font-name="Helen BG Light" fo:language="en" fo:country="US" fo:font-weight="bold" style:font-weight-asian="bold" style:font-weight-complex="bold"/>
    </style:style>
    <style:style style:name="P18" style:family="paragraph" style:parent-style-name="Heading_20_1">
      <style:text-properties fo:language="en" fo:country="US" fo:font-weight="bold" style:font-weight-asian="bold" style:font-weight-complex="bold"/>
    </style:style>
    <style:style style:name="P19" style:family="paragraph" style:parent-style-name="Heading_20_4">
      <style:text-properties fo:language="en" fo:country="US"/>
    </style:style>
    <style:style style:name="P20" style:family="paragraph" style:parent-style-name="Standard">
      <style:text-properties officeooo:paragraph-rsid="001a46e6"/>
    </style:style>
    <style:style style:name="P21" style:family="paragraph" style:parent-style-name="Standard">
      <style:text-properties officeooo:paragraph-rsid="001a874e"/>
    </style:style>
    <style:style style:name="P22" style:family="paragraph" style:parent-style-name="WW-Normal_20__28_Web_29_">
      <style:paragraph-properties fo:margin-top="0.127cm" fo:margin-bottom="0cm" style:contextual-spacing="false" fo:line-height="100%" fo:text-align="end" style:justify-single-word="false"/>
      <style:text-properties fo:color="#006666" loext:opacity="100%" style:font-name="Helen Bg Light1" officeooo:paragraph-rsid="001a46e6"/>
    </style:style>
    <style:style style:name="T1" style:family="text">
      <style:text-properties fo:font-size="9pt" style:font-size-asian="9pt" style:font-size-complex="9pt"/>
    </style:style>
    <style:style style:name="T2" style:family="text">
      <style:text-properties fo:font-size="9pt" officeooo:rsid="001a46e6" style:font-size-asian="9pt" style:font-size-complex="9pt"/>
    </style:style>
    <style:style style:name="T3" style:family="text">
      <style:text-properties fo:font-size="9pt" fo:language="en" fo:country="US" style:font-size-asian="9pt" style:font-size-complex="9pt"/>
    </style:style>
    <style:style style:name="T4" style:family="text">
      <style:text-properties fo:font-size="9pt" fo:language="en" fo:country="US" officeooo:rsid="001a46e6" style:font-size-asian="9pt" style:font-size-complex="9pt"/>
    </style:style>
    <style:style style:name="T5" style:family="text">
      <style:text-properties style:font-name="Helen BG Light" fo:font-size="13pt" fo:language="en" fo:country="US" fo:font-style="normal" fo:font-weight="bold" style:font-name-asian="NSimSun" style:font-size-asian="13pt" style:font-style-asian="normal" style:font-weight-asian="bold" style:font-name-complex="Courier New" style:font-size-complex="13pt" style:font-style-complex="normal" style:font-weight-complex="bold"/>
    </style:style>
    <style:style style:name="T6" style:family="text">
      <style:text-properties style:font-name="Helen BG Light" fo:font-size="13pt" fo:language="en" fo:country="US" fo:font-style="normal" fo:font-weight="normal" style:font-name-asian="NSimSun" style:font-size-asian="13pt" style:font-style-asian="normal" style:font-weight-asian="normal" style:font-name-complex="Courier New" style:font-size-complex="13pt" style:font-style-complex="normal" style:font-weight-complex="normal"/>
    </style:style>
    <style:style style:name="T7" style:family="text">
      <style:text-properties style:font-name="Helen BG Light" fo:font-size="13pt" fo:language="en" fo:country="GB" fo:font-weight="bold" style:font-name-asian="NSimSun" style:font-size-asian="13pt" style:font-weight-asian="bold" style:font-name-complex="Courier New" style:font-size-complex="13pt" style:font-weight-complex="bold"/>
    </style:style>
    <style:style style:name="T8" style:family="text">
      <style:text-properties style:font-name="Helen BG Light" fo:font-size="13pt" fo:language="en" fo:country="GB" fo:font-style="normal" fo:font-weight="bold" style:font-name-asian="NSimSun" style:font-size-asian="13pt" style:font-style-asian="normal" style:font-weight-asian="bold" style:font-name-complex="Courier New" style:font-size-complex="13pt" style:font-style-complex="normal" style:font-weight-complex="bold"/>
    </style:style>
    <style:style style:name="T9" style:family="text">
      <style:text-properties style:font-name="Helen BG Light" fo:language="en" fo:country="US"/>
    </style:style>
    <style:style style:name="T10" style:family="text">
      <style:text-properties style:font-name="Helen BG Light" fo:language="en" fo:country="US" fo:font-weight="normal" style:font-weight-asian="normal" style:font-weight-complex="normal"/>
    </style:style>
    <style:style style:name="T11" style:family="text">
      <style:text-properties style:font-name="Helen BG Light" fo:language="en" fo:country="US" fo:font-weight="bold" style:font-weight-asian="bold" style:font-weight-complex="bold"/>
    </style:style>
    <style:style style:name="T12" style:family="text">
      <style:text-properties style:use-window-font-color="true" loext:opacity="0%" style:font-name="Helen BG Light" fo:font-size="13pt" fo:language="en" fo:country="US" fo:font-style="normal" fo:font-weight="bold" style:font-name-asian="NSimSun" style:font-size-asian="13pt" style:font-style-asian="normal" style:font-weight-asian="bold" style:font-name-complex="Courier New" style:font-size-complex="13pt" style:language-complex="ar" style:country-complex="SA" style:font-style-complex="normal" style:font-weight-complex="bold"/>
    </style:style>
    <style:style style:name="T13" style:family="text">
      <style:text-properties style:use-window-font-color="true" loext:opacity="0%" style:font-name="Helen BG Light" fo:font-size="13pt" fo:language="en" fo:country="US" fo:font-style="normal" fo:font-weight="normal" style:font-name-asian="NSimSun" style:font-size-asian="13pt" style:font-style-asian="normal" style:font-weight-asian="normal" style:font-name-complex="Courier New" style:font-size-complex="13pt" style:language-complex="ar" style:country-complex="SA" style:font-style-complex="normal" style:font-weight-complex="normal"/>
    </style:style>
    <style:style style:name="T14" style:family="text">
      <style:text-properties style:use-window-font-color="true" loext:opacity="0%" style:font-name="Helen BG Light" fo:font-size="13pt" fo:language="bg" fo:country="BG" fo:font-style="normal" fo:font-weight="bold" style:font-name-asian="NSimSun" style:font-size-asian="13pt" style:font-style-asian="normal" style:font-weight-asian="bold" style:font-name-complex="Courier New" style:font-size-complex="13pt" style:language-complex="ar" style:country-complex="SA" style:font-style-complex="normal" style:font-weight-complex="bold"/>
    </style:style>
    <style:style style:name="T15" style:family="text">
      <style:text-properties style:use-window-font-color="true" loext:opacity="0%" style:font-name="Helen BG Light" fo:font-size="13pt" fo:language="en" fo:country="GB" fo:font-style="normal" fo:font-weight="normal" style:font-name-asian="NSimSun" style:font-size-asian="13pt" style:font-style-asian="normal" style:font-weight-asian="normal" style:font-name-complex="Courier New" style:font-size-complex="13pt" style:language-complex="ar" style:country-complex="SA" style:font-style-complex="normal" style:font-weight-complex="normal"/>
    </style:style>
    <style:style style:name="T16" style:family="text">
      <style:text-properties style:use-window-font-color="true" loext:opacity="0%" style:font-name="Helen Bg Light1" fo:font-size="13pt" fo:language="en" fo:country="US" fo:font-style="normal" fo:font-weight="normal" style:font-name-asian="NSimSun" style:font-size-asian="13pt" style:font-style-asian="normal" style:font-weight-asian="normal" style:font-name-complex="Courier New" style:font-size-complex="13pt" style:language-complex="ar" style:country-complex="SA" style:font-style-complex="normal" style:font-weight-complex="normal"/>
    </style:style>
    <style:style style:name="T17" style:family="text">
      <style:text-properties style:use-window-font-color="true" loext:opacity="0%" style:font-name="Helen Bg Light1" fo:font-size="13pt" fo:language="en" fo:country="US" fo:font-style="normal" fo:font-weight="normal" officeooo:rsid="001a874e" style:font-name-asian="NSimSun" style:font-size-asian="13pt" style:font-style-asian="normal" style:font-weight-asian="normal" style:font-name-complex="Courier New" style:font-size-complex="13pt" style:language-complex="ar" style:country-complex="SA" style:font-style-complex="normal" style:font-weight-complex="normal"/>
    </style:style>
    <style:style style:name="T18" style:family="text">
      <style:text-properties style:use-window-font-color="true" loext:opacity="0%" style:font-name="Helen Bg Light1" fo:font-size="13pt" fo:language="en" fo:country="US" fo:font-style="normal" fo:font-weight="normal" style:font-name-asian="NSimSun" style:font-size-asian="14pt" style:font-style-asian="italic" style:font-weight-asian="bold" style:font-name-complex="Courier New" style:font-size-complex="14pt" style:language-complex="ar" style:country-complex="SA" style:font-style-complex="italic" style:font-weight-complex="bold"/>
    </style:style>
    <style:style style:name="T19" style:family="text">
      <style:text-properties style:use-window-font-color="true" loext:opacity="0%" style:font-name="Helen Bg Light1" fo:font-size="13pt" fo:language="en" fo:country="US" fo:font-style="normal" fo:font-weight="bold" style:font-name-asian="NSimSun" style:font-size-asian="13pt" style:font-style-asian="normal" style:font-weight-asian="bold" style:font-name-complex="Courier New" style:font-size-complex="13pt" style:language-complex="ar" style:country-complex="SA" style:font-style-complex="normal" style:font-weight-complex="bold"/>
    </style:style>
    <style:style style:name="T20" style:family="text">
      <style:text-properties style:use-window-font-color="true" loext:opacity="0%" style:font-name="Helen Bg Light1" fo:font-size="13pt" fo:language="en" fo:country="US" fo:font-style="normal" fo:font-weight="bold" officeooo:rsid="001a874e" style:font-name-asian="NSimSun" style:font-size-asian="13pt" style:font-style-asian="normal" style:font-weight-asian="bold" style:font-name-complex="Courier New" style:font-size-complex="13pt" style:language-complex="ar" style:country-complex="SA" style:font-style-complex="normal" style:font-weight-complex="bold"/>
    </style:style>
    <style:style style:name="T21" style:family="text">
      <style:text-properties style:use-window-font-color="true" loext:opacity="0%" style:font-name="Helen Bg Light1" fo:font-size="13pt" fo:language="en" fo:country="US" fo:font-style="normal" fo:font-weight="bold" style:font-name-asian="NSimSun" style:font-size-asian="14pt" style:font-style-asian="italic" style:font-weight-asian="bold" style:font-name-complex="Courier New" style:font-size-complex="14pt" style:language-complex="ar" style:country-complex="SA" style:font-style-complex="italic" style:font-weight-complex="bold"/>
    </style:style>
    <style:style style:name="T22" style:family="text">
      <style:text-properties style:use-window-font-color="true" loext:opacity="0%" style:font-name="Helen Bg Light1" fo:font-size="13pt" fo:language="en" fo:country="GB" fo:font-style="normal" fo:font-weight="normal" style:font-name-asian="NSimSun" style:font-size-asian="13pt" style:font-style-asian="normal" style:font-weight-asian="normal" style:font-name-complex="Courier New" style:font-size-complex="13pt" style:language-complex="ar" style:country-complex="SA" style:font-style-complex="normal" style:font-weight-complex="normal"/>
    </style:style>
    <style:style style:name="T23" style:family="text">
      <style:text-properties style:use-window-font-color="true" loext:opacity="0%" style:font-name="Helen Bg Light1" fo:font-size="13pt" fo:language="bg" fo:country="BG" fo:font-style="normal" fo:font-weight="bold" style:font-name-asian="NSimSun" style:font-size-asian="13pt" style:font-style-asian="normal" style:font-weight-asian="bold" style:font-name-complex="Courier New" style:font-size-complex="13pt" style:language-complex="ar" style:country-complex="SA" style:font-style-complex="normal" style:font-weight-complex="bold"/>
    </style:style>
    <style:style style:name="T24" style:family="text">
      <style:text-properties style:use-window-font-color="true" loext:opacity="0%" style:font-name="Helen Bg Light3" fo:font-size="13pt" fo:language="en" fo:country="US" fo:font-style="normal" fo:font-weight="normal" style:font-name-asian="MS Mincho" style:font-size-asian="14pt" style:font-style-asian="italic" style:font-weight-asian="bold" style:font-name-complex="Tahoma1" style:font-size-complex="14pt" style:language-complex="ar" style:country-complex="SA" style:font-style-complex="italic" style:font-weight-complex="bold"/>
    </style:style>
    <style:style style:name="T25" style:family="text">
      <style:text-properties style:use-window-font-color="true" loext:opacity="0%" style:font-name="Helen Bg Light3" fo:font-size="13pt" fo:language="en" fo:country="GB" style:font-name-asian="Times New Roman" style:font-size-asian="12pt" style:font-name-complex="Times New Roman" style:font-size-complex="12pt" style:language-complex="ar" style:country-complex="SA"/>
    </style:style>
    <style:style style:name="T26" style:family="text">
      <style:text-properties style:use-window-font-color="true" loext:opacity="0%" style:font-name="Helen Bg Light3" fo:font-size="13pt" fo:language="en" fo:country="GB" fo:font-weight="bold" style:font-name-asian="Times New Roman" style:font-size-asian="12pt" style:font-weight-asian="bold" style:font-name-complex="Times New Roman" style:font-size-complex="12pt" style:language-complex="ar" style:country-complex="SA" style:font-weight-complex="bold"/>
    </style:style>
    <style:style style:name="T27" style:family="text">
      <style:text-properties style:use-window-font-color="true" loext:opacity="0%" style:font-name="Helen Bg Light" fo:font-size="13pt" fo:language="en" fo:country="US" fo:font-style="normal" fo:font-weight="bold" style:font-name-asian="Helen Bg Light" style:font-size-asian="13pt" style:font-style-asian="normal" style:font-weight-asian="bold" style:font-name-complex="Helen Bg Light" style:font-size-complex="13pt" style:language-complex="ar" style:country-complex="SA" style:font-style-complex="normal" style:font-weight-complex="bold"/>
    </style:style>
    <style:style style:name="T28" style:family="text">
      <style:text-properties style:font-name="Helen Bg Light1" fo:font-size="13pt" fo:language="en" fo:country="US" fo:font-style="normal" fo:font-weight="normal" style:font-name-asian="NSimSun" style:font-size-asian="13pt" style:font-style-asian="normal" style:font-weight-asian="normal" style:font-name-complex="Courier New" style:font-size-complex="13pt" style:font-style-complex="normal" style:font-weight-complex="normal"/>
    </style:style>
    <style:style style:name="T29" style:family="text">
      <style:text-properties style:font-name="Helen Bg Light1" fo:font-size="13pt" fo:language="en" fo:country="US" fo:font-style="normal" fo:font-weight="bold" style:font-name-asian="NSimSun" style:font-size-asian="13pt" style:font-style-asian="normal" style:font-weight-asian="bold" style:font-name-complex="Courier New" style:font-size-complex="13pt" style:font-style-complex="normal" style:font-weight-complex="bold"/>
    </style:style>
    <style:style style:name="T30" style:family="text">
      <style:text-properties style:font-name="Helen Bg Light1" fo:font-size="13pt" fo:language="en" fo:country="US" style:font-name-asian="NSimSun" style:font-size-asian="13pt" style:font-name-complex="Courier New" style:font-size-complex="13pt"/>
    </style:style>
    <style:style style:name="T31" style:family="text">
      <style:text-properties style:font-name="Helen Bg Light1" fo:font-size="13pt" fo:language="en" fo:country="US" fo:font-weight="normal" style:font-name-asian="NSimSun" style:font-size-asian="13pt" style:font-weight-asian="normal" style:font-name-complex="Courier New" style:font-size-complex="13pt" style:font-weight-complex="normal"/>
    </style:style>
    <style:style style:name="T32" style:family="text">
      <style:text-properties style:font-name="Helen Bg Light1" fo:font-size="13pt" fo:language="en" fo:country="US" fo:font-weight="normal" style:font-name-asian="NSimSun" style:font-size-asian="13pt" style:font-weight-asian="normal" style:font-name-complex="Courier New" style:font-size-complex="13pt" style:language-complex="ar" style:country-complex="SA" style:font-weight-complex="normal"/>
    </style:style>
    <style:style style:name="T33" style:family="text">
      <style:text-properties style:font-name="Helen Bg Light1" fo:font-size="13pt" fo:language="en" fo:country="US" fo:font-weight="bold" style:font-name-asian="NSimSun" style:font-size-asian="13pt" style:font-weight-asian="bold" style:font-name-complex="Courier New" style:font-size-complex="13pt" style:font-weight-complex="bold"/>
    </style:style>
    <style:style style:name="T34" style:family="text">
      <style:text-properties style:font-name="Helen Bg Light1" fo:font-size="13pt" fo:language="en" fo:country="US" fo:font-style="italic" fo:font-weight="normal" style:font-name-asian="NSimSun" style:font-size-asian="13pt" style:font-style-asian="italic" style:font-weight-asian="normal" style:font-name-complex="Courier New" style:font-size-complex="13pt" style:font-style-complex="italic" style:font-weight-complex="normal"/>
    </style:style>
    <style:style style:name="T35" style:family="text">
      <style:text-properties style:font-name="Helen Bg Light1" fo:font-size="13pt" fo:language="en" fo:country="GB" style:font-name-asian="NSimSun" style:font-size-asian="13pt" style:font-name-complex="Courier New" style:font-size-complex="13pt" style:language-complex="ar" style:country-complex="SA"/>
    </style:style>
    <style:style style:name="T36" style:family="text">
      <style:text-properties style:font-name="Helen Bg Light1" fo:font-size="13pt" fo:language="en" fo:country="GB" fo:font-weight="bold" style:font-name-asian="NSimSun" style:font-size-asian="13pt" style:font-weight-asian="bold" style:font-name-complex="Courier New" style:font-size-complex="13pt" style:font-weight-complex="bold"/>
    </style:style>
    <style:style style:name="T37" style:family="text">
      <style:text-properties style:font-name="Helen Bg Light1" fo:font-size="13pt" fo:language="en" fo:country="GB" fo:font-weight="bold" style:font-name-asian="NSimSun" style:font-size-asian="13pt" style:font-weight-asian="bold" style:font-name-complex="Courier New" style:font-size-complex="13pt" style:language-complex="ar" style:country-complex="SA" style:font-weight-complex="bold"/>
    </style:style>
    <style:style style:name="T38" style:family="text">
      <style:text-properties style:font-name="Helen Bg Light1" fo:font-size="13pt" fo:language="en" fo:country="GB" fo:font-style="normal" fo:font-weight="normal" style:font-name-asian="NSimSun" style:font-size-asian="13pt" style:font-style-asian="normal" style:font-weight-asian="normal" style:font-name-complex="Courier New" style:font-size-complex="13pt" style:language-complex="ar" style:country-complex="SA" style:font-style-complex="normal" style:font-weight-complex="normal"/>
    </style:style>
    <style:style style:name="T39" style:family="text">
      <style:text-properties style:font-name="Helen Bg Light1" fo:font-size="13pt" fo:language="en" fo:country="GB" fo:font-style="normal" fo:font-weight="bold" style:font-name-asian="NSimSun" style:font-size-asian="13pt" style:font-style-asian="normal" style:font-weight-asian="bold" style:font-name-complex="Courier New" style:font-size-complex="13pt" style:language-complex="ar" style:country-complex="SA" style:font-style-complex="normal" style:font-weight-complex="bold"/>
    </style:style>
    <style:style style:name="T40" style:family="text">
      <style:text-properties style:font-name="Helen Bg Light1" fo:font-size="13pt" fo:language="en" fo:country="GB" fo:font-weight="normal" style:font-name-asian="NSimSun" style:font-size-asian="13pt" style:font-weight-asian="normal" style:font-name-complex="Courier New" style:font-size-complex="13pt" style:font-weight-complex="normal"/>
    </style:style>
    <style:style style:name="T41" style:family="text">
      <style:text-properties style:font-name="Helen Bg Light1" fo:font-size="13pt" fo:language="bg" fo:country="BG" fo:font-weight="bold" style:font-name-asian="NSimSun" style:font-size-asian="13pt" style:font-weight-asian="bold" style:font-name-complex="Courier New" style:font-size-complex="13pt" style:font-weight-complex="bold"/>
    </style:style>
    <style:style style:name="T42" style:family="text">
      <style:text-properties style:font-name="Helen Bg Light1" fo:font-size="13pt" fo:language="bg" fo:country="BG" fo:font-weight="normal" style:font-name-asian="NSimSun" style:font-size-asian="13pt" style:font-weight-asian="normal" style:font-name-complex="Courier New" style:font-size-complex="13pt" style:font-weight-complex="normal"/>
    </style:style>
    <style:style style:name="T43" style:family="text">
      <style:text-properties style:font-name="Helen Bg Light1" fo:language="en" fo:country="US" style:font-name-asian="NSimSun" style:font-name-complex="Courier New"/>
    </style:style>
    <style:style style:name="T44" style:family="text">
      <style:text-properties fo:language="en" fo:country="US"/>
    </style:style>
    <style:style style:name="T45" style:family="text">
      <style:text-properties fo:language="en" fo:country="US" fo:font-style="italic" style:font-style-asian="italic" style:font-style-complex="italic"/>
    </style:style>
    <style:style style:name="T46" style:family="text">
      <style:text-properties fo:language="en" fo:country="GB"/>
    </style:style>
    <style:style style:name="T47" style:family="text">
      <style:text-properties fo:font-style="italic" style:font-style-asian="italic" style:font-style-complex="italic"/>
    </style:style>
    <style:style style:name="T48" style:family="text">
      <style:text-properties fo:font-weight="bold" style:font-weight-asian="bold" style:font-weight-complex="bold"/>
    </style:style>
    <style:style style:name="T49" style:family="text">
      <style:text-properties style:font-name="Helen Bg Light" fo:font-size="13pt" fo:language="en" fo:country="US" fo:font-weight="normal" style:font-name-asian="Helen Bg Light" style:font-size-asian="13pt" style:font-weight-asian="normal" style:font-name-complex="Helen Bg Light" style:font-size-complex="13pt" style:font-weight-complex="normal"/>
    </style:style>
    <style:style style:name="T50" style:family="text">
      <style:text-properties style:font-name="Helen Bg Light" fo:font-size="13pt" fo:language="en" fo:country="US" fo:font-weight="bold" style:font-name-asian="Helen Bg Light" style:font-size-asian="13pt" style:font-weight-asian="bold" style:font-name-complex="Helen Bg Light" style:font-size-complex="13pt" style:font-weight-complex="bold"/>
    </style:style>
    <style:style style:name="T51" style:family="text">
      <style:text-properties fo:font-weight="normal" style:font-weight-asian="normal" style:font-weight-complex="normal"/>
    </style:style>
    <style:style style:name="T52" style:family="text">
      <style:text-properties style:font-name="Helen Bg Light2" fo:font-size="13pt" fo:language="en" fo:country="US" fo:font-weight="bold" style:font-name-asian="Helen Bg Light2" style:font-size-asian="13pt" style:font-weight-asian="bold" style:font-name-complex="Helen Bg Light2" style:font-size-complex="13pt" style:font-weight-complex="bold"/>
    </style:style>
    <style:style style:name="T53" style:family="text">
      <style:text-properties style:font-name="Helen Bg Light2" style:font-name-asian="Helen Bg Light2" style:font-name-complex="Helen Bg Light2"/>
    </style:style>
    <style:style style:name="T54" style:family="text">
      <style:text-properties style:font-name="Helen Bg Light3" fo:language="en" fo:country="US" style:font-name-asian="Times New Roman" style:font-name-complex="Times New Roman"/>
    </style:style>
    <style:style style:name="T55" style:family="text">
      <style:text-properties style:font-name="Helen Bg Light3" fo:language="en" fo:country="US" fo:font-weight="bold" style:font-name-asian="Times New Roman" style:font-weight-asian="bold" style:font-name-complex="Times New Roman" style:font-weight-complex="bold"/>
    </style:style>
    <style:style style:name="T56" style:family="text">
      <style:text-properties style:font-name="Helen Bg Light3" fo:language="bg" fo:country="BG" fo:font-weight="bold" style:font-name-asian="Times New Roman" style:font-weight-asian="bold" style:font-name-complex="Times New Roman" style:font-weight-complex="bold"/>
    </style:style>
    <style:style style:name="T57" style:family="text">
      <style:text-properties style:font-name="Helen Bg Light3" fo:font-size="13pt" fo:language="en" fo:country="US" fo:font-weight="bold" style:font-name-asian="MS Mincho" style:font-size-asian="13pt" style:font-weight-asian="bold" style:font-name-complex="Tahoma1" style:font-size-complex="13pt" style:font-weight-complex="bold"/>
    </style:style>
    <style:style style:name="T58" style:family="text">
      <style:text-properties style:font-name="Helen Bg Light3" fo:font-size="13pt" fo:language="en" fo:country="US" fo:font-weight="normal" style:font-name-asian="MS Mincho" style:font-size-asian="13pt" style:font-weight-asian="normal" style:font-name-complex="Tahoma1" style:font-size-complex="13pt" style:font-weight-complex="normal"/>
    </style:style>
    <style:style style:name="T59" style:family="text">
      <style:text-properties style:font-name="Helen Bg Light3" style:font-name-asian="Times New Roman" style:font-name-complex="Times New Roman"/>
    </style:style>
    <style:style style:name="T60" style:family="text">
      <style:text-properties style:font-name="Helen Bg Light3" fo:font-weight="bold" style:font-name-asian="Times New Roman" style:font-weight-asian="bold" style:font-name-complex="Times New Roman" style:font-weight-complex="bold"/>
    </style:style>
    <style:style style:name="T61" style:family="text">
      <style:text-properties fo:font-size="13pt" fo:font-weight="normal" style:font-size-asian="13pt" style:font-weight-asian="normal" style:font-size-complex="13pt" style:font-weight-complex="normal"/>
    </style:style>
    <style:style style:name="T62" style:family="text">
      <style:text-properties fo:font-size="13pt" style:font-size-asian="13pt" style:font-size-complex="13pt"/>
    </style:style>
    <style:style style:name="T63" style:family="text">
      <style:text-properties fo:language="bg" fo:country="BG" fo:font-weight="bold" style:font-weight-asian="bold" style:font-weight-complex="bold"/>
    </style:style>
    <style:style style:name="T64" style:family="text">
      <style:text-properties officeooo:rsid="001d797a"/>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9">Marinela Georgieva</text:p>
      <text:p text:style-name="P10"/>
      <text:p text:style-name="P10"><text:s/>Delegation of Authority (“Delegation”)</text:p>
      <text:p text:style-name="P11"/>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6">Level Access</text:p>
          </table:table-cell>
          <table:table-cell table:style-name="Table2.A1" office:value-type="string">
            <text:p text:style-name="P6">Authorized Person</text:p>
          </table:table-cell>
          <table:table-cell table:style-name="Table2.A1" office:value-type="string">
            <text:p text:style-name="P6">Storage Place </text:p>
          </table:table-cell>
          <table:table-cell table:style-name="Table2.A1" office:value-type="string">
            <text:p text:style-name="P6">Electronic copy sending</text:p>
          </table:table-cell>
          <table:table-cell table:style-name="Table2.E1" office:value-type="string">
            <text:p text:style-name="P6">Paper Copy Access</text:p>
          </table:table-cell>
        </table:table-row>
        <table:table-row>
          <table:table-cell table:style-name="Table2.A2" office:value-type="string">
            <text:p text:style-name="P6">Internal Access : Free</text:p>
            <text:p text:style-name="P6"/>
            <text:p text:style-name="P6">Internal:All</text:p>
          </table:table-cell>
          <table:table-cell table:style-name="Table2.A2" office:value-type="string">
            <text:p text:style-name="P8">This document and the information in it is intended for use by employees of Neterra Ltd.</text:p>
          </table:table-cell>
          <table:table-cell table:style-name="Table2.A2" office:value-type="string">
            <text:p text:style-name="P8">In electronic mode the document can be kept on all servers, work stations, notebooks and portable storage devices in the company.</text:p>
          </table:table-cell>
          <table:table-cell table:style-name="Table2.A2" office:value-type="string">
            <text:p text:style-name="P8">The document can be sent on the official e-mails (neterra.net, neterra.tv) of the <text:s/>employees.</text:p>
          </table:table-cell>
          <table:table-cell table:style-name="Table2.E2" office:value-type="string">
            <text:p text:style-name="P8">Free access to the current document on paper copy have all employees of Neterra LTD.</text:p>
            <text:p text:style-name="P7"/>
          </table:table-cell>
        </table:table-row>
        <table:table-row>
          <table:table-cell table:style-name="Table2.A2" office:value-type="string">
            <text:p text:style-name="P6">External Access: Free</text:p>
            <text:p text:style-name="P6"/>
            <text:p text:style-name="P6"/>
          </table:table-cell>
          <table:table-cell table:style-name="Table2.A2" office:value-type="string">
            <text:p text:style-name="P8">There are no restrictions of access to this document and the information in it.</text:p>
            <text:p text:style-name="P8"/>
          </table:table-cell>
          <table:table-cell table:style-name="Table2.A2" office:value-type="string">
            <text:p text:style-name="P8">There are no restrictions regarding the place of storage of the document.</text:p>
            <text:p text:style-name="P8"/>
            <text:p text:style-name="P8"/>
          </table:table-cell>
          <table:table-cell table:style-name="Table2.A2" office:value-type="string">
            <text:p text:style-name="P8">There are no restrictions of sending an electronic copy of the document and storing it in electronic form.</text:p>
          </table:table-cell>
          <table:table-cell table:style-name="Table2.E2" office:value-type="string">
            <text:p text:style-name="P8">There are no restrictions for the storage of this document on paper copy.</text:p>
            <text:p text:style-name="P8"/>
            <text:p text:style-name="P8"/>
          </table:table-cell>
        </table:table-row>
      </table:table>
      <text:h text:style-name="P16" text:outline-level="1"><text:bookmark-start text:name="__RefHeading__2231_5318881"/>Background<text:bookmark-end text:name="__RefHeading__2231_5318881"/></text:h>
      <text:p text:style-name="P20"><text:span text:style-name="T10">This Delegation is valid upon </text:span>the second signature <text:span text:style-name="T46">-</text:span> that of the company’s <text:span text:style-name="T64">CEO</text:span> or the employee. It <text:span text:style-name="T10">supersedes</text:span> <text:span text:style-name="T10">all prior Delegations to</text:span> <text:span text:style-name="T26">Marinela Georgieva</text:span>.</text:p>
      <text:p text:style-name="P20">This <text:span text:style-name="T10">Delegation</text:span> <text:span text:style-name="T44">sets forth the authority given to </text:span><text:span text:style-name="T26">Marinela Georgieva</text:span> <text:span text:style-name="T44">to enable </text:span><text:span text:style-name="T46">her</text:span><text:span text:style-name="T44"> to carry out </text:span><text:span text:style-name="T46">her</text:span><text:span text:style-name="T44"> obligations pursuant to</text:span> <text:span text:style-name="T46">her</text:span> job d<text:span text:style-name="T46">escription</text:span>.</text:p>
      <text:p text:style-name="Standard">The <text:span text:style-name="T44">authority</text:span> described herein <text:span text:style-name="T46">is</text:span> complete and shall be interpreted restrictively. </text:p>
      <text:p text:style-name="P20"><text:span text:style-name="T26">Marinela Georgieva</text:span><text:span text:style-name="T44"> shall exercise </text:span><text:span text:style-name="T46">her</text:span><text:span text:style-name="T44"> authority to approve transactions and projects in accordance with the </text:span><text:span text:style-name="T45">Company’s Procedure for Approval of Transactions and Projects</text:span><text:span text:style-name="T44"> as amended from time to time in the document </text:span><text:a xlink:type="simple" xlink:href="../../../../../../Everyone%20-%20Finance/180228%20Procedure%20for%20Approval%20of%20Transactions%20and%20Projects%20EN.odt" text:style-name="Internet_20_link" text:visited-style-name="Visited_20_Internet_20_Link">180228 Procedure for Approval of Transactions and Projects EN</text:a><text:span text:style-name="T47">.</text:span></text:p>
      <text:h text:style-name="P17" text:outline-level="1"><text:span text:style-name="Default_20_Paragraph_20_Font">Documents</text:span></text:h>
      <text:p text:style-name="P21"><text:span text:style-name="Default_20_Paragraph_20_Font"><text:span text:style-name="T26">Marinela Georgieva</text:span></text:span><text:span text:style-name="Default_20_Paragraph_20_Font"><text:span text:style-name="T10"> has the authority to approve the following standard type documents:</text:span></text:span></text:p>
      <text:h text:style-name="Heading_20_2" text:outline-level="2"><text:span text:style-name="Default_20_Paragraph_20_Font">Description of Services – for all families of services;</text:span></text:h>
      <text:h text:style-name="Heading_20_2" text:outline-level="2"><text:span text:style-name="Default_20_Paragraph_20_Font"><text:s/>Service Level Agreements – for all families of services.</text:span></text:h>
      <text:h text:style-name="P17" text:outline-level="1"><text:bookmark-start text:name="__RefHeading__2233_5318881"/><text:span text:style-name="Default_20_Paragraph_20_Font">Transactions</text:span><text:span text:style-name="Default_20_Paragraph_20_Font"><text:span text:style-name="T62"> approval </text:span></text:span><text:span text:style-name="Default_20_Paragraph_20_Font"><text:span text:style-name="T61">authority</text:span></text:span><text:bookmark-end text:name="__RefHeading__2233_5318881"/></text:h>
      <text:p text:style-name="P12"><text:span text:style-name="Default_20_Paragraph_20_Font"><text:span text:style-name="T37">Marinela Georgieva</text:span></text:span><text:span text:style-name="Default_20_Paragraph_20_Font"><text:span text:style-name="T32"> has the following authorities:</text:span></text:span></text:p>
      <text:h text:style-name="Heading_20_2" text:outline-level="2"><text:span text:style-name="Default_20_Paragraph_20_Font"><text:span text:style-name="T31">for transactions type "</text:span></text:span><text:span text:style-name="Default_20_Paragraph_20_Font"><text:span text:style-name="T33">One Time Sales Discount</text:span></text:span><text:span text:style-name="Default_20_Paragraph_20_Font"><text:span text:style-name="T31">" and "</text:span></text:span><text:span text:style-name="Default_20_Paragraph_20_Font"><text:span text:style-name="T33">Recurrent Sales Discount</text:span></text:span><text:span text:style-name="Default_20_Paragraph_20_Font"><text:span text:style-name="T31">"</text:span></text:span><text:span text:style-name="Default_20_Paragraph_20_Font"><text:span text:style-name="T42"> </text:span></text:span><text:span text:style-name="Default_20_Paragraph_20_Font"><text:span text:style-name="T31">Marinela may authorize up to </text:span></text:span><text:span text:style-name="Default_20_Paragraph_20_Font"><text:span text:style-name="T41">€</text:span></text:span><text:span text:style-name="Default_20_Paragraph_20_Font"><text:span text:style-name="T33">2000</text:span></text:span><text:span text:style-name="Default_20_Paragraph_20_Font"><text:span text:style-name="T42"> </text:span></text:span><text:span text:style-name="Default_20_Paragraph_20_Font"><text:span text:style-name="T31">for any 30 day period in total discounts (calculating both one time and recurrent discounts together)</text:span></text:span></text:h>
      <text:h text:style-name="Heading_20_2" text:outline-level="2"><text:span text:style-name="Default_20_Paragraph_20_Font"><text:span text:style-name="T31">for transactions for</text:span></text:span><text:span text:style-name="Default_20_Paragraph_20_Font"><text:span text:style-name="T33"> sale of services </text:span></text:span><text:span text:style-name="Default_20_Paragraph_20_Font"><text:span text:style-name="T31">with approved Service Descriptions, for sale of </text:span></text:span><text:span text:style-name="Default_20_Paragraph_20_Font"><text:span text:style-name="T33">any goods</text:span></text:span><text:span text:style-name="Default_20_Paragraph_20_Font"><text:span text:style-name="T31">, Marinela has the following authorities to approve:</text:span></text:span></text:h>
      <text:h text:style-name="Heading_20_3" text:outline-level="3"><text:span text:style-name="Default_20_Paragraph_20_Font"><text:span text:style-name="T29">presales</text:span></text:span><text:span text:style-name="Default_20_Paragraph_20_Font"><text:span text:style-name="T28"> approval authority;</text:span></text:span></text:h>
      <text:h text:style-name="Heading_20_3" text:outline-level="3"><text:span text:style-name="Default_20_Paragraph_20_Font"><text:span text:style-name="T28">duration of transaction</text:span></text:span><text:span text:style-name="Default_20_Paragraph_20_Font"><text:span text:style-name="T34"> </text:span></text:span><text:span text:style-name="Default_20_Paragraph_20_Font"><text:span text:style-name="T30"><text:s/></text:span></text:span><text:span text:style-name="Default_20_Paragraph_20_Font"><text:span text:style-name="T50">≤36</text:span></text:span><text:span text:style-name="Default_20_Paragraph_20_Font"><text:span text:style-name="T33"> months</text:span></text:span><text:span text:style-name="Default_20_Paragraph_20_Font"><text:span text:style-name="T31">;</text:span></text:span></text:h>
      <text:h text:style-name="Heading_20_3" text:outline-level="3"><text:span text:style-name="Default_20_Paragraph_20_Font"><text:span text:style-name="T28">date of payment: between </text:span></text:span><text:span text:style-name="Default_20_Paragraph_20_Font"><text:span text:style-name="T29">-90 </text:span></text:span><text:span text:style-name="Default_20_Paragraph_20_Font"><text:span text:style-name="T28">(negative 90) and </text:span></text:span><text:span text:style-name="Default_20_Paragraph_20_Font"><text:span text:style-name="T29">60 </text:span></text:span><text:span text:style-name="Default_20_Paragraph_20_Font"><text:span text:style-name="T28">days;</text:span></text:span></text:h>
      <text:h text:style-name="Heading_20_3" text:outline-level="3"><text:span text:style-name="Default_20_Paragraph_20_Font"><text:span text:style-name="T28">prices</text:span></text:span><text:span text:style-name="Default_20_Paragraph_20_Font"><text:span text:style-name="T31"> (applies to all families of services)</text:span></text:span></text:h>
      <text:h text:style-name="Heading_20_4" text:outline-level="4"><text:span text:style-name="Default_20_Paragraph_20_Font"><text:span text:style-name="T31">allowed to authorize test services;</text:span></text:span></text:h>
      <text:h text:style-name="Heading_20_4" text:outline-level="4"><text:span text:style-name="Default_20_Paragraph_20_Font"><text:span text:style-name="T31">level 2 discount for services with approved Price Policy;</text:span></text:span></text:h>
      <text:h text:style-name="Heading_20_4" text:outline-level="4"><text:span text:style-name="Default_20_Paragraph_20_Font"><text:span text:style-name="T31">full authority to determine pricing for services without approved pricing policy;</text:span></text:span></text:h>
      <text:h text:style-name="Heading_20_2" text:outline-level="2"><text:soft-page-break/><text:span text:style-name="Default_20_Paragraph_20_Font"><text:span text:style-name="T31">for transactions for </text:span></text:span><text:span text:style-name="Default_20_Paragraph_20_Font"><text:span text:style-name="T33">purchasing of </text:span></text:span><text:span text:style-name="Default_20_Paragraph_20_Font"><text:span text:style-name="T31">any goods and services:</text:span></text:span></text:h>
      <text:h text:style-name="Heading_20_3" text:outline-level="3"><text:span text:style-name="Default_20_Paragraph_20_Font"><text:span text:style-name="T28">duration of transaction </text:span></text:span><text:span text:style-name="Default_20_Paragraph_20_Font"><text:span text:style-name="T50">≤36</text:span></text:span><text:span text:style-name="Default_20_Paragraph_20_Font"><text:span text:style-name="T33"> months</text:span></text:span><text:span text:style-name="Default_20_Paragraph_20_Font"><text:span text:style-name="T31">;</text:span></text:span></text:h>
      <text:h text:style-name="Heading_20_3" text:outline-level="3"><text:span text:style-name="Default_20_Paragraph_20_Font"><text:span text:style-name="T28">date of payment: between </text:span></text:span><text:span text:style-name="Default_20_Paragraph_20_Font"><text:span text:style-name="T29">-60 </text:span></text:span><text:span text:style-name="Default_20_Paragraph_20_Font"><text:span text:style-name="T28">(negative 60) and </text:span></text:span><text:span text:style-name="Default_20_Paragraph_20_Font"><text:span text:style-name="T29">120 </text:span></text:span><text:span text:style-name="Default_20_Paragraph_20_Font"><text:span text:style-name="T28">days;</text:span></text:span></text:h>
      <text:h text:style-name="Heading_20_3" text:outline-level="3"><text:span text:style-name="Default_20_Paragraph_20_Font"><text:span text:style-name="T28">prices</text:span></text:span><text:span text:style-name="Default_20_Paragraph_20_Font"><text:span text:style-name="T31"> (applies to all goods and services) – full authority to determine pricing;</text:span></text:span></text:h>
      <text:h text:style-name="Heading_20_2" text:outline-level="2"><text:span text:style-name="Default_20_Paragraph_20_Font"><text:span text:style-name="T7">final </text:span></text:span><text:span text:style-name="Default_20_Paragraph_20_Font"><text:span text:style-name="T33">approv</text:span></text:span><text:span text:style-name="Default_20_Paragraph_20_Font"><text:span text:style-name="T36">al</text:span></text:span><text:span text:style-name="Default_20_Paragraph_20_Font"><text:span text:style-name="T31">.</text:span></text:span></text:h>
      <text:h text:style-name="P18" text:outline-level="1">Project approval <text:span text:style-name="T51">authority</text:span></text:h>
      <text:p text:style-name="Standard"><text:span text:style-name="Default_20_Paragraph_20_Font"><text:span text:style-name="T39">Marinela Georgieva</text:span></text:span><text:span text:style-name="Default_20_Paragraph_20_Font"><text:span text:style-name="T28"> has the following authorities:</text:span></text:span></text:p>
      <text:h text:style-name="P19" text:outline-level="4">Credit Check: authorized to approve if no Customers or Suppliers in the project have outstanding (liquidated and exigible) obligations to Neterra overdue for <text:span text:style-name="T48">more than 90 days</text:span> or the obligations overdue by the Customer to Neterra for more than 90 days are less than the obligations due by Neterra to the Customer.</text:h>
      <text:p text:style-name="P3">Separately:</text:p>
      <text:h text:style-name="Heading_20_2" text:outline-level="2"><text:span text:style-name="Default_20_Paragraph_20_Font"><text:span text:style-name="T28">where the changes in projects contain </text:span></text:span><text:span text:style-name="Default_20_Paragraph_20_Font"><text:span text:style-name="T29">no revenue:</text:span></text:span></text:h>
      <text:h text:style-name="Heading_20_4" text:outline-level="4"><text:span text:style-name="Default_20_Paragraph_20_Font"><text:span text:style-name="T16">revenue check: the sum of the difference in gross expense of all approved projects within any 30 day period is </text:span></text:span><text:span text:style-name="Default_20_Paragraph_20_Font"><text:span text:style-name="T27">≤</text:span></text:span><text:span text:style-name="Default_20_Paragraph_20_Font"><text:span text:style-name="T23">€</text:span></text:span><text:span text:style-name="Default_20_Paragraph_20_Font"><text:span text:style-name="T19">100 </text:span></text:span><text:span text:style-name="Default_20_Paragraph_20_Font"><text:span text:style-name="T23">000;</text:span></text:span></text:h>
      <text:h text:style-name="Heading_20_2" text:outline-level="2"><text:span text:style-name="Default_20_Paragraph_20_Font"><text:span text:style-name="T28">where the changes in p</text:span></text:span><text:span text:style-name="T51">rojects contain </text:span><text:span text:style-name="T48">revenue:</text:span></text:h>
      <text:h text:style-name="Heading_20_4" text:outline-level="4"><text:span text:style-name="Default_20_Paragraph_20_Font"><text:span text:style-name="T16">result check: </text:span></text:span><text:span text:style-name="T31">gross result of each project is </text:span><text:span text:style-name="T52">≥</text:span><text:span text:style-name="T57">20%</text:span><text:span text:style-name="T58">;</text:span></text:h>
      <text:h text:style-name="Heading_20_4" text:outline-level="4"><text:span text:style-name="T31">revenue check: the </text:span><text:span text:style-name="T40">gross</text:span><text:span text:style-name="T31"> </text:span><text:span text:style-name="T40">revenue</text:span><text:span text:style-name="T31"> of all approved changes in projects in any 30 day period is </text:span><text:span text:style-name="T49">≤</text:span><text:span text:style-name="T31"> </text:span><text:span text:style-name="T41">€</text:span><text:span text:style-name="T33">300 000</text:span><text:span text:style-name="T31">;</text:span></text:h>
      <text:h text:style-name="Heading_20_2" text:outline-level="2">where the changes in projects contain only budgets for monthly and annual, minimum and provisional expenses:</text:h>
      <text:h text:style-name="Heading_20_4" text:outline-level="4">the total gross expense of all approved budgets <text:span text:style-name="T44">for a particular year </text:span>should be the amount of gross expenses for the previous calendar year, or <text:span text:style-name="T63">€1,330,000</text:span><text:span text:style-name="T44"> whichever is smaller.</text:span></text:h>
      <text:h text:style-name="Heading_20_2" text:outline-level="2"><text:span text:style-name="T33">final approval </text:span><text:span text:style-name="T31">authority.</text:span></text:h>
      <text:h text:style-name="P17" text:outline-level="1"><text:bookmark-start text:name="__RefHeading__3272_1866221871"/>Contracts signature <text:span text:style-name="T51">authority</text:span><text:bookmark-end text:name="__RefHeading__3272_1866221871"/></text:h>
      <text:h text:style-name="Heading_20_2" text:outline-level="2" text:is-list-header="true"><text:span text:style-name="T21">Marinela Georgieva</text:span><text:span text:style-name="T43"> </text:span><text:span text:style-name="Default_20_Paragraph_20_Font"><text:span text:style-name="T16">is authorized to sign </text:span></text:span><text:span text:style-name="Default_20_Paragraph_20_Font"><text:span text:style-name="T17">and terminate (for any reason)</text:span></text:span><text:span text:style-name="Default_20_Paragraph_20_Font"><text:span text:style-name="T16"> contracts and orders:</text:span></text:span></text:h>
      <text:h text:style-name="Heading_20_2" text:outline-level="2"><text:span text:style-name="Default_20_Paragraph_20_Font"><text:span text:style-name="T16">on behalf of </text:span></text:span><text:span text:style-name="Default_20_Paragraph_20_Font"><text:span text:style-name="T19">Neterra EOOD </text:span></text:span><text:span text:style-name="Default_20_Paragraph_20_Font"><text:span text:style-name="T16">and </text:span></text:span><text:span text:style-name="Default_20_Paragraph_20_Font"><text:span text:style-name="T19">Netix Communications </text:span></text:span><text:span text:style-name="Default_20_Paragraph_20_Font"><text:span text:style-name="T20">A</text:span></text:span><text:span text:style-name="Default_20_Paragraph_20_Font"><text:span text:style-name="T19">D;</text:span></text:span></text:h>
      <text:h text:style-name="Heading_20_2" text:outline-level="2"><text:span text:style-name="Default_20_Paragraph_20_Font"><text:span text:style-name="T13">only for approved projects;</text:span></text:span></text:h>
      <text:h text:style-name="Heading_20_2" text:outline-level="2"><text:span text:style-name="Default_20_Paragraph_20_Font"><text:span text:style-name="T16">for the sale of goods and services with a gross revenue of up to </text:span></text:span><text:span text:style-name="Default_20_Paragraph_20_Font"><text:span text:style-name="T23">€</text:span></text:span><text:span text:style-name="Default_20_Paragraph_20_Font"><text:span text:style-name="T19">75,000;</text:span></text:span></text:h>
      <text:h text:style-name="Heading_20_2" text:outline-level="2"><text:span text:style-name="Default_20_Paragraph_20_Font"><text:span text:style-name="T16">for the purchasing of goods and services with a gross expense of up to </text:span></text:span><text:span text:style-name="Default_20_Paragraph_20_Font"><text:span text:style-name="T23">€100,000</text:span></text:span><text:span text:style-name="Default_20_Paragraph_20_Font"><text:span text:style-name="T19">;</text:span></text:span></text:h>
      <text:h text:style-name="Heading_20_2" text:outline-level="2"><text:bookmark-start text:name="__RefHeading__19804_1309194749"/><text:span text:style-name="Default_20_Paragraph_20_Font"><text:span text:style-name="T16">with qualified electronic signature. For any other cases when expression of consent is needed (</text:span></text:span><text:span text:style-name="Default_20_Paragraph_20_Font"><text:span text:style-name="T24">i</text:span></text:span><text:span text:style-name="Default_20_Paragraph_20_Font"><text:span text:style-name="T16">.e. handwritten signature) such consent shall be provided only if together signed with qualified electronic signature and saved in the Neterra registers </text:span></text:span><text:span text:style-name="Default_20_Paragraph_20_Font"><text:span text:style-name="T22">in accordance with the provisions, set out in </text:span></text:span><text:a xlink:type="simple" xlink:href="../../../../../../Everyone%20-%20Administration/Documents%20-%20Registers/Handling%20of%20Documents%20061122%20EN.docx" text:style-name="Internet_20_link" text:visited-style-name="Visited_20_Internet_20_Link"><text:span text:style-name="Default_20_Paragraph_20_Font">Handling of Documents 061122 EN</text:span></text:a><text:span text:style-name="Default_20_Paragraph_20_Font"><text:span text:style-name="T16">;</text:span></text:span><text:bookmark-end text:name="__RefHeading__19804_1309194749"/></text:h>
      <text:h text:style-name="Heading_20_2" text:outline-level="2"><text:span text:style-name="Default_20_Paragraph_20_Font"><text:span text:style-name="T13">When signing specific orders amending a larger contract, the rules in this article are applied for the order (amendment) not for the whole contract.</text:span></text:span></text:h>
      <text:h text:style-name="Heading_20_1" text:outline-level="1"><text:span text:style-name="Default_20_Paragraph_20_Font"><text:span text:style-name="T8">Other type of contracts</text:span></text:span></text:h>
      <text:p text:style-name="Standard"><text:soft-page-break/><text:span text:style-name="Default_20_Paragraph_20_Font"><text:span text:style-name="T18">Marinela Georgieva</text:span></text:span><text:span text:style-name="Default_20_Paragraph_20_Font"><text:span text:style-name="T29"> </text:span></text:span><text:span text:style-name="Default_20_Paragraph_20_Font"><text:span text:style-name="T16">is authorized to sign </text:span></text:span></text:p>
      <text:h text:style-name="Heading_20_2" text:outline-level="2"><text:span text:style-name="Default_20_Paragraph_20_Font"><text:span text:style-name="T5">Independent Assignment Requests and Maintenance </text:span></text:span><text:span text:style-name="Default_20_Paragraph_20_Font"><text:span text:style-name="T6">contracts with Customers using RIPE resources from Neterra;</text:span></text:span></text:h>
      <text:h text:style-name="Heading_20_2" text:outline-level="2"><text:span text:style-name="Default_20_Paragraph_20_Font"><text:span text:style-name="T12">Non-disclosure Agreements and GDPR Addendums </text:span></text:span><text:span text:style-name="Default_20_Paragraph_20_Font"><text:span text:style-name="T13">with penalties for Neterra up to</text:span></text:span><text:span text:style-name="Default_20_Paragraph_20_Font"><text:span text:style-name="T12"> </text:span></text:span><text:span text:style-name="Default_20_Paragraph_20_Font"><text:span text:style-name="T14">€</text:span></text:span><text:span text:style-name="Default_20_Paragraph_20_Font"><text:span text:style-name="T12">5000</text:span></text:span><text:span text:style-name="Default_20_Paragraph_20_Font"><text:span text:style-name="T13">;</text:span></text:span></text:h>
      <text:h text:style-name="Heading_20_2" text:outline-level="2" text:is-list-header="true"><text:span text:style-name="Default_20_Paragraph_20_Font"><text:span text:style-name="T15">by the manner, stipulated in the p. </text:span></text:span><text:span text:style-name="Default_20_Paragraph_20_Font"><text:span text:style-name="T15"><text:bookmark-ref text:reference-format="chapter" text:ref-name="__RefHeading__19804_1309194749">5.5</text:bookmark-ref></text:span></text:span><text:span text:style-name="Default_20_Paragraph_20_Font"><text:span text:style-name="T15">.</text:span></text:span></text:h>
      <text:p text:style-name="Standard"><text:span text:style-name="Default_20_Paragraph_20_Font">For avoiding of any doubt, other types of contracts (partnerships, commission contracts, etc.) are not part of this delegation of authority.</text:span></text:p>
      <text:h text:style-name="Heading_20_1" text:outline-level="1">Employment agreements signature authority</text:h>
      <text:p text:style-name="Standard"><text:span text:style-name="T48">Marinela Georgieva</text:span> is authorized to sign with qualified electronic signature or autographically (as the case may be) all documents stipulated in the Labour Code concerning the conclusion, modification, execution and termination of employment agreements, included, but not limited to: employment agreements, supplement agreements, orders for business travels, orders for imposition of disciplinary sanctions, employment dossiers, orders for termination, certificates etc. <text:span text:style-name="T46">on behalf of </text:span><text:span text:style-name="Default_20_Paragraph_20_Font"><text:span text:style-name="T19">Neterra EOOD </text:span></text:span><text:span text:style-name="Default_20_Paragraph_20_Font"><text:span text:style-name="T16">and </text:span></text:span><text:span text:style-name="Default_20_Paragraph_20_Font"><text:span text:style-name="T19">Netix Communications </text:span></text:span><text:span text:style-name="Default_20_Paragraph_20_Font"><text:span text:style-name="T20">A</text:span></text:span><text:span text:style-name="Default_20_Paragraph_20_Font"><text:span text:style-name="T19">D</text:span></text:span> </text:p>
      <text:h text:style-name="Heading_20_1" text:outline-level="1">Money</text:h>
      <text:p text:style-name="Standard">Marinela Georgieva has the right to execute payments for already signed contracts for amounts <text:span text:style-name="T53">≤</text:span><text:span text:style-name="T59"> </text:span><text:span text:style-name="T56">€</text:span><text:span text:style-name="T55">5</text:span><text:span text:style-name="T60">000</text:span><text:span text:style-name="T59"> </text:span><text:span text:style-name="T54">each calendar month.</text:span></text:p>
      <text:h text:style-name="Heading_20_1" text:outline-level="1"><text:bookmark-start text:name="__RefHeading__2237_5318881"/>Other conditions<text:bookmark-end text:name="__RefHeading__2237_5318881"/></text:h>
      <text:h text:style-name="Heading_20_2" text:outline-level="2"><text:span text:style-name="T9">All amounts in this Delegation are without VAT</text:span>.</text:h>
      <text:h text:style-name="Heading_20_2" text:outline-level="2"><text:span text:style-name="T31">All terms in this document are as defined in </text:span><text:a xlink:type="simple" xlink:href="../../../../../../Everyone%20-%20Legal/200519%20Terms%20and%20Definitions%20EN.docx" text:style-name="Internet_20_link" text:visited-style-name="Visited_20_Internet_20_Link">200519 Terms and Definitions EN</text:a>.</text:h>
      <text:p text:style-name="Text_20_body"><text:span text:style-name="T9">The undersigned with qualified electronic signature </text:span><text:span text:style-name="T11">Marinela Georgieva</text:span><text:span text:style-name="T9"> authorized with this Delegation hereby declares:</text:span></text:p>
      <text:p text:style-name="P13">I declare that I am aware of the terms of this Delegation and undertake to comply with them when carrying out my responsibilities pursuant to the Employment Agreement. I am informed that in the event of my failure to comply with these terms and procedures set forth herein, I will be held responsible for the harm resulting to the Company.</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pitch="variable"/>
    <style:font-face style:name="Arial" svg:font-family="Arial" style:font-family-generic="swiss" style:font-pitch="variable"/>
    <style:font-face style:name="Courier New" svg:font-family="'Courier New'" style:font-family-generic="modern" style:font-pitch="fixed"/>
    <style:font-face style:name="Helen BG Light" svg:font-family="'Helen BG Light'" style:font-pitch="variable"/>
    <style:font-face style:name="Helen BG Light1" svg:font-family="'Helen BG Light'" style:font-adornments="Bold" style:font-pitch="variable"/>
    <style:font-face style:name="Helen Bg Light" svg:font-family="'Helen Bg Light'"/>
    <style:font-face style:name="Helen Bg Light1" svg:font-family="'Helen Bg Light'" style:font-pitch="variable"/>
    <style:font-face style:name="Helen Bg Light2" svg:font-family="'Helen Bg Light'" style:font-adornments="Regular"/>
    <style:font-face style:name="Helen Bg Light3" svg:font-family="'Helen Bg Light'" style:font-adornments="Regular" style:font-pitch="variable"/>
    <style:font-face style:name="Helen Bg LightCondensed" svg:font-family="'Helen Bg LightCondensed'" style:font-family-generic="system" style:font-pitch="variable"/>
    <style:font-face style:name="MS Mincho" svg:font-family="'MS Mincho'" style:font-pitch="variable"/>
    <style:font-face style:name="NSimSun" svg:font-family="NSimSun" style:font-family-generic="modern" style:font-pitch="fixed"/>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bg" fo:country="BG" style:font-name-asian="Andale Sans UI"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bg" fo:country="BG" style:font-name-asian="Andale Sans UI"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8cm" style:contextual-spacing="false" fo:line-height="0.45cm" fo:orphans="0" fo:widows="0" style:writing-mode="lr-tb"/>
      <style:text-properties style:use-window-font-color="true" loext:opacity="0%" style:font-name="Helen Bg Light3" fo:font-family="'Helen Bg Light'" style:font-style-name="Regular" style:font-pitch="variable" fo:font-size="13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loext:graphic-properties draw:fill="none" draw:fill-color="#cfe7f5"/>
      <style:paragraph-properties fo:margin-top="0.423cm" fo:margin-bottom="0.212cm" style:contextual-spacing="false" fo:background-color="transparent" fo:keep-with-next="auto"/>
      <style:text-properties style:font-name="Helen Bg Light3" fo:font-family="'Helen Bg Light'" style:font-style-name="Regular" style:font-pitch="variable" fo:font-size="13pt" fo:language="en" fo:country="US"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101cm" fo:margin-bottom="0.3cm" style:contextual-spacing="false" fo:line-height="0.499cm" fo:orphans="0" fo:widows="0" style:page-number="auto" fo:keep-with-next="auto"/>
      <style:text-properties fo:font-size="13pt" fo:font-weight="bold" style:font-size-asian="115%" style:font-weight-asian="bold" style:font-size-complex="115%" style:font-weight-complex="bold"/>
    </style:style>
    <style:style style:name="Heading_20_2" style:display-name="Heading 2" style:family="paragraph" style:parent-style-name="Heading" style:default-outline-level="2" style:class="text">
      <style:paragraph-properties fo:margin-top="0.101cm" fo:margin-bottom="0.199cm" style:contextual-spacing="false" fo:line-height="0.45cm" fo:orphans="0" fo:widows="0">
        <style:tab-stops/>
      </style:paragraph-properties>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default-outline-level="3" style:class="text">
      <style:paragraph-properties fo:margin-left="0.3cm" fo:margin-right="0cm" fo:margin-top="0cm" fo:margin-bottom="0.3cm" style:contextual-spacing="false" fo:line-height="0.4cm" fo:orphans="0" fo:widows="0" fo:text-indent="0cm" style:auto-text-indent="false"/>
      <style:text-properties fo:font-size="13pt" fo:font-weight="normal" style:font-size-asian="14pt" style:font-weight-asian="bold" style:font-size-complex="14pt" style:font-weight-complex="bold"/>
    </style:style>
    <style:style style:name="Heading_20_4" style:display-name="Heading 4" style:family="paragraph" style:parent-style-name="Heading" style:default-outline-level="4" style:class="text">
      <style:paragraph-properties fo:margin-left="0.6cm" fo:margin-right="0cm" fo:margin-top="0cm" fo:margin-bottom="0.199cm" style:contextual-spacing="false" fo:line-height="0.4cm" fo:text-indent="0cm" style:auto-text-indent="false"/>
      <style:text-properties fo:font-size="13pt" fo:font-style="normal"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3cm" style:type="center"/>
          <style:tab-stop style:position="16.50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Helen BG Light1" fo:font-family="'Helen BG Light'" style:font-style-name="Bold" style:font-pitch="variable" fo:font-size="16pt" fo:language="en" fo:country="U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508cm" style:type="right" style:leader-style="dotted" style:leader-text="."/>
        </style:tab-stops>
      </style:paragraph-properties>
      <style:text-properties fo:language="en" fo:country="U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009cm" style:type="right" style:leader-style="dotted" style:leader-text="."/>
        </style:tab-stops>
      </style:paragraph-properties>
      <style:text-properties fo:language="en" fo:country="U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5.51cm" style:type="right" style:leader-style="dotted" style:leader-text="."/>
        </style:tab-stops>
      </style:paragraph-properties>
      <style:text-properties fo:language="en" fo:country="U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011cm" style:type="right" style:leader-style="dotted" style:leader-text="."/>
        </style:tab-stops>
      </style:paragraph-properties>
      <style:text-properties fo:language="en" fo:country="US"/>
    </style:style>
    <style:style style:name="Title" style:family="paragraph" style:parent-style-name="Heading" style:next-style-name="Subtitle" style:class="chapter">
      <style:paragraph-properties fo:margin-top="0.499cm" fo:margin-bottom="0.3cm" style:contextual-spacing="false" fo:text-align="center" style:justify-single-word="false"/>
      <style:text-properties fo:font-size="15pt" fo:language="en" fo:country="US" fo:font-weight="bold" style:font-size-asian="18pt" style:font-weight-asian="bold" style:font-size-complex="18pt" style:font-weight-complex="bold"/>
    </style:style>
    <style:style style:name="Subtitle" style:family="paragraph" style:parent-style-name="Heading" style:next-style-name="Standard" style:class="chapter">
      <style:paragraph-properties fo:margin-top="0cm" fo:margin-bottom="0.21cm" style:contextual-spacing="false" fo:text-align="center" style:justify-single-word="false"/>
      <style:text-properties fo:font-size="15pt" fo:font-style="normal" fo:font-weight="bold" style:font-size-asian="14pt" style:font-style-asian="italic" style:font-size-complex="14pt" style:font-style-complex="italic"/>
    </style:style>
    <style:style style:name="WW-Normal_20__28_Web_29_" style:display-name="WW-Normal (Web)" style:family="paragraph" style:parent-style-name="Standard">
      <style:paragraph-properties fo:margin-top="0.494cm" fo:margin-bottom="0.203cm" style:contextual-spacing="false"/>
    </style:style>
    <style:style style:name="Сбитомеждуредие" style:family="paragraph" style:parent-style-name="Standard" style:class="text">
      <style:paragraph-properties fo:margin-top="0cm" fo:margin-bottom="0.101cm" style:contextual-spacing="false" fo:line-height="0.379cm"/>
    </style:style>
    <style:style style:name="Division" style:family="paragraph" style:parent-style-name="Standard" style:next-style-name="Standard" style:list-style-name="Division_20_Numbering" style:class="text">
      <style:paragraph-properties fo:text-align="center" style:justify-single-word="false" fo:orphans="0" fo:widows="0" fo:keep-with-next="always"/>
      <style:text-properties fo:font-size="14pt" fo:font-weight="bold"/>
    </style:style>
    <style:style style:name="Salutation" style:family="paragraph" style:parent-style-name="Standard" style:class="text">
      <style:paragraph-properties text:number-lines="false" text:line-number="0"/>
      <style:text-properties style:font-name="Helen Bg Light3" fo:font-family="'Helen Bg Light'" style:font-style-name="Regular" style:font-pitch="variabl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tandard_20__28_user_29_" style:display-name="Standard (user)" style:family="paragraph">
      <style:paragraph-properties fo:margin-top="0cm" fo:margin-bottom="0.28cm" style:contextual-spacing="false" fo:line-height="0.45cm" fo:hyphenation-ladder-count="no-limit"/>
      <style:text-properties style:font-name="Helen Bg LightCondensed" fo:font-family="'Helen Bg LightCondensed'" style:font-family-generic="system"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4%) " style:num-suffix=") " style:num-format="a">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Division_20_Numbering" style:display-name="Division Numbering">
      <text:list-level-style-number text:level="1" text:style-name="Numbering_20_Symbols" loext:num-list-format="%1%. " style:num-suffix=". " style:num-format="I">
        <style:list-level-properties text:min-label-width="0.499cm"/>
      </text:list-level-style-number>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Table1" style:family="table">
      <style:table-properties style:width="16.725cm" fo:margin-left="-0.191cm" table:align="left" style:writing-mode="lr-tb"/>
    </style:style>
    <style:style style:name="Table1.A" style:family="table-column">
      <style:table-column-properties style:column-width="4.517cm"/>
    </style:style>
    <style:style style:name="Table1.B" style:family="table-column">
      <style:table-column-properties style:column-width="12.208cm"/>
    </style:style>
    <style:style style:name="Table1.1" style:family="table-row">
      <style:table-row-properties style:min-row-height="1.258cm"/>
    </style:style>
    <style:style style:name="Table1.A1" style:family="table-cell">
      <style:table-cell-properties style:vertical-align="top" fo:padding-left="0.191cm" fo:padding-right="0.191cm" fo:padding-top="0cm" fo:padding-bottom="0cm" fo:border="none"/>
    </style:style>
    <style:style style:name="MP1" style:family="paragraph" style:parent-style-name="Header">
      <style:text-properties fo:language="en" fo:country="US"/>
    </style:style>
    <style:style style:name="MP2" style:family="paragraph" style:parent-style-name="WW-Normal_20__28_Web_29_">
      <style:paragraph-properties fo:margin-top="0.127cm" fo:margin-bottom="0cm" style:contextual-spacing="false" fo:line-height="100%" fo:text-align="end" style:justify-single-word="false"/>
      <style:text-properties fo:color="#006666" loext:opacity="100%" style:font-name="Helen Bg Light1" officeooo:paragraph-rsid="001a46e6"/>
    </style:style>
    <style:style style:name="MP3" style:family="paragraph" style:parent-style-name="WW-Normal_20__28_Web_29_">
      <style:paragraph-properties fo:margin-top="0.127cm" fo:margin-bottom="0cm" style:contextual-spacing="false" fo:line-height="100%" fo:text-align="end" style:justify-single-word="false"/>
      <style:text-properties fo:color="#006666" loext:opacity="100%" style:font-name="Helen Bg Light1" fo:font-size="9pt" fo:language="en" fo:country="US" fo:font-weight="bold" style:font-size-asian="9pt" style:font-weight-asian="bold" style:font-size-complex="9pt"/>
    </style:style>
    <style:style style:name="MP4" style:family="paragraph" style:parent-style-name="Header">
      <style:paragraph-properties fo:text-align="center" style:justify-single-word="false"/>
      <style:text-properties fo:language="en" fo:country="US"/>
    </style:style>
    <style:style style:name="MP5" style:family="paragraph" style:parent-style-name="Footer">
      <style:paragraph-properties fo:margin-left="0cm" fo:margin-right="0cm" fo:text-indent="0cm" style:auto-text-indent="false">
        <style:tab-stops>
          <style:tab-stop style:position="8.001cm" style:type="center"/>
          <style:tab-stop style:position="16.506cm" style:type="right"/>
        </style:tab-stops>
      </style:paragraph-properties>
      <style:text-properties fo:color="#006666" loext:opacity="100%" style:font-name="Helen Bg Light1" fo:font-size="11pt" fo:language="en" fo:country="US" style:font-size-asian="11pt" style:font-size-complex="11pt"/>
    </style:style>
    <style:style style:name="MT1" style:family="text">
      <style:text-properties fo:font-size="9pt" fo:language="en" fo:country="US" officeooo:rsid="001a46e6" style:font-size-asian="9pt" style:font-size-complex="9pt"/>
    </style:style>
    <style:style style:name="MT2" style:family="text">
      <style:text-properties fo:font-size="9pt" style:font-size-asian="9pt" style:font-size-complex="9pt"/>
    </style:style>
    <style:style style:name="MT3" style:family="text">
      <style:text-properties fo:font-size="9pt" officeooo:rsid="001a46e6" style:font-size-asian="9pt" style:font-size-complex="9pt"/>
    </style:style>
    <style:style style:name="MT4" style:family="text">
      <style:text-properties fo:font-size="9pt" fo:language="en" fo:country="US" style:font-size-asian="9pt" style:font-size-complex="9pt"/>
    </style:style>
    <style:style style:name="Mfr1" style:family="graphic" style:parent-style-name="Graphics">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249cm" fo:margin-bottom="1.249cm" fo:margin-left="2.223cm" fo:margin-right="2.268cm" style:writing-mode="lr-tb" style:layout-grid-color="#c0c0c0" style:layout-grid-lines="42"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0.751cm" style:dynamic-spacing="true"/>
      </style:header-style>
      <style:footer-style>
        <style:header-footer-properties fo:min-height="1.251cm" fo:margin-left="0cm" fo:margin-right="0cm" fo:margin-top="0.7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Image1" text:anchor-type="paragraph" svg:x="4.336cm" svg:y="0.141cm" svg:width="2.877cm" svg:height="0.753cm" draw:z-index="8"><draw:image xlink:href="Pictures/100000010000020800000071BBB0D403B4C5D08F.png" xlink:type="simple" xlink:show="embed" xlink:actuate="onLoad" draw:mime-type="image/png"/></draw:frame><draw:frame draw:style-name="Mfr2" draw:name="Graphic1" text:anchor-type="as-char" svg:width="3.403cm" svg:height="1.212cm" draw:z-index="2"><draw:image xlink:href="Pictures/10000001000001060000004DD1A7EF465D9F3170.png" xlink:type="simple" xlink:show="embed" xlink:actuate="onLoad" draw:mime-type="image/png"/></draw:frame></text:p>
            </table:table-cell>
            <table:table-cell table:style-name="Table1.A1" office:value-type="string">
              <text:p text:style-name="MP2"><text:span text:style-name="MT1">9</text:span><text:span text:style-name="MT2">, </text:span><text:span text:style-name="MT3">Vitoshki Kambani</text:span><text:span text:style-name="MT2"> </text:span><text:span text:style-name="MT3">str</text:span><text:span text:style-name="MT2">., </text:span><text:span text:style-name="MT3">Kambanite Green Offices, floor 3</text:span><text:span text:style-name="MT2"> </text:span></text:p>
              <text:p text:style-name="MP2"><text:span text:style-name="MT2">17</text:span><text:span text:style-name="MT3">66</text:span><text:span text:style-name="MT2"> Sofia, Bulgaria</text:span><text:span text:style-name="MT4">, </text:span><text:span text:style-name="MT2">Phone: +359 2 975 16 16 </text:span></text:p>
              <text:p text:style-name="MP3">www.netix.net, www.neterra.net</text:p>
            </table:table-cell>
          </table:table-row>
        </table:table>
        <text:p text:style-name="MP4"><draw:frame draw:style-name="Mfr3" draw:name="Graphic2" text:anchor-type="as-char" svg:y="-0.002cm" svg:width="16.501cm" svg:height="0.041cm" draw:z-index="5"><draw:image xlink:href="Pictures/10000000000006F2000000036E24238A7B85A0C7.png" xlink:type="simple" xlink:show="embed" xlink:actuate="onLoad" draw:mime-type="image/png"/></draw:frame></text:p>
      </style:header>
      <style:footer>
        <text:p text:style-name="MP5"><text:s text:c="3"/><text:file-name text:display="name" text:fixed="true">Marinela Georgieva Delegation of Authority 150623</text:file-name><text:tab/>Page <text:page-number text:select-page="current">3</text:page-number><text:s/>of <text:page-count style:num-format="1">3</text:page-count></text:p>
      </style:footer>
    </style:master-page>
    <style:master-page style:name="Endnote" style:page-layout-name="Mpm2" draw:style-name="Mdp1"/>
    <style:master-page style:name="Landscap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Neterra Document w Logo EN ver2</dc:title>
    <meta:creation-date>2016-03-12T11:31:45.04</meta:creation-date>
    <dc:language>bg-BG</dc:language>
    <meta:editing-cycles>120</meta:editing-cycles>
    <meta:editing-duration>P1DT6H55M45S</meta:editing-duration>
    <meta:initial-creator>Nikolay Zhelev</meta:initial-creator>
    <dc:date>2023-06-15T17:58:49.969000000</dc:date>
    <dc:creator>Nikolay Zhelev</dc:creator>
    <meta:printed-by>Neven Dilkov</meta:printed-by>
    <meta:print-date>2016-09-21T14:23:46.40</meta:print-date>
    <meta:document-statistic meta:table-count="2" meta:image-count="3" meta:object-count="0" meta:page-count="3" meta:paragraph-count="84" meta:word-count="1069" meta:character-count="6853" meta:non-whitespace-character-count="5850"/>
    <meta:user-defined meta:name="Info 1"/>
    <meta:user-defined meta:name="Info 2"/>
    <meta:user-defined meta:name="Info 3"/>
    <meta:user-defined meta:name="Info 4"/>
  </office:meta>
</office:document-meta>
</file>

<file path=META-INF/documentsignatures.xml><?xml version="1.0" encoding="utf-8"?>
<document-signatures xmlns="urn:oasis:names:tc:opendocument:xmlns:digitalsignature:1.0">
  <Signature xmlns="http://www.w3.org/2000/09/xmldsig#" Id="ID_003200cb00ee0035008e00a8004000a0009800c7001700d10048008a00eb0089">
    <SignedInfo>
      <CanonicalizationMethod Algorithm="http://www.w3.org/TR/2001/REC-xml-c14n-20010315"/>
      <SignatureMethod Algorithm="http://www.w3.org/2001/04/xmldsig-more#rsa-sha256"/>
      <Reference URI="Thumbnails/thumbnail.png">
        <DigestMethod Algorithm="http://www.w3.org/2001/04/xmlenc#sha256"/>
        <DigestValue>54RXLN0zfs8We/Mhii1CucTinz5c8wA4N9YwqWd7Wek=</DigestValue>
      </Reference>
      <Reference URI="content.xml">
        <Transforms>
          <Transform Algorithm="http://www.w3.org/TR/2001/REC-xml-c14n-20010315"/>
        </Transforms>
        <DigestMethod Algorithm="http://www.w3.org/2001/04/xmlenc#sha256"/>
        <DigestValue>zQNSJyK8x2tcWcSLE3k9XWQxH3aFUsWDyfULtAaQ2bI=</DigestValue>
      </Reference>
      <Reference URI="styles.xml">
        <Transforms>
          <Transform Algorithm="http://www.w3.org/TR/2001/REC-xml-c14n-20010315"/>
        </Transforms>
        <DigestMethod Algorithm="http://www.w3.org/2001/04/xmlenc#sha256"/>
        <DigestValue>xqMtzhQsuV+QyEysyTihyiQ8rDKCMkXev6rkMVejAZU=</DigestValue>
      </Reference>
      <Reference URI="Pictures/10000001000001060000004DD1A7EF465D9F3170.png">
        <DigestMethod Algorithm="http://www.w3.org/2001/04/xmlenc#sha256"/>
        <DigestValue>Z2s3F/VLvYhrGn/UiTdVWAmwdNHxIPc6fZGPqhyjVyU=</DigestValue>
      </Reference>
      <Reference URI="Pictures/10000000000006F2000000036E24238A7B85A0C7.png">
        <DigestMethod Algorithm="http://www.w3.org/2001/04/xmlenc#sha256"/>
        <DigestValue>AmTJpO8iY4k5X4Uf7WV2/ru+IPdYaVi8cXVVrHU53zQ=</DigestValue>
      </Reference>
      <Reference URI="Pictures/100000010000020800000071BBB0D403B4C5D08F.png">
        <DigestMethod Algorithm="http://www.w3.org/2001/04/xmlenc#sha256"/>
        <DigestValue>/qoFFDbMpL3aMGIkz2ls81OWl1FVyZWTbH+2p5++Opg=</DigestValue>
      </Reference>
      <Reference URI="mimetype">
        <DigestMethod Algorithm="http://www.w3.org/2001/04/xmlenc#sha256"/>
        <DigestValue>cU2+NwsKcGNmkhfZGyh1Zv6Lq7yFmbYpskR2/4G4NZM=</DigestValue>
      </Reference>
      <Reference URI="manifest.rdf">
        <DigestMethod Algorithm="http://www.w3.org/2001/04/xmlenc#sha256"/>
        <DigestValue>v/Xo5jrinweygrUYLTnpVVvjK+vidNM0iB4IKCbNGvw=</DigestValue>
      </Reference>
      <Reference URI="Configurations2/accelerator/current.xml">
        <DigestMethod Algorithm="http://www.w3.org/2001/04/xmlenc#sha256"/>
        <DigestValue>47DEQpj8HBSa+/TImW+5JCeuQeRkm5NMpJWZG3hSuFU=</DigestValue>
      </Reference>
      <Reference URI="settings.xml">
        <Transforms>
          <Transform Algorithm="http://www.w3.org/TR/2001/REC-xml-c14n-20010315"/>
        </Transforms>
        <DigestMethod Algorithm="http://www.w3.org/2001/04/xmlenc#sha256"/>
        <DigestValue>QrZQjH+KJTRhvNhjlw6p3w8R5ALZgwU9fm2ZZlC7Dts=</DigestValue>
      </Reference>
      <Reference URI="META-INF/manifest.xml">
        <Transforms>
          <Transform Algorithm="http://www.w3.org/TR/2001/REC-xml-c14n-20010315"/>
        </Transforms>
        <DigestMethod Algorithm="http://www.w3.org/2001/04/xmlenc#sha256"/>
        <DigestValue>vxkbPtZV6a9rBGEGVLdvOAWeMaAVcxWAGW45hIA6l9k=</DigestValue>
      </Reference>
      <Reference URI="meta.xml">
        <Transforms>
          <Transform Algorithm="http://www.w3.org/TR/2001/REC-xml-c14n-20010315"/>
        </Transforms>
        <DigestMethod Algorithm="http://www.w3.org/2001/04/xmlenc#sha256"/>
        <DigestValue>BC+lSy5GZ72n+wPjwMOM97ZlwYoxgmIhut0oNuC6tCs=</DigestValue>
      </Reference>
      <Reference URI="#ID_0020003300110097004a00de004f008100b0004d009700c7009f00f800c900e8">
        <DigestMethod Algorithm="http://www.w3.org/2001/04/xmlenc#sha256"/>
        <DigestValue>vZMCythZ2fdRckdTAv5axWGBpyE5ok5FtDaE4WIGTBE=</DigestValue>
      </Reference>
      <Reference URI="#idSignedProperties_ID_003200cb00ee0035008e00a8004000a0009800c7001700d10048008a00eb0089" Type="http://uri.etsi.org/01903#SignedProperties">
        <DigestMethod Algorithm="http://www.w3.org/2001/04/xmlenc#sha256"/>
        <DigestValue>byYgC+aiyAC+ptLOgM0EjO8bC3Pb82qKfT1V0jf86HE=</DigestValue>
      </Reference>
    </SignedInfo>
    <SignatureValue>jbuTonSSMwyzLLTRk9ZYjuJO7ioGVTD4VloaSf2fOqUbLz2NWcMyoSDGKDwCuzmA
g4TOq6msn0/V2whS8e4W2KCnR1vOoT9ivBnwQkQtPN6RofKk4Cbxa6YkiBB97L2d
kC/09fjXFQD3cJ5F2vnaTj581/kmKOvMOC633l1xcIglz5YCo4UcCeXJzy2g4W72
tY0chIk0TXP92MY4fTRsEaABQHsFr0ULmxhgHBfNlspWWlMOZvCzap5g/AfWaXNZ
jWyw6oeDS5hxj0gccrtbA1BBlBugj7qvNShR8RKX/p/gs3eVFegXDuQuz59MRoGj
Oq6dj/TJ57EIM2AQdrUalQ==</SignatureValue>
    <KeyInfo>
      <X509Data>
        <X509IssuerSerial>
          <X509IssuerName>OID.2.5.4.97=NTRBG-131276827,OU=Qualified TSP,O=InfoNotary PLC,L=Sofia,C=BG,CN=InfoNotary Qualified Personal Sign CA,DC=qualified-natural-ca</X509IssuerName>
          <X509SerialNumber>7635500370619540365</X509SerialNumber>
        </X509IssuerSerial>
        <X509Certificate>MIIHoDCCBgigAwIBAgIIafa/IekkI40wDQYJKoZIhvcNAQELBQAwgb4xJDAiBgoJkiaJk/IsZAEZFhRxdWFsaWZpZWQtbmF0dXJhbC1jYTEuMCwGA1UEAwwlSW5mb05vdGFyeSBRdWFsaWZpZWQgUGVyc29uYWwgU2lnbiBDQTELMAkGA1UEBhMCQkcxDjAMBgNVBAcMBVNvZmlhMRcwFQYDVQQKDA5JbmZvTm90YXJ5IFBMQzEWMBQGA1UECwwNUXVhbGlmaWVkIFRTUDEYMBYGA1UEYQwPTlRSQkctMTMxMjc2ODI3MB4XDTIxMDYxNzE0MTYwMFoXDTI0MDYxNjE0MTU1OVowgcExCzAJBgNVBAYTAkJHMSQwIgYKCZImiZPyLGQBGRYUcXVhbGlmaWVkLW5hdHVyYWwtY2ExDjAMBgNVBAcMBVNPRklBMQ8wDQYDVQQEDAZEaWxrb3YxDjAMBgNVBCoMBU5ldmVuMRkwFwYDVQQFExBQTk9CRy02OTA1MjU0MDAxMRwwGgYDVQQDDBNOZXZlbiBQZXRrb3YgRGlsa292MSIwIAYJKoZIhvcNAQkBFhNuZGlsa292QG5ldGVycmEubmV0MIIBIjANBgkqhkiG9w0BAQEFAAOCAQ8AMIIBCgKCAQEAz2bK9dYzoIUjk/lIhBsFY5Z9E3kzf2AzQeM2aQNZERxRKxGX1AIRyiUgYmdEB6d9nml1/O99V6lEVpYf9SB478FKgcKYmga1aU2AoKLiILE+yCCNfrZVJUQqRg+QSC6TP49T8gYwYzc1v3K0ezcoasNi4uTDhwhLX8Zy4LWotlhIyVB1bs2ddAJc3/AzlNfzsG6DjJ5R5Zr0EHfMP0BxnWhLGohcEcsCLODmnaUxckUWZxR4n58h4OqGI439tPysbhXckNB3TixooJEUDjJHWNh1oDhesTgirJD0qGbU8ou+3xJCaRUY4zEGIrA8mtz/Bk8HF2ZQoei4N43qgwehQQIDAQABo4IDGzCCAxcwDAYDVR0TAQH/BAIwADAfBgNVHSMEGDAWgBTIv7Pe6zfmHY7v7pfVO/9iivwqMjCBiAYIKwYBBQUHAQEEfDB6MEYGCCsGAQUFBzAChjpodHRwczovL3JlcG9zaXRvcnkuaW5mb25vdGFyeS5jb20vcXVhbGlmaWVkLW5hdHVyYWwtY2EuY3J0MDAGCCsGAQUFBzABhiRodHRwOi8vb2NzcC5pbmZvbm90YXJ5LmNvbS9xdWFsaWZpZWQwgecGA1UdIASB3zCB3DAJBgcEAIvsQAECMAgGBgQAizABATCBxAYLKwYBBAGBrQADAQEwgbQwRAYIKwYBBQUHAgEWOGh0dHBzOi8vcmVwb3NpdG9yeS5pbmZvbm90YXJ5LmNvbS9jcHMvcXVhbGlmaWVkLXRzcC5odG1sMGwGCCsGAQUFBwICMGAeXgBJAG4AZgBvAE4AbwB0AGEAcgB5ACAAUQB1AGEAbABpAGYAaQBlAGQAIABOAGEAdAB1AHIAYQBsACAAUABlAHIAcwBvAG4AIABDAGUAcgB0AGkAZgBpAGMAYQB0AGUwHQYDVR0lBBYwFAYIKwYBBQUHAwIGCCsGAQUFBwMEMIHZBggrBgEFBQcBAwSBzDCByTAVBggrBgEFBQcLAjAJBgcEAIvsSQEBMAgGBgQAjkYBATALBgYEAI5GAQMCAQowCAYGBACORgEEMBMGBgQAjkYBBjAJBgcEAI5GAQYBMHoGBgQAjkYBBTBwMDYWMGh0dHBzOi8vcmVwb3NpdG9yeS5pbmZvbm90YXJ5LmNvbS9wZHMvcGRzX2JnLnBkZhMCYmcwNhYwaHR0cHM6Ly9yZXBvc2l0b3J5LmluZm9ub3RhcnkuY29tL3Bkcy9wZHNfZW4ucGRmEwJlbjBHBgNVHR8EQDA+MDygOqA4hjZodHRwOi8vY3JsLmluZm9ub3RhcnkuY29tL2NybC9xdWFsaWZpZWQtbmF0dXJhbC1jYS5jcmwwHQYDVR0OBBYEFDSy6V6TcHTADrsivZ91RWHrqcAjMA4GA1UdDwEB/wQEAwIE8DANBgkqhkiG9w0BAQsFAAOCAYEA44i/LLvmbsmNwMhF05CaLAFH0cOgYXDpoPfrwqjlhmaaX5R9WRMYaqqzBbBDtXOFkI+gvmVqRS+kPKt0TT2o4R3RJrQQKsZY1WBFutr8CiXHgTbAhk2MLUdv4IQbWkfL7mpr3s6oSTDChrXoCLGt3uHdfOPpuJJGn6ng+tE4CoAu0qZ+2kpUWfk2jOe2bK1dRsSNjQ0jIG9KufqJoAmHptNb5bgFOPBnJwtFF0SBPDbRorAnUSMpl3u/0pwyc4DnhCj3RoGOOkQx+X0wx/1BZjAfdVtMLSxz8REssfsnG7yK5CPm3+AY9sgzun2OjXeHhnbCgYpcRcBgcFqjPZ/S8yy0QVX+CuGrOFsefVoGhWc1LtEnrT+0xfkgzBDXRHEJpWP1VVMKIzrxA9y12QygVhixDELmXKqXs1ofUN9Nk274w20jJM97ARw/+DBSwGqCBXmE9ZV3clXwPAtMp+MBU6E0oi6hGyVfBwYKikzdNDjhclnKTGdGQDna07FtnhSH</X509Certificate>
      </X509Data>
    </KeyInfo>
    <Object>
      <SignatureProperties>
        <SignatureProperty Id="ID_0020003300110097004a00de004f008100b0004d009700c7009f00f800c900e8" Target="#ID_003200cb00ee0035008e00a8004000a0009800c7001700d10048008a00eb0089">
          <dc:date xmlns:dc="http://purl.org/dc/elements/1.1/">2023-06-16T16:13:01.431647097</dc:date>
        </SignatureProperty>
      </SignatureProperties>
    </Object>
    <Object xmlns:xd="http://uri.etsi.org/01903/v1.3.2#">
      <xd:QualifyingProperties Target="#ID_003200cb00ee0035008e00a8004000a0009800c7001700d10048008a00eb0089">
        <xd:SignedProperties Id="idSignedProperties_ID_003200cb00ee0035008e00a8004000a0009800c7001700d10048008a00eb0089">
          <xd:SignedSignatureProperties>
            <xd:SigningTime>2023-06-16T16:13:01.431647097</xd:SigningTime>
            <xd:SigningCertificate>
              <xd:Cert>
                <xd:CertDigest>
                  <DigestMethod Algorithm="http://www.w3.org/2001/04/xmlenc#sha256"/>
                  <DigestValue>wt33oJEmcmYB99Eh5n6Ca33tVLM6bNJSIJl6GbCdP4w=</DigestValue>
                </xd:CertDigest>
                <xd:IssuerSerial>
                  <X509IssuerName>OID.2.5.4.97=NTRBG-131276827,OU=Qualified TSP,O=InfoNotary PLC,L=Sofia,C=BG,CN=InfoNotary Qualified Personal Sign CA,DC=qualified-natural-ca</X509IssuerName>
                  <X509SerialNumber>7635500370619540365</X509SerialNumber>
                </xd:IssuerSerial>
              </xd:Cert>
            </xd:SigningCertificate>
            <xd:SignaturePolicyIdentifier>
              <xd:SignaturePolicyImplied/>
            </xd:SignaturePolicyIdentifier>
          </xd:SignedSignatureProperties>
        </xd:SignedProperties>
        <xd:UnsignedProperties Id="idUnsignedProperties_ID_003200cb00ee0035008e00a8004000a0009800c7001700d10048008a00eb0089">
          <xd:UnsignedSignatureProperties>
            <xd:CertificateValues>
              <xd:EncapsulatedX509Certificate>MIIHGTCCBQGgAwIBAgIQAQAAAAAAAABaDB6ylV558jANBgkqhkiG9w0BAQsFADCBqTEhMB8GCgmSJomT8ixkARkWEXF1YWxpZmllZC1yb290LWNhMRwwGgYDVQQDDBNJbmZvTm90YXJ5IFRTUCBSb290MQswCQYDVQQGDAJCRzEOMAwGA1UEBwwFU29maWExFzAVBgNVBAoMDkluZm9Ob3RhcnkgUExDMRYwFAYDVQQLDA1RdWFsaWZpZWQgVFNQMRgwFgYDVQRhDA9OVFJCRy0xMzEyNzY4MjcwHhcNMTcwNjI4MTMwOTA3WhcNMzcwNjI4MTMwOTA3WjCBqTEhMB8GCgmSJomT8ixkARkWEXF1YWxpZmllZC1yb290LWNhMRwwGgYDVQQDDBNJbmZvTm90YXJ5IFRTUCBSb290MQswCQYDVQQGDAJCRzEOMAwGA1UEBwwFU29maWExFzAVBgNVBAoMDkluZm9Ob3RhcnkgUExDMRYwFAYDVQQLDA1RdWFsaWZpZWQgVFNQMRgwFgYDVQRhDA9OVFJCRy0xMzEyNzY4MjcwggIiMA0GCSqGSIb3DQEBAQUAA4ICDwAwggIKAoICAQCKY+tivN968xWbObdkCwZP0d2UpJVAbzpMbLtLyO9o9EhDHxQRUS7Vwxv9DiykEbipKm317i98QHmMoKIv24LPCaqNFVi5HmlZV1GKsbA8vZYEHVuyfdGBZaCxg+Y0ND6MkwaO6J6J6RphR8LxLisyMiQ81PPFDmfVTDRP3KZc2PE5bKbJmKQ559mDS9AZ9veI8lqnMoo3tkXCS8f7AFZciMiVSHHUTafL0HrvbVQBkr5UiBLTt02N3rCUxMExv3rxl3Z6vwoTrNvsAZSHNcQgmrZFpgy2nSyNObcRcH4V1vFgKiL019bFKbX4s37oRIlP3H74TauOvtdxwInGhIiyFVn80x2HL1dXSnhgpudjOk7d68t1Dag79vO74M/UIQyzw6+xAkYykB6nJfV7pAjyM3MVKbSWW0BxqS0cTfFBL9xi6uROUq9EjfoA0bN8ubqG9ra6axHUtIkhu4QDiBBTB7gPwuIcq9GYg+E20hO5EjNe+Ud++DzRuN71SEQV45tNUYOdNpq4FbaD+Oh7VvfFbwquX0Wx6cyFQ/F8mabwMmKqaR779CcMjxoVsNWwZaizaMPmaRUclF5e6oq7ao65vh7UD0L24ZEndJJUrXVID76kzojPM6l6z0DSbeEVnCXSrEDkhP1TiCCUdGef70Vk/y3Qk4WhOim5Zo3DH2xFDQIDAQABo4IBOTCCATUwDgYDVR0PAQH/BAQDAgEGMGAGCCsGAQUFBwELBFQwUjBQBggrBgEFBQcwBYZEbGRhcDovL2xkYXAuaW5mb25vdGFyeS5jb20vZGM9cXVhbGlmaWVkLXJvb3QtY2EsZGM9aW5mb25vdGFyeSxkYz1jb20wgZAGA1UdIASBiDCBhTCBggYJKwYBBAGBrQADMHUwQwYIKwYBBQUHAgEWN2h0dHA6Ly9yZXBvc2l0b3J5LmluZm9ub3RhcnkuY29tL2Nwcy9xdWFsaWZpZWQtdHNwLmh0bWwwLgYIKwYBBQUHAgIwIhogSW5mb05vdGFyeSBRdWFsaWZpZWQgVFNQIFJvb3QgQ0EwDwYDVR0TAQH/BAUwAwEB/zAdBgNVHQ4EFgQUreGfOYBw2WgKy8ZxDUbYg6kSlF0wDQYJKoZIhvcNAQELBQADggIBACI444pYjwS/fK3TBBVsbAkGZyhzIEmIAZ56YGbIUziPnrAOkllMAIWYX8KAraX99uPUpjmGBW3hY5o7iD+q96JMjmm3nlRiD3/ErMlHnm3///gHwe+4ixf2IcACWzQA21+s3OexNBDlZT9sDH00WQnHvjISZ8uX0/M+4Q7AUcIshSlC/DgcB1T2oa1X6C7HUGQuBZupTj+SI2T1raY9fgOMSLRoNI8y3fmFUuVBJugfJp5prb9LMcmLQcqU0pkIK3ChjunM37PoLY59hbb73uDvb99zid4eJkpVi1Yv2Flr4OQiS/ovJMZIZdyFy1gvh7w2cgrY8wNk5robqp9oGRRo1RIVRd91OMF7/2ZJnSwgosi0m9rFvbrvaAoCazId8D78OOEuZn5uYigqyc3oR8SaWXryHbzwPR+8IPiSExVafrn7P54tntB7IDdv6v0ZCLvtap1Fr3USv9GSPJO4XhFoKp6OTyXXawbLVW1wG7/NeAAReA26UlfpJUbDSXkZhPPnFWOOXDBcXsJSB7qYeyhuzZu7/fG/CKKUwQWed5h47CziNXqz/KaEpKM7++suX4TLZwmoGAppnC0MTOwaFZAUDp+ABLGQdCDKOCT1mD46QlEnhmBA/wMSAGpQ/RgeQOXboh3N6JEfPSSKrKVPLIowahGTZlOIrqbnYXKKfblX</xd:EncapsulatedX509Certificate>
              <xd:EncapsulatedX509Certificate>MIIHYDCCBUigAwIBAgIQAQAAAAAAAACXb5Mmx5HWVjANBgkqhkiG9w0BAQsFADCBqTEhMB8GCgmSJomT8ixkARkWEXF1YWxpZmllZC1yb290LWNhMRwwGgYDVQQDDBNJbmZvTm90YXJ5IFRTUCBSb290MQswCQYDVQQGDAJCRzEOMAwGA1UEBwwFU29maWExFzAVBgNVBAoMDkluZm9Ob3RhcnkgUExDMRYwFAYDVQQLDA1RdWFsaWZpZWQgVFNQMRgwFgYDVQRhDA9OVFJCRy0xMzEyNzY4MjcwHhcNMTcwNjI5MTUxNDMyWhcNMzYwNjI5MTUxNDMyWjCBvjEkMCIGCgmSJomT8ixkARkWFHF1YWxpZmllZC1uYXR1cmFsLWNhMS4wLAYDVQQDDCVJbmZvTm90YXJ5IFF1YWxpZmllZCBQZXJzb25hbCBTaWduIENBMQswCQYDVQQGEwJCRzEOMAwGA1UEBwwFU29maWExFzAVBgNVBAoMDkluZm9Ob3RhcnkgUExDMRYwFAYDVQQLDA1RdWFsaWZpZWQgVFNQMRgwFgYDVQRhDA9OVFJCRy0xMzEyNzY4MjcwggGiMA0GCSqGSIb3DQEBAQUAA4IBjwAwggGKAoIBgQD1mkptPmKD0qyspJ2qZLwPqEE6U5PfgS81go8PobaZzfbEiUJ4idO/aMOtSjd2/n717Kb3QEZIqadNdy0Cup8R1Y3kiZmLiZyhWQ/nJq9WXwJ+FZiLqRjspN1K91dz5CSzwW6ii1gl832yYQXv5L9UQ579Iqs0/oS4en5GQk/mNOeZi6PavcCJ29yUlxP/Ip6upzJSHWXtS/ED4myiiXYOtw8xEt8P4rQFzRyYcrEge3UB9X5+Hy6Qv349gOdPsPOYSkwpfboGRuS1zWOmPdwmTPw7vCLBFwlie2FQcCsoXA73TeSFdCzP6y9k1HwsXtcDb3J8w+EV6UOYvhuxuz7nDiHlkWVn/qO7iFU8F+cngUyt9MSZ7qPENhjU38R+3UnuxAyqhmFP9XYKY2Y+UzwcOxoQpLdQ4jwMTRVc9inA82tFSTuijUDPw5WAf+Fo4+KC2a3oB02TuQzH6Zzc/VaLO1x935cz0/Caw9nSJniekC+duqr2gCLpb6rUWvi/ajMCAwEAAaOCAeswggHnMA4GA1UdDwEB/wQEAwIBBjBABggrBgEFBQcBAQQ0MDIwMAYIKwYBBQUHMAGGJGh0dHA6Ly9vY3NwLmluZm9ub3RhcnkuY29tL3F1YWxpZmllZDBjBggrBgEFBQcBCwRXMFUwUwYIKwYBBQUHMAWGR2xkYXA6Ly9sZGFwLmluZm9ub3RhcnkuY29tL2RjPXF1YWxpZmllZC1uYXR1cmFsLWNhLGRjPWluZm9ub3RhcnksZGM9Y29tMIGWBgNVHSAEgY4wgYswgYgGCisGAQQBga0AAwEwejBDBggrBgEFBQcCARY3aHR0cDovL3JlcG9zaXRvcnkuaW5mb25vdGFyeS5jb20vY3BzL3F1YWxpZmllZC10c3AuaHRtbDAzBggrBgEFBQcCAjAnGiVJbmZvTm90YXJ5IFF1YWxpZmllZCBQZXJzb25hbCBTaWduIENBMEQGA1UdHwQ9MDswOaA3oDWGM2h0dHA6Ly9jcmwuaW5mb25vdGFyeS5jb20vY3JsL3F1YWxpZmllZC1yb290LWNhLmNybDAPBgNVHRMBAf8EBTADAQH/MB0GA1UdDgQWBBTIv7Pe6zfmHY7v7pfVO/9iivwqMjAfBgNVHSMEGDAWgBSt4Z85gHDZaArLxnENRtiDqRKUXTANBgkqhkiG9w0BAQsFAAOCAgEAaBW02menqt6Zrnxb5Xqh+wsMMl/pkV+0cLTFfd+FmV/H6PG4CKx8pr0UiFGvNrxH1hmY8LTfSEzTj7B/sg5Mu4jVImAl4NQzYCHFnjJo9C/uIeK/gFsjBF/nBXlL5+jrNum19xE8NtpURBKbY5szgr4Cafz6LNaMEQksJz7aNBBMuQzQoQb1N8qxIPrwMVaIIvTDuIpCTVZIMxC3wigTYl3jqzzmJEOWbeEBpVpfW931QhzJJ/TKhmhvbYdOLrjRUiDq0YoAMKl7DmfyS5bis3R6+F/UyC4POg+Dqb8j9nOZo0K+YJ3TUPvo8QtRnVl/MZwe5/qc3geq4LV8HpXOWWr5UaSXxWAoT4UtAkT3leTSRxrap9p4wG4qOpRQlStEuN+eoIEI2v6dxMxBHG2iJ5e/rPSOgwHTI/74vCVB3qJ1l7lvI42qzZP3iwDqKJcFTm20gAilRQCDIAZEyuKASBc7aQY90ZDAH6T98Tt1Zdxx8BYPncTdQFKwEpHl3GdoPlQ1XW+eN3GU8PRBTQgfcfei1OIb4NI16xwS77NODpgFJk1mceQEuWqweJzeTe4Xmr8SFZoT+lvXf8fcBp4v92YJXcfuD8um99wgk4H7ETFsXpAGgMg9dBvUnYSmBaPmR1IY7sGdaLfV2Rg3dTtXM0UlMszev8fyAidYYjU+XbI=</xd:EncapsulatedX509Certificate>
              <xd:EncapsulatedX509Certificate>MIIHoDCCBgigAwIBAgIIafa/IekkI40wDQYJKoZIhvcNAQELBQAwgb4xJDAiBgoJkiaJk/IsZAEZFhRxdWFsaWZpZWQtbmF0dXJhbC1jYTEuMCwGA1UEAwwlSW5mb05vdGFyeSBRdWFsaWZpZWQgUGVyc29uYWwgU2lnbiBDQTELMAkGA1UEBhMCQkcxDjAMBgNVBAcMBVNvZmlhMRcwFQYDVQQKDA5JbmZvTm90YXJ5IFBMQzEWMBQGA1UECwwNUXVhbGlmaWVkIFRTUDEYMBYGA1UEYQwPTlRSQkctMTMxMjc2ODI3MB4XDTIxMDYxNzE0MTYwMFoXDTI0MDYxNjE0MTU1OVowgcExCzAJBgNVBAYTAkJHMSQwIgYKCZImiZPyLGQBGRYUcXVhbGlmaWVkLW5hdHVyYWwtY2ExDjAMBgNVBAcMBVNPRklBMQ8wDQYDVQQEDAZEaWxrb3YxDjAMBgNVBCoMBU5ldmVuMRkwFwYDVQQFExBQTk9CRy02OTA1MjU0MDAxMRwwGgYDVQQDDBNOZXZlbiBQZXRrb3YgRGlsa292MSIwIAYJKoZIhvcNAQkBFhNuZGlsa292QG5ldGVycmEubmV0MIIBIjANBgkqhkiG9w0BAQEFAAOCAQ8AMIIBCgKCAQEAz2bK9dYzoIUjk/lIhBsFY5Z9E3kzf2AzQeM2aQNZERxRKxGX1AIRyiUgYmdEB6d9nml1/O99V6lEVpYf9SB478FKgcKYmga1aU2AoKLiILE+yCCNfrZVJUQqRg+QSC6TP49T8gYwYzc1v3K0ezcoasNi4uTDhwhLX8Zy4LWotlhIyVB1bs2ddAJc3/AzlNfzsG6DjJ5R5Zr0EHfMP0BxnWhLGohcEcsCLODmnaUxckUWZxR4n58h4OqGI439tPysbhXckNB3TixooJEUDjJHWNh1oDhesTgirJD0qGbU8ou+3xJCaRUY4zEGIrA8mtz/Bk8HF2ZQoei4N43qgwehQQIDAQABo4IDGzCCAxcwDAYDVR0TAQH/BAIwADAfBgNVHSMEGDAWgBTIv7Pe6zfmHY7v7pfVO/9iivwqMjCBiAYIKwYBBQUHAQEEfDB6MEYGCCsGAQUFBzAChjpodHRwczovL3JlcG9zaXRvcnkuaW5mb25vdGFyeS5jb20vcXVhbGlmaWVkLW5hdHVyYWwtY2EuY3J0MDAGCCsGAQUFBzABhiRodHRwOi8vb2NzcC5pbmZvbm90YXJ5LmNvbS9xdWFsaWZpZWQwgecGA1UdIASB3zCB3DAJBgcEAIvsQAECMAgGBgQAizABATCBxAYLKwYBBAGBrQADAQEwgbQwRAYIKwYBBQUHAgEWOGh0dHBzOi8vcmVwb3NpdG9yeS5pbmZvbm90YXJ5LmNvbS9jcHMvcXVhbGlmaWVkLXRzcC5odG1sMGwGCCsGAQUFBwICMGAeXgBJAG4AZgBvAE4AbwB0AGEAcgB5ACAAUQB1AGEAbABpAGYAaQBlAGQAIABOAGEAdAB1AHIAYQBsACAAUABlAHIAcwBvAG4AIABDAGUAcgB0AGkAZgBpAGMAYQB0AGUwHQYDVR0lBBYwFAYIKwYBBQUHAwIGCCsGAQUFBwMEMIHZBggrBgEFBQcBAwSBzDCByTAVBggrBgEFBQcLAjAJBgcEAIvsSQEBMAgGBgQAjkYBATALBgYEAI5GAQMCAQowCAYGBACORgEEMBMGBgQAjkYBBjAJBgcEAI5GAQYBMHoGBgQAjkYBBTBwMDYWMGh0dHBzOi8vcmVwb3NpdG9yeS5pbmZvbm90YXJ5LmNvbS9wZHMvcGRzX2JnLnBkZhMCYmcwNhYwaHR0cHM6Ly9yZXBvc2l0b3J5LmluZm9ub3RhcnkuY29tL3Bkcy9wZHNfZW4ucGRmEwJlbjBHBgNVHR8EQDA+MDygOqA4hjZodHRwOi8vY3JsLmluZm9ub3RhcnkuY29tL2NybC9xdWFsaWZpZWQtbmF0dXJhbC1jYS5jcmwwHQYDVR0OBBYEFDSy6V6TcHTADrsivZ91RWHrqcAjMA4GA1UdDwEB/wQEAwIE8DANBgkqhkiG9w0BAQsFAAOCAYEA44i/LLvmbsmNwMhF05CaLAFH0cOgYXDpoPfrwqjlhmaaX5R9WRMYaqqzBbBDtXOFkI+gvmVqRS+kPKt0TT2o4R3RJrQQKsZY1WBFutr8CiXHgTbAhk2MLUdv4IQbWkfL7mpr3s6oSTDChrXoCLGt3uHdfOPpuJJGn6ng+tE4CoAu0qZ+2kpUWfk2jOe2bK1dRsSNjQ0jIG9KufqJoAmHptNb5bgFOPBnJwtFF0SBPDbRorAnUSMpl3u/0pwyc4DnhCj3RoGOOkQx+X0wx/1BZjAfdVtMLSxz8REssfsnG7yK5CPm3+AY9sgzun2OjXeHhnbCgYpcRcBgcFqjPZ/S8yy0QVX+CuGrOFsefVoGhWc1LtEnrT+0xfkgzBDXRHEJpWP1VVMKIzrxA9y12QygVhixDELmXKqXs1ofUN9Nk274w20jJM97ARw/+DBSwGqCBXmE9ZV3clXwPAtMp+MBU6E0oi6hGyVfBwYKikzdNDjhclnKTGdGQDna07FtnhSH</xd:EncapsulatedX509Certificate>
            </xd:CertificateValues>
          </xd:UnsignedSignatureProperties>
        </xd:UnsignedProperties>
      </xd:QualifyingProperties>
    </Object>
  </Signature>
  <Signature xmlns="http://www.w3.org/2000/09/xmldsig#" Id="ID_00d400cb007200b9004e00b5004a004000b40081007d00e900e1006700b1007a">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BC+lSy5GZ72n+wPjwMOM97ZlwYoxgmIhut0oNuC6tCs=</DigestValue>
      </Reference>
      <Reference URI="META-INF/manifest.xml">
        <Transforms>
          <Transform Algorithm="http://www.w3.org/TR/2001/REC-xml-c14n-20010315"/>
        </Transforms>
        <DigestMethod Algorithm="http://www.w3.org/2001/04/xmlenc#sha256"/>
        <DigestValue>vxkbPtZV6a9rBGEGVLdvOAWeMaAVcxWAGW45hIA6l9k=</DigestValue>
      </Reference>
      <Reference URI="settings.xml">
        <Transforms>
          <Transform Algorithm="http://www.w3.org/TR/2001/REC-xml-c14n-20010315"/>
        </Transforms>
        <DigestMethod Algorithm="http://www.w3.org/2001/04/xmlenc#sha256"/>
        <DigestValue>QrZQjH+KJTRhvNhjlw6p3w8R5ALZgwU9fm2ZZlC7Dts=</DigestValue>
      </Reference>
      <Reference URI="Pictures/100000010000020800000071BBB0D403B4C5D08F.png">
        <DigestMethod Algorithm="http://www.w3.org/2001/04/xmlenc#sha256"/>
        <DigestValue>/qoFFDbMpL3aMGIkz2ls81OWl1FVyZWTbH+2p5++Opg=</DigestValue>
      </Reference>
      <Reference URI="Pictures/10000001000001060000004DD1A7EF465D9F3170.png">
        <DigestMethod Algorithm="http://www.w3.org/2001/04/xmlenc#sha256"/>
        <DigestValue>Z2s3F/VLvYhrGn/UiTdVWAmwdNHxIPc6fZGPqhyjVyU=</DigestValue>
      </Reference>
      <Reference URI="Pictures/10000000000006F2000000036E24238A7B85A0C7.png">
        <DigestMethod Algorithm="http://www.w3.org/2001/04/xmlenc#sha256"/>
        <DigestValue>AmTJpO8iY4k5X4Uf7WV2/ru+IPdYaVi8cXVVrHU53zQ=</DigestValue>
      </Reference>
      <Reference URI="Configurations2/accelerator/current.xml">
        <DigestMethod Algorithm="http://www.w3.org/2001/04/xmlenc#sha256"/>
        <DigestValue>47DEQpj8HBSa+/TImW+5JCeuQeRkm5NMpJWZG3hSuFU=</DigestValue>
      </Reference>
      <Reference URI="styles.xml">
        <Transforms>
          <Transform Algorithm="http://www.w3.org/TR/2001/REC-xml-c14n-20010315"/>
        </Transforms>
        <DigestMethod Algorithm="http://www.w3.org/2001/04/xmlenc#sha256"/>
        <DigestValue>xqMtzhQsuV+QyEysyTihyiQ8rDKCMkXev6rkMVejAZU=</DigestValue>
      </Reference>
      <Reference URI="manifest.rdf">
        <DigestMethod Algorithm="http://www.w3.org/2001/04/xmlenc#sha256"/>
        <DigestValue>v/Xo5jrinweygrUYLTnpVVvjK+vidNM0iB4IKCbNGvw=</DigestValue>
      </Reference>
      <Reference URI="Thumbnails/thumbnail.png">
        <DigestMethod Algorithm="http://www.w3.org/2001/04/xmlenc#sha256"/>
        <DigestValue>54RXLN0zfs8We/Mhii1CucTinz5c8wA4N9YwqWd7Wek=</DigestValue>
      </Reference>
      <Reference URI="content.xml">
        <Transforms>
          <Transform Algorithm="http://www.w3.org/TR/2001/REC-xml-c14n-20010315"/>
        </Transforms>
        <DigestMethod Algorithm="http://www.w3.org/2001/04/xmlenc#sha256"/>
        <DigestValue>zQNSJyK8x2tcWcSLE3k9XWQxH3aFUsWDyfULtAaQ2bI=</DigestValue>
      </Reference>
      <Reference URI="#ID_003c00dd005300fe00b8008e004f008200ba00a000b40063007b00a20078003d">
        <DigestMethod Algorithm="http://www.w3.org/2001/04/xmlenc#sha256"/>
        <DigestValue>h1BBcB8rs3D76XAVmewNmMtficL/WHZZWCpcbT84kBU=</DigestValue>
      </Reference>
      <Reference URI="#idSignedProperties_ID_00d400cb007200b9004e00b5004a004000b40081007d00e900e1006700b1007a" Type="http://uri.etsi.org/01903#SignedProperties">
        <DigestMethod Algorithm="http://www.w3.org/2001/04/xmlenc#sha256"/>
        <DigestValue>y7U0J6/UzRO2/Ky7yyY6bsiVz7pbykK+iD9FEsNx+NM=</DigestValue>
      </Reference>
    </SignedInfo>
    <SignatureValue>ews1Uq2Hf/JTkolVQ/3GWJ+FdixtGbyEf+0Aqc+lsgrfC4XyrATVOROoZpQ5PBP/
FavSBksUD52TrQp/7DJDiKk4rPzqjRcufBjGjmYPQYkNMhZOZgWWOxzx8KBqGjl3
zviF8Ci0TMJh3+yQeJg6hBM+n0zX15w3f9uZlKW4fctK+Ho6zV20xC4R8BI9aO5T
Fwo8s6NuSugBk95pGZDSnA1F7sCBvg9SRAX+ZgD5fe8hmP0v+Q1nIvcSCIwfIO/6
8Kk8OmOuTniq5kW1nowDTOTok5MvjU3wxrMen5Xsin3xAYjopOjY2JhDLivCUhyV
PIYFPKZiANccmQP1Yjfb3Q==</SignatureValue>
    <KeyInfo>
      <X509Data>
        <X509IssuerSerial>
          <X509IssuerName>C=BG, L=Sofia, O=Information Services JSC, OID.2.5.4.97=NTRBG-831641791, CN=StampIT Global Qualified CA</X509IssuerName>
          <X509SerialNumber>6705440109340205827</X509SerialNumber>
        </X509IssuerSerial>
        <X509Certificate>MIIHBzCCBO+gAwIBAgIIXQ6CQKPhIwMwDQYJKoZIhvcNAQELBQAwgYAxJDAiBgNVBAMMG1N0YW1wSVQgR2xvYmFsIFF1YWxpZmllZCBDQTEYMBYGA1UEYQwPTlRSQkctODMxNjQxNzkxMSEwHwYDVQQKDBhJbmZvcm1hdGlvbiBTZXJ2aWNlcyBKU0MxDjAMBgNVBAcMBVNvZmlhMQswCQYDVQQGEwJCRzAeFw0yMTEyMTYxMDQ4MTdaFw0yNDEyMTUxMDQ4MTdaMIGuMSUwIwYJKoZIhvcNAQkBFhZtZ2VvcmdpZXZhQG5ldGVycmEubmV0MSUwIwYDVQQDDBxNYXJpbmVsYSBEaW1pdHJvdmEgR2VvcmdpZXZhMRkwFwYDVQQFExBQTk9CRy02MjA2MTg4MDM4MREwDwYDVQQqDAhNYXJpbmVsYTESMBAGA1UEBAwJR2VvcmdpZXZhMQ8wDQYDVQQHDAZTb2ZpYS0xCzAJBgNVBAYTAkJHMIIBIjANBgkqhkiG9w0BAQEFAAOCAQ8AMIIBCgKCAQEAi/FDiXkLDIVEn0yS8HBV8GFnjtIOGUd+2ZyzsDiRU0Ihubko6aXmrlqZfacGtzWFzpQB3/weKl2Fwr9LpzjLgJhtBWJKNuN7SgvOl1cD41EcBv7c9+tYdySj/j8DTFmp1qGilmsnYK4wpQAv/Vb+emlThdPOB7onD3NAZNupaiW/IcllBg+r99XhmSRmNq2vhwRJo4HRtu3fe/9xykAuP+i3yK0s61Fcpm3bW4dbtKXXyPRAL1uXWNLoOabYNT1ylkU4SlNGE/cD5NkNPcNAKdCGqcP3wLsIgFgOlJnP2mS2+c2J8NowqhxH8TGxsMFEvzwoaTRNrNKQQ45CCcMwoQIDAQABo4ICUzCCAk8wgYAGCCsGAQUFBwEBBHQwcjBKBggrBgEFBQcwAoY+aHR0cDovL3d3dy5zdGFtcGl0Lm9yZy9yZXBvc2l0b3J5L3N0YW1waXRfZ2xvYmFsX3F1YWxpZmllZC5jcnQwJAYIKwYBBQUHMAGGGGh0dHA6Ly9vY3NwLnN0YW1waXQub3JnLzAdBgNVHQ4EFgQUKjgainNb2RIEgLFTU96Jq9lXw6swDAYDVR0TAQH/BAIwADAfBgNVHSMEGDAWgBTG3G6WQRHWHzL/Eb22USrk6RFDUDCBiAYIKwYBBQUHAQMEfDB6MBUGCCsGAQUFBwsCMAkGBwQAi+xJAQEwCAYGBACORgEBMAgGBgQAjkYBBDATBgYEAI5GAQYwCQYHBACORgEGATA4BgYEAI5GAQUwLjAsFiZodHRwczovL3d3dy5zdGFtcGl0Lm9yZy9wZHMvcGRzX2VuLnBkZhMCZW4wYAYDVR0gBFkwVzAJBgcEAIvsQAECMEAGCysGAQQB2BoBAgEDMDEwLwYIKwYBBQUHAgEWI2h0dHBzOi8vd3d3LnN0YW1waXQub3JnL3JlcG9zaXRvcnkvMAgGBgQAizABATBIBgNVHR8EQTA/MD2gO6A5hjdodHRwOi8vd3d3LnN0YW1waXQub3JnL2NybC9zdGFtcGl0X2dsb2JhbF9xdWFsaWZpZWQuY3JsMA4GA1UdDwEB/wQEAwIF4DA1BgNVHSUELjAsBggrBgEFBQcDAgYIKwYBBQUHAwQGCisGAQQBgjcUAgIGCisGAQQBgjcKAwwwDQYJKoZIhvcNAQELBQADggIBAEYn/vMcvHelWYKBio3jeKRm8mAr/6TswdhpQFhaw9y1McuMEj7wHTlf6eqau3tQuHncbQ8MQqrfaaV+ppGxj2rARufbqdLAPl5y8yDN7SAFLvDMiNsAx7LMXlx2vINLHy4Xe7jDSDxVCcTceXfVZlsbWr9oBWsFQgC2GS7pPVhS8ERmsQ8ESjT7yvJO3idWqGdOS2QJdYQ4ARL6QPsETL1P0lkB03wHl/mk463/eGM/nybSTX2oT+a7yIlNo7kmjpokDQl/WeajpOuBjKT4FWQkzp5iS8Z1JX8DzxhlFyM5xb6907XpIBwEwdCcJZdOd3moWL8puPuQzcujFS1j7hbxSTp0xW26Kw823EuQ1kgU0PwkUSH6lYhjyRbvMvGw78hvFr1TPYMR7Qa3nd/ZMOCrT9ibuqDX6eFasJbV+fu10n9bDy8Lw85K+sspzFMIfU9QubOR+mMqVGKjrXEVb78KY0PVdJUfPsIgHyO3+gUTSiQhaKzKUtgdkysPA65QBG9u5JiDPz82EaO3ikBDS7Su+1Iq26D+0ZinzE09kHSI67OyR9hBbNRHRXapoj+7KhxOZNmkbi9294HChVEMxhOd3oIqIEu/fsZViVGJkWZ4hhf5CraOCL6aqb7DV+Smj9eTpOx7yQqsNU/eldJiTG9Ya/u5bNnoUNiLS+qCpf11</X509Certificate>
      </X509Data>
    </KeyInfo>
    <Object>
      <SignatureProperties>
        <SignatureProperty Id="ID_003c00dd005300fe00b8008e004f008200ba00a000b40063007b00a20078003d" Target="#ID_00d400cb007200b9004e00b5004a004000b40081007d00e900e1006700b1007a">
          <dc:date xmlns:dc="http://purl.org/dc/elements/1.1/">2023-06-19T09:06:31.269000000</dc:date>
        </SignatureProperty>
      </SignatureProperties>
    </Object>
    <Object xmlns:xd="http://uri.etsi.org/01903/v1.3.2#">
      <xd:QualifyingProperties Target="#ID_00d400cb007200b9004e00b5004a004000b40081007d00e900e1006700b1007a">
        <xd:SignedProperties Id="idSignedProperties_ID_00d400cb007200b9004e00b5004a004000b40081007d00e900e1006700b1007a">
          <xd:SignedSignatureProperties>
            <xd:SigningTime>2023-06-19T09:06:31.269000000</xd:SigningTime>
            <xd:SigningCertificate>
              <xd:Cert>
                <xd:CertDigest>
                  <DigestMethod Algorithm="http://www.w3.org/2001/04/xmlenc#sha256"/>
                  <DigestValue>dyKs9f4SduBM6Fb4eHGF9o9e5kONKDobSetC+zQ3IUA=</DigestValue>
                </xd:CertDigest>
                <xd:IssuerSerial>
                  <X509IssuerName>C=BG, L=Sofia, O=Information Services JSC, OID.2.5.4.97=NTRBG-831641791, CN=StampIT Global Qualified CA</X509IssuerName>
                  <X509SerialNumber>6705440109340205827</X509SerialNumber>
                </xd:IssuerSerial>
              </xd:Cert>
            </xd:SigningCertificate>
            <xd:SignaturePolicyIdentifier>
              <xd:SignaturePolicyImplied/>
            </xd:SignaturePolicyIdentifier>
          </xd:SignedSignatureProperties>
        </xd:SignedProperties>
        <xd:UnsignedProperties Id="idUnsignedProperties_ID_00d400cb007200b9004e00b5004a004000b40081007d00e900e1006700b1007a">
          <xd:UnsignedSignatureProperties>
            <xd:CertificateValues>
              <xd:EncapsulatedX509Certificate>MIIG8zCCBNugAwIBAgIIBpnkq5bzrZswDQYJKoZIhvcNAQELBQAwezEfMB0GA1UEAwwWU3RhbXBJVCBHbG9iYWwgUm9vdCBDQTEYMBYGA1UEYQwPTlRSQkctODMxNjQxNzkxMSEwHwYDVQQKDBhJbmZvcm1hdGlvbiBTZXJ2aWNlcyBKU0MxDjAMBgNVBAcMBVNvZmlhMQswCQYDVQQGEwJCRzAeFw0xNzA1MTQxNjQ0NDdaFw0zNzA1MTMxNjQ0NDdaMIGAMSQwIgYDVQQDDBtTdGFtcElUIEdsb2JhbCBRdWFsaWZpZWQgQ0ExGDAWBgNVBGEMD05UUkJHLTgzMTY0MTc5MTEhMB8GA1UECgwYSW5mb3JtYXRpb24gU2VydmljZXMgSlNDMQ4wDAYDVQQHDAVTb2ZpYTELMAkGA1UEBhMCQkcwggIiMA0GCSqGSIb3DQEBAQUAA4ICDwAwggIKAoICAQCSYD7tamE9enNUDbgiMjj/+dbN3B9l9t9UWS871W4XhXwb4+US8WUm6Mnk1yEIEmnvx6NWzZvweF2m+6ek+D6ebWwrf6c4gBmf48xG/1W9vv5wetsD8ZMFvMBYyDoFc20x1j1jNFTm4uoTJptbnd0aLtSNuJFLCWPYkKnbPzpXn11LNel/4ACaC99dYvfhPJVa/r8tZpCH6hUrs3jw9aWhx12O4rObVb3Vq71CqUSiN2C6RE9pAENtZkv6AAsgtSCi9Eo+8ULMXnpVi7rMjJpjKe7WT+Col8wcG42SBm8utLbMH7F0yTS1iIK+UF2JVuea8zbBu23fP9mgV194OpXJdfl/iVnm1uaHGwIXp9SmgCwHnOHQie5sbSfgHQzbrda6mlzkd5pAq+u42VIhbdEgS/KazUQSyBb/lrSWb594g4lXBxn6IbK3uNg8rmuIq+M45Q5iRcIGZrSvOirLtwn1OBhd3U98aIGdukN4fFzPXcF48+NvrEDOmb4J8L2VyTXYB+1WVGi4Dl9XM9iB/6lU/43PQgNze3FVwCiO2T7IlFEfKOBPZyG7H50nYOYjfPtVzCav/vBmIKrRtbIasnkiPri4FmiaZ/J0YztRk3hNlEjMVHvj3u6uV/Zq17mwVb5gTwFpw1kmu/chEbbT/MkUb8dK0tPW/WeMrrjHH/bi5QIDAQABo4IBczCCAW8wfgYIKwYBBQUHAQEEcjBwMEgGCCsGAQUFBzAChjxodHRwOi8vd3d3LnN0YW1waXQub3JnL3JlcG9zaXRvcnkvc3RhbXBpdF9nbG9iYWxfcm9vdF9jYS5jcnQwJAYIKwYBBQUHMAGGGGh0dHA6Ly9vY3NwLnN0YW1waXQub3JnLzAdBgNVHQ4EFgQUxtxulkER1h8y/xG9tlEq5OkRQ1AwEgYDVR0TAQH/BAgwBgEB/wIBADAfBgNVHSMEGDAWgBT+cEvdyCKoXx0gg9BqQySng3uKjjBJBgNVHSAEQjBAMD4GCisGAQQB2BoBAgEwMDAuBggrBgEFBQcCARYiaHR0cDovL3d3dy5zdGFtcGl0Lm9yZy9yZXBvc2l0b3J5LzA+BgNVHR8ENzA1MDOgMaAvhi1odHRwOi8vd3d3LnN0YW1waXQub3JnL2NybC9zdGFtcGl0X2dsb2JhbC5jcmwwDgYDVR0PAQH/BAQDAgEGMA0GCSqGSIb3DQEBCwUAA4ICAQAT94byIoIb9gW1rYT8HezkV701AbGT2/OjJbM74mZDC7aj84aLVoESktT1eqghX+8UEm9F5hmfYCqhKJfo2TlEjB5vEEOlx4HlGE/2aW6irXfRRb0LLDaZchiVAgPMHy9EUSjOtmI5Zvj5jlIe+XEfL208Xx68IuEJb9/HV0LMTTXC16cD1ndl0tSlZIlHgPPHUerRfB2PvRTzUs4pP/WaTx5LQ/i90dWWvmlFw/Ty/UEa1vTP0GsoCCy51ndH7QQrAXeJ8XBuOPy5BH5oCDBK3CMKiQ3trVhhV5Zje+PFWSxkEd9ivopJ0MhyHmMwtEcHylcxq0SkGmeJWtzZz2uj0+cr1+Ak/dJ9PRUOeqn5cmEBqTeOu0Qhq1Qp1Mo96O/rZtfHYAe41utMX1L5s/bq0KtDZ5wsvhFmG4PWmt66nbr1naLfPPzQ6ffSvSAZHWM1axpY6d0CMKmE3Y9ayl/w3PtBeN3Ed28hwfZptEYXYwS21B2vtOwz4ufdj47z0Be21BsHPfcIWxewR+7t04Zwil5zbz76cG01YxZO7+zCnQYboeCj1Rz4JrBDqFmnlUAso6aEoXtkpzyUQsrALGiapwqz+CQqayckMJ9K+ATU4R9wOQywaUOSJ53Al31P4HjIwn2iGeUwdWYKLsGHw6+Eg5M9sp12Ipx+L1Js/DLcng==</xd:EncapsulatedX509Certificate>
              <xd:EncapsulatedX509Certificate>MIIGJzCCBA+gAwIBAgIIQxsv2WqzIRkwDQYJKoZIhvcNAQELBQAwezEfMB0GA1UEAwwWU3RhbXBJVCBHbG9iYWwgUm9vdCBDQTEYMBYGA1UEYQwPTlRSQkctODMxNjQxNzkxMSEwHwYDVQQKDBhJbmZvcm1hdGlvbiBTZXJ2aWNlcyBKU0MxDjAMBgNVBAcMBVNvZmlhMQswCQYDVQQGEwJCRzAeFw0xNzA1MTQxMzUwMTJaFw0zNzA1MTQxMzUwMTJaMHsxHzAdBgNVBAMMFlN0YW1wSVQgR2xvYmFsIFJvb3QgQ0ExGDAWBgNVBGEMD05UUkJHLTgzMTY0MTc5MTEhMB8GA1UECgwYSW5mb3JtYXRpb24gU2VydmljZXMgSlNDMQ4wDAYDVQQHDAVTb2ZpYTELMAkGA1UEBhMCQkcwggIiMA0GCSqGSIb3DQEBAQUAA4ICDwAwggIKAoICAQDiMWzDwe9G+376F4W8OQMXZZkJvWlb2osMkcjNmnxXoi04eESxIBbA+l6ApuM6YNy7B8vSXTy8aByyjZrvsHRrhNkJ9lHxqX5B3MoK/J5o+gsrs5dHsTp4wKkZJ1olJFbG8OF2/9jP9FdW4cfnh8l8R0A9xQ+XPDDW8MOoO68JonmqwhQNtSlN2vYnaR9PuE82FdFPfVCtR6AbFoD2T5yhfLcSlf3Kk5O7RARhrNA3NhkZIQcHs64ablejjs+DTe+czy35Y3yURz5PYNTbDjnANmOtGQJMcIsACWm0Y5A7/q4fLx6UboQE+6o6R/R5S0vxY3acEjg1GqR2s0hQ1jwpLCFonIYuc2RRSujH1YPn6BkWgZXxh9jWiBKAe0dPjiNSW+oWRG5wxrDKDox7/eq1107t4i2zWpjpiHnIweP91/dYdPWPEKf+1VUeXW8I1ypknKlOUtoAJw8QTcvt43dB1b/lIO7kjQXwqUkPhlG/6eHSqY8IqtKusuCe26m4ewj+RnPfoQdr5R4iCeIrqkv9pzkcVTNcCq4wAkY+bh5wOt0SWUqTpFaN9gEkBAq3Vd4nKYcMNHsYeVZ9aWhYY6CkuIyJ9pZkYghFVpUYN+bnMlaqPG1zC4e+7oHb7BJ2KxAzJRS1O7wJMHOUdGrhWU3QzsH209eovrMgYS0zFCz2WQIDAQABo4GuMIGrMB0GA1UdDgQWBBT+cEvdyCKoXx0gg9BqQySng3uKjjAPBgNVHRMBAf8EBTADAQH/MB8GA1UdIwQYMBaAFP5wS93IIqhfHSCD0GpDJKeDe4qOMEgGA1UdIARBMD8wPQYJKwYBBAHYGgECMDAwLgYIKwYBBQUHAgEWImh0dHA6Ly93d3cuc3RhbXBpdC5vcmcvcmVwb3NpdG9yeS8wDgYDVR0PAQH/BAQDAgEGMA0GCSqGSIb3DQEBCwUAA4ICAQAjvQqJul1rMTvoHeqMsu+nXlUNPJwGoc3170h1njyfSNuE0nfGi0K0prFuqxPcoizUPWFd/6LgN3IIpS53IAptsP9GCP8c52iTmozRNN4jpNhg4bytYY2qU70Dca9u2nTBF7lVhl1oJ0W29NkWiNRsbNH9XmLn7oYcJkInLNSHpmz1q4XkzWIfP+MejVNqNuRqPvO5DsozGdO4VRIM4jdYzNqOCaGzCrhUhZ/ohxFTXGuNK5HZCrL/f7f0CTXXURu4PVwc98msuTeTXg751UuZyJdQTqAlO3l8zkraJSeJyjkTcNGOCCkhwM7WNxB2KgVgBiCxGzoGsXi7z/lYSzs7yKIBS/emI22vdQtF8qJsmO5caJ9IG+7/c4/0DNJHmm7DQ2xCvkG7Is7lwVhWW9hZdeNU3PUyU+FzqKp9BRZkpfESFAPA3EgDtIi7x5l8juuJH9tYQ6srN3ita/j7xCkubeWn7eLoyxAn4rZwWe3xuEbs6mQlnLE3GgHGB3H/f4eqde6AC9uOXzqX0hNXvdqxCyoWtprbDZWdZhVcx3Mmg/7viZYxNBLT1kDSWZ2u5Ik+J4Fe6AX3MHSWZJr99pBG97Vy1mjY37zK+XUpe1MTA0sISKnOvEdauuNt8I2X2q97c9abXhhICHJa9ZGpliVbcxToAJDlMHoTxY3PVGGy0w==</xd:EncapsulatedX509Certificate>
              <xd:EncapsulatedX509Certificate>MIIHBzCCBO+gAwIBAgIIXQ6CQKPhIwMwDQYJKoZIhvcNAQELBQAwgYAxJDAiBgNVBAMMG1N0YW1wSVQgR2xvYmFsIFF1YWxpZmllZCBDQTEYMBYGA1UEYQwPTlRSQkctODMxNjQxNzkxMSEwHwYDVQQKDBhJbmZvcm1hdGlvbiBTZXJ2aWNlcyBKU0MxDjAMBgNVBAcMBVNvZmlhMQswCQYDVQQGEwJCRzAeFw0yMTEyMTYxMDQ4MTdaFw0yNDEyMTUxMDQ4MTdaMIGuMSUwIwYJKoZIhvcNAQkBFhZtZ2VvcmdpZXZhQG5ldGVycmEubmV0MSUwIwYDVQQDDBxNYXJpbmVsYSBEaW1pdHJvdmEgR2VvcmdpZXZhMRkwFwYDVQQFExBQTk9CRy02MjA2MTg4MDM4MREwDwYDVQQqDAhNYXJpbmVsYTESMBAGA1UEBAwJR2VvcmdpZXZhMQ8wDQYDVQQHDAZTb2ZpYS0xCzAJBgNVBAYTAkJHMIIBIjANBgkqhkiG9w0BAQEFAAOCAQ8AMIIBCgKCAQEAi/FDiXkLDIVEn0yS8HBV8GFnjtIOGUd+2ZyzsDiRU0Ihubko6aXmrlqZfacGtzWFzpQB3/weKl2Fwr9LpzjLgJhtBWJKNuN7SgvOl1cD41EcBv7c9+tYdySj/j8DTFmp1qGilmsnYK4wpQAv/Vb+emlThdPOB7onD3NAZNupaiW/IcllBg+r99XhmSRmNq2vhwRJo4HRtu3fe/9xykAuP+i3yK0s61Fcpm3bW4dbtKXXyPRAL1uXWNLoOabYNT1ylkU4SlNGE/cD5NkNPcNAKdCGqcP3wLsIgFgOlJnP2mS2+c2J8NowqhxH8TGxsMFEvzwoaTRNrNKQQ45CCcMwoQIDAQABo4ICUzCCAk8wgYAGCCsGAQUFBwEBBHQwcjBKBggrBgEFBQcwAoY+aHR0cDovL3d3dy5zdGFtcGl0Lm9yZy9yZXBvc2l0b3J5L3N0YW1waXRfZ2xvYmFsX3F1YWxpZmllZC5jcnQwJAYIKwYBBQUHMAGGGGh0dHA6Ly9vY3NwLnN0YW1waXQub3JnLzAdBgNVHQ4EFgQUKjgainNb2RIEgLFTU96Jq9lXw6swDAYDVR0TAQH/BAIwADAfBgNVHSMEGDAWgBTG3G6WQRHWHzL/Eb22USrk6RFDUDCBiAYIKwYBBQUHAQMEfDB6MBUGCCsGAQUFBwsCMAkGBwQAi+xJAQEwCAYGBACORgEBMAgGBgQAjkYBBDATBgYEAI5GAQYwCQYHBACORgEGATA4BgYEAI5GAQUwLjAsFiZodHRwczovL3d3dy5zdGFtcGl0Lm9yZy9wZHMvcGRzX2VuLnBkZhMCZW4wYAYDVR0gBFkwVzAJBgcEAIvsQAECMEAGCysGAQQB2BoBAgEDMDEwLwYIKwYBBQUHAgEWI2h0dHBzOi8vd3d3LnN0YW1waXQub3JnL3JlcG9zaXRvcnkvMAgGBgQAizABATBIBgNVHR8EQTA/MD2gO6A5hjdodHRwOi8vd3d3LnN0YW1waXQub3JnL2NybC9zdGFtcGl0X2dsb2JhbF9xdWFsaWZpZWQuY3JsMA4GA1UdDwEB/wQEAwIF4DA1BgNVHSUELjAsBggrBgEFBQcDAgYIKwYBBQUHAwQGCisGAQQBgjcUAgIGCisGAQQBgjcKAwwwDQYJKoZIhvcNAQELBQADggIBAEYn/vMcvHelWYKBio3jeKRm8mAr/6TswdhpQFhaw9y1McuMEj7wHTlf6eqau3tQuHncbQ8MQqrfaaV+ppGxj2rARufbqdLAPl5y8yDN7SAFLvDMiNsAx7LMXlx2vINLHy4Xe7jDSDxVCcTceXfVZlsbWr9oBWsFQgC2GS7pPVhS8ERmsQ8ESjT7yvJO3idWqGdOS2QJdYQ4ARL6QPsETL1P0lkB03wHl/mk463/eGM/nybSTX2oT+a7yIlNo7kmjpokDQl/WeajpOuBjKT4FWQkzp5iS8Z1JX8DzxhlFyM5xb6907XpIBwEwdCcJZdOd3moWL8puPuQzcujFS1j7hbxSTp0xW26Kw823EuQ1kgU0PwkUSH6lYhjyRbvMvGw78hvFr1TPYMR7Qa3nd/ZMOCrT9ibuqDX6eFasJbV+fu10n9bDy8Lw85K+sspzFMIfU9QubOR+mMqVGKjrXEVb78KY0PVdJUfPsIgHyO3+gUTSiQhaKzKUtgdkysPA65QBG9u5JiDPz82EaO3ikBDS7Su+1Iq26D+0ZinzE09kHSI67OyR9hBbNRHRXapoj+7KhxOZNmkbi9294HChVEMxhOd3oIqIEu/fsZViVGJkWZ4hhf5CraOCL6aqb7DV+Smj9eTpOx7yQqsNU/eldJiTG9Ya/u5bNnoUNiLS+qCpf11</xd:EncapsulatedX509Certificate>
            </xd:CertificateValues>
          </xd:UnsignedSignatureProperties>
        </xd:UnsignedProperties>
      </xd:QualifyingProperties>
    </Object>
  </Signature>
</document-signatures>
</file>