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6F2000000036E24238A7B85A0C7.png" manifest:media-type="image/png"/>
  <manifest:file-entry manifest:full-path="Pictures/10000001000001060000004DD1A7EF465D9F3170.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pitch="fixed"/>
    <style:font-face style:name="Helen Bg Light" svg:font-family="'Helen Bg Light'" style:font-family-generic="system" style:font-pitch="variable"/>
    <style:font-face style:name="Helen Bg LightCondensed" svg:font-family="'Helen Bg LightCondensed'" style:font-family-generic="system" style:font-pitch="variable"/>
    <style:font-face style:name="MS Mincho" svg:font-family="'MS Mincho'" style:font-family-generic="modern" style:font-pitch="fixed"/>
    <style:font-face style:name="NSimSun" svg:font-family="NSimSun" style:font-family-generic="modern" style:font-pitch="fixed"/>
    <style:font-face style:name="SimSun" svg:font-family="SimSun" style:font-family-generic="system" style:font-pitch="variable"/>
    <style:font-face style:name="StarSymbol" svg:font-family="Star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apple-system" svg:font-family="apple-system, BlinkMacSystemFont, 'Segoe UI', system-ui, 'Apple Color Emoji', 'Segoe UI Emoji', 'Segoe UI Web', sans-serif" style:font-charset="x-symbol"/>
  </office:font-face-decls>
  <office:automatic-styles>
    <style:style style:name="Table2" style:family="table">
      <style:table-properties style:width="16.508cm" fo:margin-left="0cm" table:align="left"/>
    </style:style>
    <style:style style:name="Table2.A" style:family="table-column">
      <style:table-column-properties style:column-width="2.831cm"/>
    </style:style>
    <style:style style:name="Table2.B" style:family="table-column">
      <style:table-column-properties style:column-width="3.334cm"/>
    </style:style>
    <style:style style:name="Table2.C" style:family="table-column">
      <style:table-column-properties style:column-width="3.493cm"/>
    </style:style>
    <style:style style:name="Table2.D" style:family="table-column">
      <style:table-column-properties style:column-width="2.91cm"/>
    </style:style>
    <style:style style:name="Table2.E" style:family="table-column">
      <style:table-column-properties style:column-width="3.941cm"/>
    </style:style>
    <style:style style:name="Table2.A1" style:family="table-cell">
      <style:table-cell-properties fo:padding="0.097cm" fo:border-left="0.25pt solid #000000" fo:border-right="none" fo:border-top="0.25pt solid #000000" fo:border-bottom="0.25pt solid #000000" style:writing-mode="lr-tb"/>
    </style:style>
    <style:style style:name="Table2.E1" style:family="table-cell">
      <style:table-cell-properties fo:padding="0.097cm" fo:border="0.25pt solid #000000" style:writing-mode="lr-tb"/>
    </style:style>
    <style:style style:name="Table2.A2" style:family="table-cell">
      <style:table-cell-properties fo:padding="0.097cm" fo:border-left="0.25pt solid #000000" fo:border-right="none" fo:border-top="none" fo:border-bottom="0.25pt solid #000000" style:writing-mode="lr-tb"/>
    </style:style>
    <style:style style:name="Table2.E2" style:family="table-cell">
      <style:table-cell-properties fo:padding="0.097cm" fo:border-left="0.25pt solid #000000" fo:border-right="0.25pt solid #000000" fo:border-top="none" fo:border-bottom="0.25pt solid #000000" style:writing-mode="lr-tb"/>
    </style:style>
    <style:style style:name="P1" style:family="paragraph" style:parent-style-name="WW-Normal_20__28_Web_29_">
      <style:paragraph-properties fo:margin-top="0.127cm" fo:margin-bottom="0cm" style:contextual-spacing="false" fo:line-height="100%" fo:text-align="end" style:justify-single-word="false"/>
    </style:style>
    <style:style style:name="P2" style:family="paragraph" style:parent-style-name="WW-Normal_20__28_Web_29_">
      <style:paragraph-properties fo:margin-top="0.127cm" fo:margin-bottom="0cm" style:contextual-spacing="false" fo:line-height="100%" fo:text-align="end" style:justify-single-word="false"/>
      <style:text-properties fo:color="#006666" loext:opacity="100%" fo:font-size="9pt" style:font-size-asian="9pt" style:font-size-complex="9pt"/>
    </style:style>
    <style:style style:name="P3" style:family="paragraph" style:parent-style-name="WW-Normal_20__28_Web_29_">
      <style:paragraph-properties fo:margin-top="0.127cm" fo:margin-bottom="0cm" style:contextual-spacing="false" fo:line-height="100%" fo:text-align="end" style:justify-single-word="false"/>
      <style:text-properties fo:color="#006666" loext:opacity="100%" fo:font-size="9pt" fo:font-weight="bold" style:font-size-asian="9pt" style:font-weight-asian="bold" style:font-size-complex="9pt"/>
    </style:style>
    <style:style style:name="P4" style:family="paragraph" style:parent-style-name="Header">
      <style:paragraph-properties fo:text-align="center" style:justify-single-word="false"/>
    </style:style>
    <style:style style:name="P5" style:family="paragraph" style:parent-style-name="Footer">
      <style:paragraph-properties>
        <style:tab-stops>
          <style:tab-stop style:position="8.001cm" style:type="center"/>
          <style:tab-stop style:position="16.506cm" style:type="right"/>
        </style:tab-stops>
      </style:paragraph-properties>
    </style:style>
    <style:style style:name="P6" style:family="paragraph" style:parent-style-name="Subtitle">
      <style:paragraph-properties fo:margin-top="0cm" fo:margin-bottom="0cm" style:contextual-spacing="false"/>
      <style:text-properties fo:color="#000000" loext:opacity="100%" style:font-size-complex="15pt" style:font-weight-complex="bold"/>
    </style:style>
    <style:style style:name="P7" style:family="paragraph" style:parent-style-name="Subtitle">
      <style:paragraph-properties fo:margin-top="0cm" fo:margin-bottom="0cm" style:contextual-spacing="false"/>
      <style:text-properties fo:color="#000000" loext:opacity="100%" style:font-size-complex="15pt"/>
    </style:style>
    <style:style style:name="P8" style:family="paragraph" style:parent-style-name="Text_20_body">
      <style:paragraph-properties fo:margin-top="0cm" fo:margin-bottom="0cm" style:contextual-spacing="false" fo:text-align="center" style:justify-single-word="false"/>
      <style:text-properties fo:color="#000000" loext:opacity="100%" style:font-name-asian="NSimSun" style:font-name-complex="Courier New" style:font-size-complex="13pt"/>
    </style:style>
    <style:style style:name="P9" style:family="paragraph" style:parent-style-name="Standard">
      <style:paragraph-properties fo:margin-top="0cm" fo:margin-bottom="0cm" style:contextual-spacing="false" fo:line-height="100%" style:snap-to-layout-grid="false"/>
      <style:text-properties style:font-name="Arial" fo:font-size="8pt" fo:font-weight="bold" style:font-size-asian="8pt" style:font-weight-asian="bold" style:font-name-complex="Arial" style:font-size-complex="8pt" style:font-weight-complex="bold"/>
    </style:style>
    <style:style style:name="P10" style:family="paragraph" style:parent-style-name="Standard">
      <style:paragraph-properties fo:margin-top="0cm" fo:margin-bottom="0cm" style:contextual-spacing="false" fo:line-height="100%" style:snap-to-layout-grid="false"/>
      <style:text-properties style:font-name="Arial" fo:font-size="7pt" fo:font-style="italic" style:font-size-asian="7pt" style:font-style-asian="italic" style:font-name-complex="Arial" style:font-size-complex="7pt" style:font-style-complex="italic"/>
    </style:style>
    <style:style style:name="P11" style:family="paragraph" style:parent-style-name="Standard">
      <style:paragraph-properties fo:margin-top="0cm" fo:margin-bottom="0cm" style:contextual-spacing="false" fo:line-height="100%"/>
      <style:text-properties style:font-name="Arial" fo:font-size="7pt" fo:font-style="italic" style:font-size-asian="7pt" style:font-style-asian="italic" style:font-name-complex="Arial" style:font-size-complex="7pt" style:font-style-complex="italic"/>
    </style:style>
    <style:style style:name="P12" style:family="paragraph" style:parent-style-name="Title" style:master-page-name="MP0">
      <style:paragraph-properties style:page-number="auto" fo:break-before="page"/>
    </style:style>
    <style:style style:name="T1" style:family="text">
      <style:text-properties fo:language="en" fo:country="US"/>
    </style:style>
    <style:style style:name="T2" style:family="text">
      <style:text-properties fo:color="#006666" loext:opacity="100%" fo:font-size="9pt" style:font-size-asian="9pt" style:font-size-complex="9pt"/>
    </style:style>
    <style:style style:name="T3" style:family="text">
      <style:text-properties fo:color="#006666" loext:opacity="100%" fo:font-size="9pt" fo:language="bg" fo:country="BG" style:font-size-asian="9pt" style:font-size-complex="9pt"/>
    </style:style>
    <style:style style:name="T4" style:family="text">
      <style:text-properties fo:color="#006666" loext:opacity="100%" fo:font-size="11pt" style:font-size-asian="11pt" style:font-size-complex="11pt"/>
    </style:style>
    <style:style style:name="T5" style:family="text">
      <style:text-properties fo:language="en" fo:country="GB"/>
    </style:style>
    <style:style style:name="T6" style:family="text">
      <style:text-properties fo:language="en" fo:country="GB" fo:font-weight="bold" style:font-weight-asian="bold" style:font-weight-complex="bold"/>
    </style:style>
    <style:style style:name="T7" style:family="text">
      <style:text-properties fo:language="en" fo:country="GB" fo:font-weight="bold" style:font-name-asian="NSimSun" style:font-weight-asian="bold" style:font-name-complex="Courier New" style:font-size-complex="13pt" style:font-weight-complex="bold"/>
    </style:style>
    <style:style style:name="T8" style:family="text">
      <style:text-properties fo:language="en" fo:country="GB" fo:font-weight="bold" officeooo:rsid="000450ed" style:font-name-asian="NSimSun" style:font-weight-asian="bold" style:font-name-complex="Courier New" style:font-size-complex="13pt" style:font-weight-complex="bold"/>
    </style:style>
    <style:style style:name="T9" style:family="text">
      <style:text-properties fo:language="en" fo:country="GB" fo:font-weight="bold" style:font-name-asian="Helen Bg Light" style:font-weight-asian="bold" style:font-name-complex="Helen Bg Light" style:font-size-complex="13pt" style:font-weight-complex="bold"/>
    </style:style>
    <style:style style:name="T10" style:family="text">
      <style:text-properties fo:language="en" fo:country="GB" style:font-name-asian="NSimSun" style:font-name-complex="Courier New" style:font-size-complex="13pt"/>
    </style:style>
    <style:style style:name="T11" style:family="text">
      <style:text-properties fo:language="en" fo:country="GB" officeooo:rsid="000450ed" style:font-name-asian="NSimSun" style:font-name-complex="Courier New" style:font-size-complex="13pt"/>
    </style:style>
    <style:style style:name="T12" style:family="text">
      <style:text-properties fo:language="en" fo:country="GB" style:font-name-asian="Helen Bg Light" style:font-name-complex="Helen Bg Light" style:font-size-complex="13pt"/>
    </style:style>
    <style:style style:name="T13" style:family="text">
      <style:text-properties fo:language="en" fo:country="GB" officeooo:rsid="000450ed"/>
    </style:style>
    <style:style style:name="T14" style:family="text">
      <style:text-properties fo:font-style="italic" style:font-style-asian="italic" style:font-style-complex="italic"/>
    </style:style>
    <style:style style:name="T15" style:family="text">
      <style:text-properties fo:font-size="13pt" fo:language="en" fo:country="GB" fo:font-style="normal" style:font-name-asian="Times New Roman" style:font-size-asian="13pt" style:font-style-asian="normal" style:font-name-complex="Times New Roman" style:font-size-complex="12pt" style:font-style-complex="normal"/>
    </style:style>
    <style:style style:name="T16" style:family="text">
      <style:text-properties fo:font-size="13pt" fo:language="en" fo:country="GB" fo:font-style="normal" fo:font-weight="normal" style:font-name-asian="Times New Roman" style:font-size-asian="13pt" style:font-style-asian="normal" style:font-weight-asian="normal" style:font-name-complex="Times New Roman" style:font-size-complex="12pt" style:font-style-complex="normal" style:font-weight-complex="normal"/>
    </style:style>
    <style:style style:name="T17" style:family="text">
      <style:text-properties fo:font-size="13pt" fo:font-style="normal" fo:font-weight="normal" style:font-name-asian="NSimSun" style:font-size-asian="13pt" style:font-style-asian="normal" style:font-weight-asian="normal" style:font-name-complex="Courier New" style:font-size-complex="13pt" style:font-style-complex="normal" style:font-weight-complex="normal"/>
    </style:style>
    <style:style style:name="T18" style:family="text">
      <style:text-properties fo:font-size="13pt" fo:font-style="normal" style:font-name-asian="NSimSun" style:font-size-asian="13pt" style:font-style-asian="normal" style:font-name-complex="Courier New" style:font-size-complex="13pt" style:font-style-complex="normal"/>
    </style:style>
    <style:style style:name="T19" style:family="text">
      <style:text-properties fo:font-size="13pt" fo:font-weight="normal" style:font-name-asian="NSimSun" style:font-size-asian="13pt" style:font-weight-asian="normal" style:font-name-complex="Courier New" style:font-size-complex="13pt" style:font-weight-complex="normal"/>
    </style:style>
    <style:style style:name="T20" style:family="text">
      <style:text-properties fo:font-size="13pt" fo:font-weight="normal" officeooo:rsid="000450ed" style:font-name-asian="NSimSun" style:font-size-asian="13pt" style:font-weight-asian="normal" style:font-name-complex="Courier New" style:font-size-complex="13pt" style:font-weight-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color="#000000" loext:opacity="100%"/>
    </style:style>
    <style:style style:name="T23" style:family="text">
      <style:text-properties fo:color="#000000" loext:opacity="100%" style:font-name-asian="NSimSun" style:font-name-complex="Courier New" style:font-size-complex="13pt"/>
    </style:style>
    <style:style style:name="T24" style:family="text">
      <style:text-properties fo:color="#000000" loext:opacity="100%" officeooo:rsid="000450ed"/>
    </style:style>
    <style:style style:name="T25" style:family="text">
      <style:text-properties style:font-name-asian="NSimSun" style:font-name-complex="Courier New" style:font-size-complex="13pt"/>
    </style:style>
    <style:style style:name="T26" style:family="text">
      <style:text-properties fo:color="#2a6099" loext:opacity="100%"/>
    </style:style>
    <style:style style:name="T27" style:family="text">
      <style:text-properties fo:color="#2a6099" loext:opacity="100%" officeooo:rsid="000450ed"/>
    </style:style>
    <style:style style:name="T28" style:family="text">
      <style:text-properties fo:color="#729fcf" loext:opacity="100%" fo:language="en" fo:country="GB" style:font-name-asian="NSimSun" style:font-name-complex="Courier New" style:font-size-complex="13pt"/>
    </style:style>
    <style:style style:name="T29" style:family="text">
      <style:text-properties fo:language="bg" fo:country="BG"/>
    </style:style>
    <style:style style:name="T30" style:family="text">
      <style:text-properties fo:language="bg" fo:country="BG" officeooo:rsid="000450ed"/>
    </style:style>
    <style:style style:name="T31" style:family="text">
      <style:text-properties fo:color="#66adff" loext:opacity="100%"/>
    </style:style>
    <style:style style:name="T32" style:family="text">
      <style:text-properties fo:color="#66adff" loext:opacity="100%" fo:language="en" fo:country="GB"/>
    </style:style>
    <style:style style:name="T33" style:family="text">
      <style:text-properties fo:color="#3366ff" loext:opacity="100%"/>
    </style:style>
    <style:style style:name="T34" style:family="text">
      <style:text-properties style:font-name-complex="Arial"/>
    </style:style>
    <style:style style:name="T35" style:family="text">
      <style:text-properties officeooo:rsid="000450ed"/>
    </style:style>
    <style:style style:name="T36" style:family="text">
      <style:text-properties officeooo:rsid="00063cf7"/>
    </style:style>
    <style:style style:name="T37" style:family="text">
      <style:text-properties fo:color="#c9211e" loext:opacity="100%"/>
    </style:style>
    <style:style style:name="T38" style:family="text">
      <style:text-properties style:use-window-font-color="true" loext:opacity="0%"/>
    </style:style>
    <style:style style:name="T39" style:family="text">
      <style:text-properties style:use-window-font-color="true" loext:opacity="0%" officeooo:rsid="000450e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Elena Dimchevska – Chief Legal Officer</text:p>
      <text:p text:style-name="P6"/>
      <text:p text:style-name="P6"><text:s/>Delegation of Authority</text:p>
      <text:p text:style-name="P7"/>
      <table:table table:name="Table2" table:style-name="Table2">
        <table:table-column table:style-name="Table2.A"/>
        <table:table-column table:style-name="Table2.B"/>
        <table:table-column table:style-name="Table2.C"/>
        <table:table-column table:style-name="Table2.D"/>
        <table:table-column table:style-name="Table2.E"/>
        <table:table-row table:style-name="TableLine11847917488">
          <table:table-cell table:style-name="Table2.A1" office:value-type="string">
            <text:p text:style-name="P9">Level Access</text:p>
          </table:table-cell>
          <table:table-cell table:style-name="Table2.A1" office:value-type="string">
            <text:p text:style-name="P9">Authorized Person</text:p>
          </table:table-cell>
          <table:table-cell table:style-name="Table2.A1" office:value-type="string">
            <text:p text:style-name="P9">Storage Place</text:p>
          </table:table-cell>
          <table:table-cell table:style-name="Table2.A1" office:value-type="string">
            <text:p text:style-name="P9">Electronic copy sending</text:p>
          </table:table-cell>
          <table:table-cell table:style-name="Table2.E1" office:value-type="string">
            <text:p text:style-name="P9">Paper Copy Access</text:p>
          </table:table-cell>
        </table:table-row>
        <table:table-row table:style-name="TableLine11847950544">
          <table:table-cell table:style-name="Table2.A2" office:value-type="string">
            <text:p text:style-name="P9">Internal Access : Free</text:p>
            <text:p text:style-name="P9"/>
            <text:p text:style-name="P9">Internal:All</text:p>
          </table:table-cell>
          <table:table-cell table:style-name="Table2.A2" office:value-type="string">
            <text:p text:style-name="P10">This document and the information in it is intended for use by employees of Neterra Ltd.</text:p>
          </table:table-cell>
          <table:table-cell table:style-name="Table2.A2" office:value-type="string">
            <text:p text:style-name="P10">In electronic mode the document can be kept on all servers, work stations, notebooks and portable storage devices in the company.</text:p>
          </table:table-cell>
          <table:table-cell table:style-name="Table2.A2" office:value-type="string">
            <text:p text:style-name="P10">The document can be sent on the official e-mails (neterra.net, neterra.tv) of the <text:s/>employees.</text:p>
          </table:table-cell>
          <table:table-cell table:style-name="Table2.E2" office:value-type="string">
            <text:p text:style-name="P10">Free access to the current document on paper copy have all employees of Neterra LTD.</text:p>
            <text:p text:style-name="P11"/>
          </table:table-cell>
        </table:table-row>
        <table:table-row table:style-name="TableLine5125224448">
          <table:table-cell table:style-name="Table2.A2" office:value-type="string">
            <text:p text:style-name="P9">External Access: Free</text:p>
            <text:p text:style-name="P9"/>
            <text:p text:style-name="P9"/>
          </table:table-cell>
          <table:table-cell table:style-name="Table2.A2" office:value-type="string">
            <text:p text:style-name="P10">There are no restrictions of access to this document and the information in it.</text:p>
            <text:p text:style-name="P10"/>
          </table:table-cell>
          <table:table-cell table:style-name="Table2.A2" office:value-type="string">
            <text:p text:style-name="P10">There are no restrictions regarding the place of storage of the document.</text:p>
            <text:p text:style-name="P10"/>
            <text:p text:style-name="P10"/>
          </table:table-cell>
          <table:table-cell table:style-name="Table2.A2" office:value-type="string">
            <text:p text:style-name="P10">There are no restrictions of sending an electronic copy of the document and storing it in electronic form.</text:p>
          </table:table-cell>
          <table:table-cell table:style-name="Table2.E2" office:value-type="string">
            <text:p text:style-name="P10">There are no restrictions for the storage of this document on paper copy.</text:p>
            <text:p text:style-name="P10"/>
            <text:p text:style-name="P10"/>
          </table:table-cell>
        </table:table-row>
      </table:table>
      <text:h text:style-name="Heading_20_1" text:outline-level="1"><text:bookmark-start text:name="__RefHeading__2231_53188811"/>Background<text:bookmark-end text:name="__RefHeading__2231_53188811"/></text:h>
      <text:p text:style-name="Standard">This Delegation is valid upon the second signature <text:span text:style-name="Default_20_Paragraph_20_Font"><text:span text:style-name="T5">-</text:span></text:span> that of the company’s CEO or Elena Dimchevska. It supersedes all prior Delegations to <text:span text:style-name="Default_20_Paragraph_20_Font"><text:span text:style-name="T5">Elena Dimchevska</text:span></text:span>.</text:p>
      <text:p text:style-name="Standard">This Delegation sets forth the authority given to <text:span text:style-name="Default_20_Paragraph_20_Font"><text:span text:style-name="T5">Elena Dimchevska</text:span></text:span> to enable <text:span text:style-name="Default_20_Paragraph_20_Font"><text:span text:style-name="T5">her</text:span></text:span> to carry out <text:span text:style-name="Default_20_Paragraph_20_Font"><text:span text:style-name="T5">her</text:span></text:span> obligations pursuant to <text:span text:style-name="Default_20_Paragraph_20_Font"><text:span text:style-name="T5">her</text:span></text:span> job d<text:span text:style-name="Default_20_Paragraph_20_Font"><text:span text:style-name="T5">escription</text:span></text:span>.</text:p>
      <text:p text:style-name="Standard">The authorizations described herein <text:span text:style-name="Default_20_Paragraph_20_Font"><text:span text:style-name="T5">are</text:span></text:span> complete and shall be interpreted restrictively.</text:p>
      <text:p text:style-name="Standard"><text:span text:style-name="Default_20_Paragraph_20_Font"><text:span text:style-name="T5">Elena Dimchevska</text:span></text:span> shall exercise his/her authority to approve transactions and projects in accordance with the Company’s Procedure for Approval of Transactions and Projects as amended from time to time in the document <text:span text:style-name="Default_20_Paragraph_20_Font"><text:span text:style-name="T14">Everyone &gt; Group Internal\Finance180228 Procedure for Approval of Transactions and Projects EN</text:span></text:span>.</text:p>
      <text:p text:style-name="Standard">The delegated authorities below apply to all companies of Neterra Group.</text:p>
      <text:h text:style-name="Heading_20_1" text:outline-level="1">Documents</text:h>
      <text:h text:style-name="Heading_20_2" text:outline-level="2"><text:span text:style-name="Default_20_Paragraph_20_Font"><text:span text:style-name="T15">Elena Dimchevska</text:span></text:span><text:span text:style-name="Default_20_Paragraph_20_Font"><text:span text:style-name="T16"> </text:span></text:span><text:span text:style-name="Default_20_Paragraph_20_Font"><text:span text:style-name="T17">is authorized to approve General Terms as well as any changes to these as per the Company’s Procedure for Approval of Transactions and Projects as well as additional free text conditions entered as part of an order from legal perspective only.</text:span></text:span></text:h>
      <text:h text:style-name="Heading_20_2" text:outline-level="2"><text:span text:style-name="Default_20_Paragraph_20_Font"><text:span text:style-name="T15">Elena Dimchevska</text:span></text:span><text:span text:style-name="Default_20_Paragraph_20_Font"><text:span text:style-name="T21"> </text:span></text:span><text:span text:style-name="Default_20_Paragraph_20_Font"><text:span text:style-name="T17">is authorized to approve, sign and submit documents on behalf of any company of Neterra group before the Communications Regulation Commission, Commission on Protection of Competition, Consumers Protection Commission and other authorities, providing that the documents submitted refer to the legislative frame of the company activities.</text:span></text:span></text:h>
      <text:h text:style-name="Heading_20_2" text:outline-level="2"><text:span text:style-name="Default_20_Paragraph_20_Font"><text:span text:style-name="T15">Elena </text:span></text:span><text:span text:style-name="Default_20_Paragraph_20_Font"><text:span text:style-name="T18">Dimchevska</text:span></text:span><text:span text:style-name="Default_20_Paragraph_20_Font"><text:span text:style-name="T21"> </text:span></text:span><text:span text:style-name="Default_20_Paragraph_20_Font"><text:span text:style-name="T17">is authorized to approve, sign and submit documents related to the membership of the company in the trade or other associations.</text:span></text:span></text:h>
      <text:h text:style-name="Heading_20_1" text:outline-level="1"><text:bookmark-start text:name="__RefHeading__2233_53188811"/>Transactions approval authority<text:note text:id="ftn1" text:note-class="footnote"><text:note-citation>1</text:note-citation><text:note-body><text:p text:style-name="Footnote">There is no separate authority for approving transactions for purchase. The approval of a budget item automatically gives the approval to execute a transaction for purchase</text:p></text:note-body></text:note><text:bookmark-end text:name="__RefHeading__2233_53188811"/></text:h>
      <text:p text:style-name="Standard"><text:span text:style-name="Default_20_Paragraph_20_Font"><text:span text:style-name="T6">Elena Dimchevska</text:span></text:span><text:span text:style-name="Default_20_Paragraph_20_Font"><text:span text:style-name="T23"> is authorized</text:span></text:span><text:span text:style-name="Default_20_Paragraph_20_Font"><text:span text:style-name="T25"> to approve the following:</text:span></text:span></text:p>
      <text:h text:style-name="Heading_20_2" text:outline-level="2">for transactions for purchasing of legal services:</text:h>
      <text:h text:style-name="Heading_20_3" text:outline-level="3">duration of transaction: <text:span text:style-name="Default_20_Paragraph_20_Font"><text:span text:style-name="T19">for transactions with duration </text:span></text:span><text:span text:style-name="Default_20_Paragraph_20_Font"><text:span text:style-name="T20">up to 12 months</text:span></text:span></text:h>
      <text:h text:style-name="Heading_20_3" text:outline-level="3"><text:soft-page-break/>transactions with date of payment: between – <text:span text:style-name="T35">30</text:span> days (negative <text:span text:style-name="T35">30</text:span>) and <text:span text:style-name="T35">90</text:span> days;</text:h>
      <text:h text:style-name="Heading_20_3" text:outline-level="3">determine pricing for goods <text:span text:style-name="T35">and services </text:span>without approved pricing policy;</text:h>
      <text:h text:style-name="Heading_20_3" text:outline-level="3">final approval authority.</text:h>
      <text:h text:style-name="Heading_20_1" text:outline-level="1">Budget Items Approval Authority (outside of internal monthly or annual budgets)</text:h>
      <text:h text:style-name="Heading_20_2" text:outline-level="2">budget items for any goods <text:span text:style-name="T36">or services</text:span></text:h>
      <text:h text:style-name="Heading_20_2" text:outline-level="2">with date of payment: between – <text:span text:style-name="T36">30</text:span> days (negative <text:span text:style-name="T36">30</text:span>) and <text:span text:style-name="T36">90</text:span> days;</text:h>
      <text:h text:style-name="Heading_20_2" text:outline-level="2">authority to determine pricing for goods <text:span text:style-name="T36">and services </text:span>without approved pricing policy;</text:h>
      <text:h text:style-name="Heading_20_1" text:outline-level="1">Approval of internal monthly or annual budgets</text:h>
      <text:p text:style-name="Standard">Elena Dimchevska<text:span text:style-name="Default_20_Paragraph_20_Font"><text:span text:style-name="T23"> has the a</text:span></text:span><text:span text:style-name="Default_20_Paragraph_20_Font"><text:span text:style-name="T10">uthority to approve budgets for monthly and annual, minimum and provisional expenses where the total gross expense of all approved budgets for a particular year has </text:span></text:span><text:span text:style-name="Default_20_Paragraph_20_Font"><text:span text:style-name="T9">≤</text:span></text:span><text:span text:style-name="Default_20_Paragraph_20_Font"><text:span text:style-name="T7"> </text:span></text:span><text:span text:style-name="Default_20_Paragraph_20_Font"><text:span text:style-name="T8">5</text:span></text:span><text:span text:style-name="Default_20_Paragraph_20_Font"><text:span text:style-name="T7">%</text:span></text:span><text:span text:style-name="Default_20_Paragraph_20_Font"><text:span text:style-name="T10"> change or </text:span></text:span><text:span text:style-name="Default_20_Paragraph_20_Font"><text:span text:style-name="T9">≤ </text:span></text:span><text:span text:style-name="Default_20_Paragraph_20_Font"><text:span text:style-name="T7">€</text:span></text:span><text:span text:style-name="Default_20_Paragraph_20_Font"><text:span text:style-name="T8">3000</text:span></text:span><text:span text:style-name="Default_20_Paragraph_20_Font"><text:span text:style-name="T10"> change, whichever is smaller.</text:span></text:span></text:p>
      <text:h text:style-name="Heading_20_1" text:outline-level="1">Contracts signature authority for contracts based on approved projects and budgets (all of the following conditions must be met):</text:h>
      <text:h text:style-name="Heading_20_2" text:outline-level="2">Contracts for the purchasing of legal services with a gross expense of up to <text:span text:style-name="Default_20_Paragraph_20_Font"><text:span text:style-name="T29">&lt;€</text:span></text:span><text:span text:style-name="Default_20_Paragraph_20_Font"><text:span text:style-name="T30">10000.</text:span></text:span></text:h>
      <text:h text:style-name="Heading_20_1" text:outline-level="1">Finance</text:h>
      <text:h text:style-name="Heading_20_2" text:outline-level="2">Handling of Money</text:h>
      <text:p text:style-name="Standard"><text:span text:style-name="Default_20_Paragraph_20_Font"><text:span text:style-name="T6">Elena Dimchevska</text:span></text:span><text:span text:style-name="Default_20_Paragraph_20_Font"><text:span text:style-name="T23"> is authorized</text:span></text:span><text:span text:style-name="Default_20_Paragraph_20_Font"><text:span text:style-name="T22"> to</text:span></text:span></text:p>
      <text:h text:style-name="Heading_20_3" text:outline-level="3">spend entertainment and traveling expenses, up to <text:s/><text:span text:style-name="Default_20_Paragraph_20_Font"><text:span text:style-name="T22">&lt;€</text:span></text:span><text:span text:style-name="Default_20_Paragraph_20_Font"><text:span text:style-name="T24">500</text:span></text:span><text:span text:style-name="Default_20_Paragraph_20_Font"><text:span text:style-name="T33"> </text:span></text:span>within each<text:span text:style-name="Default_20_Paragraph_20_Font"><text:span text:style-name="T26"> </text:span></text:span><text:span text:style-name="Default_20_Paragraph_20_Font"><text:span text:style-name="T39">30</text:span></text:span><text:span text:style-name="Default_20_Paragraph_20_Font"><text:span text:style-name="T38"> </text:span></text:span><text:span text:style-name="T38">day </text:span>period.</text:h>
      <text:h text:style-name="Heading_20_1" text:outline-level="1"><text:bookmark-start text:name="__RefHeading__2237_53188811"/>Other Conditions<text:bookmark-end text:name="__RefHeading__2237_53188811"/></text:h>
      <text:h text:style-name="Heading_20_2" text:outline-level="2">All amounts in this Delegation are without VAT.</text:h>
      <text:h text:style-name="Heading_20_2" text:outline-level="2">All terms in this document are as defined in Everyone &gt; <text:span text:style-name="Default_20_Paragraph_20_Font"><text:span text:style-name="T34">Group Internal/Legal/200519 Terms and Definitions EN</text:span></text:span>.</text:h>
      <text:h text:style-name="Heading_20_2" text:outline-level="2">Signing of documents. Use of qualified electronic signature</text:h>
      <text:p text:style-name="Standard"><text:span text:style-name="Default_20_Paragraph_20_Font"><text:span text:style-name="T25">All documents that need to be signed are signed with a qualified electronic signature.</text:span></text:span></text:p>
      <text:p text:style-name="Standard"><text:span text:style-name="Default_20_Paragraph_20_Font"><text:span text:style-name="T25">In case documents are originally on paper, they are scanned and signed with a qualified electronic signature.</text:span></text:span></text:p>
      <text:p text:style-name="Standard"><text:span text:style-name="Default_20_Paragraph_20_Font"><text:span text:style-name="T25">In case handwritten signature is necessary, it shall be applied on a printed copy of the document already signed with qualified electronic signature.</text:span></text:span></text:p>
      <text:p text:style-name="Standard"><text:span text:style-name="Default_20_Paragraph_20_Font"><text:span text:style-name="T25">For avoidance of any doubt, no handwritten signature put on a paper document is deemed valid unless an electronic copy of the same document is signed with a qualified electronic signature on the same day and saved in the Neterra registers;</text:span></text:span></text:p>
      <text:h text:style-name="Heading_20_2" text:outline-level="2"><text:soft-page-break/>When signing an amendment to an existing contract, the rules of this delegation are applied against the financial parameters of the specific amendment, not for the value of the whole contract.</text:h>
      <text:p text:style-name="Text_20_body">The undersigned <text:span text:style-name="Default_20_Paragraph_20_Font"><text:span text:style-name="T13">Elena Dimchevska</text:span></text:span> authorized with this Delegation hereby declares:</text:p>
      <text:p text:style-name="Text_20_body">I declare that I am aware of the terms of this Delegation and undertake to comply with them when carrying out my responsibilities pursuant to the Employment Agreement. I am informed that in the event of my failure to comply with these terms and procedures set forth herein, I will be held responsible for the harm resulting to the Company.</text:p>
      <text:p text:style-name="P8"/>
      <text:p text:style-name="Standard">Signature:<text:tab/><text:tab/><text:tab/><text:tab/><text:tab/><text:tab/><text:tab/>Signatu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pitch="fixed"/>
    <style:font-face style:name="Helen Bg Light" svg:font-family="'Helen Bg Light'" style:font-family-generic="system" style:font-pitch="variable"/>
    <style:font-face style:name="Helen Bg LightCondensed" svg:font-family="'Helen Bg LightCondensed'" style:font-family-generic="system" style:font-pitch="variable"/>
    <style:font-face style:name="MS Mincho" svg:font-family="'MS Mincho'" style:font-family-generic="modern" style:font-pitch="fixed"/>
    <style:font-face style:name="NSimSun" svg:font-family="NSimSun" style:font-family-generic="modern" style:font-pitch="fixed"/>
    <style:font-face style:name="SimSun" svg:font-family="SimSun" style:font-family-generic="system" style:font-pitch="variable"/>
    <style:font-face style:name="StarSymbol" svg:font-family="Star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apple-system" svg:font-family="apple-system, BlinkMacSystemFont, 'Segoe UI', system-ui, 'Apple Color Emoji', 'Segoe UI Emoji', 'Segoe UI Web', sans-serif"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bg" fo:country="BG"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bg" fo:country="BG"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cm" style:contextual-spacing="false" fo:line-height="0.45cm" fo:hyphenation-ladder-count="no-limit"/>
      <style:text-properties style:font-name="Helen Bg Light" fo:font-family="'Helen Bg Light'" style:font-family-generic="system"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style:text-properties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Standard" style:default-outline-level="1" style:class="text">
      <style:paragraph-properties fo:margin-top="0.101cm" fo:margin-bottom="0.3cm" style:contextual-spacing="false" fo:line-height="0.499cm" fo:hyphenation-ladder-count="no-limit"/>
      <style:text-properties fo:font-size="13pt" fo:font-weight="bold" style:font-size-asian="13pt" style:font-weight-asian="bold" style:font-weight-complex="bold" fo:hyphenate="false" loext:hyphenation-no-caps="false"/>
    </style:style>
    <style:style style:name="Heading_20_2" style:display-name="Heading 2" style:family="paragraph" style:parent-style-name="Heading" style:default-outline-level="2" style:class="text">
      <style:paragraph-properties fo:margin-top="0.101cm" fo:margin-bottom="0.199cm" style: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Heading" style:default-outline-level="3" style:class="text">
      <style:paragraph-properties fo:margin-top="0cm" fo:margin-bottom="0.3cm" style:contextual-spacing="false" fo:line-height="0.4cm" fo:hyphenation-ladder-count="no-limit"/>
      <style:text-properties fo:font-weight="bold" style:font-weight-asian="bold" style:font-weight-complex="bold" fo:hyphenate="false" loext:hyphenation-no-caps="false"/>
    </style:style>
    <style:style style:name="Heading_20_4" style:display-name="Heading 4" style:family="paragraph" style:parent-style-name="Heading" style:default-outline-level="4" style:class="text">
      <style:paragraph-properties fo:margin-top="0cm" fo:margin-bottom="0.199cm" style:contextual-spacing="false" fo:line-height="0.4cm" fo:hyphenation-ladder-count="no-limit"/>
      <style:text-properties fo:font-size="13pt" fo:font-style="italic" fo:font-weight="bold" style:font-size-asian="13pt" style:font-style-asian="italic" style:font-weight-asian="bold"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253cm" style:type="center"/>
          <style:tab-stop style:position="16.508cm" style:type="right"/>
        </style:tab-stops>
      </style:paragraph-properties>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Heading" style:class="index">
      <style:paragraph-properties fo:margin-top="0cm" fo:margin-bottom="0cm" style:contextual-spacing="false" fo:hyphenation-ladder-count="no-limit" text:number-lines="false" text:line-number="0"/>
      <style:text-properties fo:font-size="16pt" fo:font-weight="bold" style:font-name-asian="Helen Bg Light" style:font-family-asian="'Helen Bg Light'" style:font-family-generic-asian="system" style:font-pitch-asian="variable" style:font-size-asian="16pt" style:font-weight-asian="bold" style:font-name-complex="Helen Bg Light" style:font-family-complex="'Helen Bg Light'" style:font-family-generic-complex="system" style:font-pitch-complex="variable" style:font-size-complex="16pt" style:font-weight-complex="bold" fo:hyphenate="false" loext:hyphenation-no-caps="false"/>
    </style:style>
    <style:style style:name="Contents_20_1" style:display-name="Contents 1" style:family="paragraph" style:parent-style-name="Index" style:class="index">
      <style:paragraph-properties fo:margin-top="0cm" fo:margin-bottom="0cm" style:contextual-spacing="false" fo:hyphenation-ladder-count="no-limit">
        <style:tab-stops>
          <style:tab-stop style:position="16.508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margin-top="0cm" fo:margin-bottom="0cm" style:contextual-spacing="false" fo:hyphenation-ladder-count="no-limit" fo:text-indent="0cm" style:auto-text-indent="false">
        <style:tab-stops>
          <style:tab-stop style:position="16.009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margin-top="0cm" fo:margin-bottom="0cm" style:contextual-spacing="false" fo:hyphenation-ladder-count="no-limit" fo:text-indent="0cm" style:auto-text-indent="false">
        <style:tab-stops>
          <style:tab-stop style:position="15.51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margin-top="0cm" fo:margin-bottom="0cm" style:contextual-spacing="false" fo:hyphenation-ladder-count="no-limit" fo:text-indent="0cm" style:auto-text-indent="false">
        <style:tab-stops>
          <style:tab-stop style:position="15.011cm" style:type="right" style:leader-style="dotted" style:leader-text="."/>
        </style:tab-stops>
      </style:paragraph-properties>
      <style:text-properties fo:hyphenate="false" loext:hyphenation-no-caps="false"/>
    </style:style>
    <style:style style:name="Title" style:family="paragraph" style:parent-style-name="Heading" style:next-style-name="Subtitle" style:class="chapter">
      <style:paragraph-properties fo:margin-top="0.499cm" fo:margin-bottom="0.3cm" style:contextual-spacing="false" fo:text-align="center" style:justify-single-word="false" fo:hyphenation-ladder-count="no-limit"/>
      <style:text-properties fo:font-size="18pt" fo:font-weight="bold" style:font-size-asian="18pt" style:font-weight-asian="bold" style:font-size-complex="18pt" style:font-weight-complex="bold" fo:hyphenate="false" loext:hyphenation-no-caps="false"/>
    </style:style>
    <style:style style:name="Subtitle" style:family="paragraph" style:parent-style-name="Heading" style:next-style-name="Standard" style:class="chapter">
      <style:paragraph-properties fo:margin-top="0cm" fo:margin-bottom="0.21cm" style:contextual-spacing="false" fo:text-align="center" style:justify-single-word="false" fo:hyphenation-ladder-count="no-limit"/>
      <style:text-properties fo:font-size="15pt" fo:font-style="italic" fo:font-weight="bold" style:font-size-asian="15pt" style:font-style-asian="italic" style:font-weight-asian="bold" style:font-style-complex="italic" fo:hyphenate="false" loext:hyphenation-no-caps="false"/>
    </style:style>
    <style:style style:name="WW-Normal_20__28_Web_29_" style:display-name="WW-Normal (Web)" style:family="paragraph" style:parent-style-name="Standard">
      <style:paragraph-properties fo:margin-top="0.494cm" fo:margin-bottom="0.203cm" style:contextual-spacing="false" fo:hyphenation-ladder-count="no-limit"/>
      <style:text-properties fo:hyphenate="false" loext:hyphenation-no-caps="false"/>
    </style:style>
    <style:style style:name="Сбитомеждуредие" style:family="paragraph" style:parent-style-name="Standard">
      <style:paragraph-properties fo:margin-top="0cm" fo:margin-bottom="0.101cm" style:contextual-spacing="false" fo:line-height="0.379cm" fo:hyphenation-ladder-count="no-limit"/>
      <style:text-properties fo:hyphenate="false" loext:hyphenation-no-caps="false"/>
    </style:style>
    <style:style style:name="Division" style:family="paragraph" style:parent-style-name="Standard" style:next-style-name="Standard" style:list-style-name="Division_20_Numbering">
      <style:paragraph-properties fo:text-align="center" style:justify-single-word="false" fo:hyphenation-ladder-count="no-limit" fo:keep-with-next="always"/>
      <style:text-properties fo:font-size="14pt" fo:font-weight="bold" style:font-size-asian="14pt" style:font-weight-asian="bold" fo:hyphenate="false" loext:hyphenation-no-caps="false"/>
    </style:style>
    <style:style style:name="Salutation" style:family="paragraph" style:parent-style-name="Standard" style:class="text">
      <style:paragraph-properties fo:hyphenation-ladder-count="no-limit" text:number-lines="false" text:line-number="0"/>
      <style:text-properties style:font-name-asian="Helen Bg Light" style:font-family-asian="'Helen Bg Light'" style:font-family-generic-asian="system" style:font-pitch-asian="variable" style:font-name-complex="Helen Bg Light" style:font-family-complex="'Helen Bg Light'" style:font-family-generic-complex="system" style:font-pitch-complex="variable"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margin-top="0cm" fo:margin-bottom="0.28cm" style:contextual-spacing="false" fo:line-height="0.45cm" fo:hyphenation-ladder-count="no-limit"/>
      <style:text-properties style:font-name="Helen Bg LightCondensed" fo:font-family="'Helen Bg LightCondensed'" style:font-family-generic="system"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ar" style:country-complex="SA"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Default_20_Paragraph_20_Font" style:display-name="Default Paragraph Font" style:family="text"/>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Endnote_20_Symbol" style:display-name="Endnote Symbol" style:family="text"/>
    <style:style style:name="WW-Default_20_Paragraph_20_Font" style:display-name="WW-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2LVL2" style:display-name="WW_CharLFO2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LVL3" style:display-name="WW_CharLFO2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LVL4" style:display-name="WW_CharLFO2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LVL5" style:display-name="WW_CharLFO2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LVL6" style:display-name="WW_CharLFO2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LVL7" style:display-name="WW_CharLFO2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LVL8" style:display-name="WW_CharLFO2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LVL9" style:display-name="WW_CharLFO2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Footnote_20_Reference" style:display-name="Footnote Reference" style:family="text" style:parent-style-name="Default_20_Paragraph_20_Font">
      <style:text-properties style:text-position="super 67%"/>
    </style:style>
    <style:style style:name="Graphics" style:family="graphic"/>
    <text:outline-style style:name="Outline">
      <text:outline-level-style text:level="1" loext:num-list-format="%1%. " style:num-suffix=". " style:num-format="1">
        <style:list-level-properties text:list-level-position-and-space-mode="label-alignment">
          <style:list-level-label-alignment text:label-followed-by="listtab"/>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style:list-level-properties>
      </text:outline-level-style>
      <text:outline-level-style text:level="4" loext:num-list-format="%4%) " style:num-suffix=") " style:num-format="a" style:num-letter-sync="true">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Division_20_Numbering" style:display-name="Division Numbering">
      <text:list-level-style-number text:level="1" loext:num-list-format="%1%. " style:num-suffix=". " style:num-format="I">
        <style:list-level-properties text:list-level-position-and-space-mode="label-alignment">
          <style:list-level-label-alignment text:label-followed-by="listtab" fo:text-indent="-0.499cm" fo:margin-left="0.499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499cm" fo:margin-left="1cm"/>
        </style:list-level-properties>
        <style:text-properties style:font-name="StarSymbol"/>
      </text:list-level-style-bullet>
      <text:list-level-style-bullet text:level="3" text:style-name="WW_5f_CharLFO2LVL3" loext:num-list-format="%3%" text:bullet-char="•">
        <style:list-level-properties text:list-level-position-and-space-mode="label-alignment">
          <style:list-level-label-alignment text:label-followed-by="listtab" fo:text-indent="-0.499cm" fo:margin-left="1.499cm"/>
        </style:list-level-properties>
        <style:text-properties style:font-name="StarSymbol"/>
      </text:list-level-style-bullet>
      <text:list-level-style-bullet text:level="4" text:style-name="WW_5f_CharLFO2LVL4" loext:num-list-format="%4%" text:bullet-char="•">
        <style:list-level-properties text:list-level-position-and-space-mode="label-alignment">
          <style:list-level-label-alignment text:label-followed-by="listtab" fo:text-indent="-0.499cm" fo:margin-left="2cm"/>
        </style:list-level-properties>
        <style:text-properties style:font-name="StarSymbol"/>
      </text:list-level-style-bullet>
      <text:list-level-style-bullet text:level="5" text:style-name="WW_5f_CharLFO2LVL5" loext:num-list-format="%5%" text:bullet-char="•">
        <style:list-level-properties text:list-level-position-and-space-mode="label-alignment">
          <style:list-level-label-alignment text:label-followed-by="listtab" fo:text-indent="-0.499cm" fo:margin-left="2.499cm"/>
        </style:list-level-properties>
        <style:text-properties style:font-name="StarSymbol"/>
      </text:list-level-style-bullet>
      <text:list-level-style-bullet text:level="6" text:style-name="WW_5f_CharLFO2LVL6" loext:num-list-format="%6%" text:bullet-char="•">
        <style:list-level-properties text:list-level-position-and-space-mode="label-alignment">
          <style:list-level-label-alignment text:label-followed-by="listtab" fo:text-indent="-0.499cm" fo:margin-left="3cm"/>
        </style:list-level-properties>
        <style:text-properties style:font-name="StarSymbol"/>
      </text:list-level-style-bullet>
      <text:list-level-style-bullet text:level="7" text:style-name="WW_5f_CharLFO2LVL7" loext:num-list-format="%7%" text:bullet-char="•">
        <style:list-level-properties text:list-level-position-and-space-mode="label-alignment">
          <style:list-level-label-alignment text:label-followed-by="listtab" fo:text-indent="-0.499cm" fo:margin-left="3.5cm"/>
        </style:list-level-properties>
        <style:text-properties style:font-name="StarSymbol"/>
      </text:list-level-style-bullet>
      <text:list-level-style-bullet text:level="8" text:style-name="WW_5f_CharLFO2LVL8" loext:num-list-format="%8%" text:bullet-char="•">
        <style:list-level-properties text:list-level-position-and-space-mode="label-alignment">
          <style:list-level-label-alignment text:label-followed-by="listtab" fo:text-indent="-0.499cm" fo:margin-left="4.001cm"/>
        </style:list-level-properties>
        <style:text-properties style:font-name="StarSymbol"/>
      </text:list-level-style-bullet>
      <text:list-level-style-bullet text:level="9" text:style-name="WW_5f_CharLFO2LVL9" loext:num-list-format="%9%" text:bullet-char="•">
        <style:list-level-properties text:list-level-position-and-space-mode="label-alignment">
          <style:list-level-label-alignment text:label-followed-by="listtab" fo:text-indent="-0.499cm" fo:margin-left="4.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Reference"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6.725cm" fo:margin-left="-0.191cm" table:align="left"/>
    </style:style>
    <style:style style:name="Table1.A" style:family="table-column">
      <style:table-column-properties style:column-width="4.517cm"/>
    </style:style>
    <style:style style:name="Table1.B" style:family="table-column">
      <style:table-column-properties style:column-width="12.208cm"/>
    </style:style>
    <style:style style:name="Table1.1" style:family="table-row">
      <style:table-row-properties style:min-row-height="1.258cm" style:use-optimal-row-height="false"/>
    </style:style>
    <style:style style:name="Table1.A1" style:family="table-cell">
      <style:table-cell-properties fo:padding-left="0.191cm" fo:padding-right="0.191cm" fo:padding-top="0cm" fo:padding-bottom="0cm" fo:border="none" style:writing-mode="lr-tb"/>
    </style:style>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8.001cm" style:type="center"/>
          <style:tab-stop style:position="16.506cm" style:type="right"/>
        </style:tab-stops>
      </style:paragraph-properties>
    </style:style>
    <style:style style:name="MP3" style:family="paragraph" style:parent-style-name="WW-Normal_20__28_Web_29_">
      <style:paragraph-properties fo:margin-top="0.127cm" fo:margin-bottom="0cm" style:contextual-spacing="false" fo:line-height="100%" fo:text-align="end" style:justify-single-word="false"/>
    </style:style>
    <style:style style:name="MP4" style:family="paragraph" style:parent-style-name="WW-Normal_20__28_Web_29_">
      <style:paragraph-properties fo:margin-top="0.127cm" fo:margin-bottom="0cm" style:contextual-spacing="false" fo:line-height="100%" fo:text-align="end" style:justify-single-word="false"/>
      <style:text-properties fo:color="#006666" loext:opacity="100%" fo:font-size="9pt" style:font-size-asian="9pt" style:font-size-complex="9pt"/>
    </style:style>
    <style:style style:name="MP5" style:family="paragraph" style:parent-style-name="WW-Normal_20__28_Web_29_">
      <style:paragraph-properties fo:margin-top="0.127cm" fo:margin-bottom="0cm" style:contextual-spacing="false" fo:line-height="100%" fo:text-align="end" style:justify-single-word="false"/>
      <style:text-properties fo:color="#006666" loext:opacity="100%" fo:font-size="9pt" fo:font-weight="bold" style:font-size-asian="9pt" style:font-weight-asian="bold" style:font-size-complex="9pt"/>
    </style:style>
    <style:style style:name="MT1" style:family="text">
      <style:text-properties fo:language="en" fo:country="US"/>
    </style:style>
    <style:style style:name="MT2" style:family="text">
      <style:text-properties fo:color="#006666" loext:opacity="100%" fo:font-size="11pt" style:font-size-asian="11pt" style:font-size-complex="11pt"/>
    </style:style>
    <style:style style:name="MT3" style:family="text">
      <style:text-properties fo:color="#006666" loext:opacity="100%" fo:font-size="9pt" style:font-size-asian="9pt" style:font-size-complex="9pt"/>
    </style:style>
    <style:style style:name="MT4" style:family="text">
      <style:text-properties fo:color="#006666" loext:opacity="100%" fo:font-size="9pt" fo:language="bg" fo:country="BG" style:font-size-asian="9pt"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49cm" fo:margin-left="2.22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able:table table:name="Table1" table:style-name="Table1">
          <table:table-column table:style-name="Table1.A"/>
          <table:table-column table:style-name="Table1.B"/>
          <table:table-row table:style-name="Table1.1">
            <table:table-cell table:style-name="Table1.A1" office:value-type="string">
              <text:p text:style-name="Header"><text:span text:style-name="Default_20_Paragraph_20_Font"><text:span text:style-name="MT1"><draw:frame draw:style-name="Mfr1" draw:name="Picture 3" text:anchor-type="as-char" svg:y="0cm" svg:width="4.133cm" style:rel-width="scale" svg:height="1.214cm" style:rel-height="scale" draw:z-index="2"><draw:image xlink:href="Pictures/10000001000001060000004DD1A7EF465D9F3170.png" xlink:type="simple" xlink:show="embed" xlink:actuate="onLoad" draw:mime-type="image/png"/><svg:desc>C:\Users\vvelizarov\Desktop\Neterra-New.png</svg:desc></draw:frame></text:span></text:span></text:p>
            </table:table-cell>
            <table:table-cell table:style-name="Table1.A1" office:value-type="string">
              <text:p text:style-name="MP3"><text:span text:style-name="Default_20_Paragraph_20_Font"><text:span text:style-name="MT3">2</text:span></text:span><text:span text:style-name="Default_20_Paragraph_20_Font"><text:span text:style-name="MT4">0А</text:span></text:span><text:span text:style-name="Default_20_Paragraph_20_Font"><text:span text:style-name="MT3">, A.Saharov Blvd., p.o.box 107, 1784 Sofia, Bulgaria,</text:span></text:span></text:p>
              <text:p text:style-name="MP4">Phone: +359 2 975 16 16, Fax: +359 2 975 34 36</text:p>
              <text:p text:style-name="MP5">www.neterra.net</text:p>
            </table:table-cell>
          </table:table-row>
        </table:table>
        <text:p text:style-name="MP1"><text:span text:style-name="Default_20_Paragraph_20_Font"><text:span text:style-name="MT1"><draw:frame draw:style-name="Mfr1" draw:name="Graphic2" text:anchor-type="as-char" svg:y="0cm" svg:width="16.501cm" style:rel-width="scale" svg:height="0.041cm" style:rel-height="scale" draw:z-index="5"><draw:image xlink:href="Pictures/10000000000006F2000000036E24238A7B85A0C7.png" xlink:type="simple" xlink:show="embed" xlink:actuate="onLoad" draw:mime-type="image/png"/></draw:frame></text:span></text:span></text:p>
      </style:header>
      <style:footer>
        <text:p text:style-name="MP2"><text:span text:style-name="Default_20_Paragraph_20_Font"><text:span text:style-name="MT2"><text:file-name text:display="name-and-extension">200930 Delegation of Authority ElenaDimchevska.odt</text:file-name></text:span></text:span><text:span text:style-name="Default_20_Paragraph_20_Font"><text:span text:style-name="MT2"><text:tab/>Page </text:span></text:span><text:span text:style-name="Default_20_Paragraph_20_Font"><text:span text:style-name="MT2"><text:page-number text:select-page="current">3</text:page-number></text:span></text:span><text:span text:style-name="Default_20_Paragraph_20_Font"><text:span text:style-name="MT2"><text:s/>of </text:span></text:span><text:span text:style-name="Default_20_Paragraph_20_Font"><text:span text:style-name="MT2"><text:page-count style:num-format="1">3</text:page-count></text:span></text:span></text:p>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7.2$MacOSX_AARCH64 LibreOffice_project/8d71d29d553c0f7dcbfa38fbfda25ee34cce99a2</meta:generator>
    <dc:title>Neterra Document w Logo EN ver2</dc:title>
    <meta:initial-creator>Nikolay Zhelev</meta:initial-creator>
    <dc:creator>Neven Dilkov</dc:creator>
    <meta:creation-date>2022-10-13T11:49:00Z</meta:creation-date>
    <dc:date>2022-10-13T15:00:38.525172954</dc:date>
    <meta:print-date>2019-04-11T11:56:00Z</meta:print-date>
    <meta:editing-cycles>4</meta:editing-cycles>
    <meta:editing-duration>PT8M59S</meta:editing-duration>
    <meta:document-statistic meta:table-count="2" meta:image-count="2" meta:object-count="0" meta:page-count="3" meta:paragraph-count="66" meta:word-count="896" meta:character-count="5699" meta:non-whitespace-character-count="4852"/>
    <meta:user-defined meta:name="DocumentEncoding">utf-8</meta:user-defined>
    <meta:user-defined meta:name="HTML" meta:value-type="boolean">true</meta:user-defined>
    <meta:user-defined meta:name="Info 1"/>
    <meta:user-defined meta:name="Info 2"/>
    <meta:user-defined meta:name="Info 3" meta:value-type="string"/>
    <meta:user-defined meta:name="Info 4" meta:value-type="string"/>
    <meta:template xlink:type="simple" xlink:actuate="onRequest" xlink:title="" xlink:href="Normal"/>
  </office:meta>
</office:document-meta>
</file>

<file path=META-INF/documentsignatures.xml><?xml version="1.0" encoding="utf-8"?>
<document-signatures xmlns="urn:oasis:names:tc:opendocument:xmlns:digitalsignature:1.0">
  <Signature xmlns="http://www.w3.org/2000/09/xmldsig#" Id="ID_00e2003e009100bd00b400ed004f004a0086008f001400f700800040000000a3">
    <SignedInfo>
      <CanonicalizationMethod Algorithm="http://www.w3.org/TR/2001/REC-xml-c14n-20010315"/>
      <SignatureMethod Algorithm="http://www.w3.org/2001/04/xmldsig-more#rsa-sha256"/>
      <Reference URI="Thumbnails/thumbnail.png">
        <DigestMethod Algorithm="http://www.w3.org/2001/04/xmlenc#sha256"/>
        <DigestValue>J6INUc/H84mQ8g6xX170qRp1TCLc3ZfxBlSqE3M57sE=</DigestValue>
      </Reference>
      <Reference URI="layout-cache">
        <DigestMethod Algorithm="http://www.w3.org/2001/04/xmlenc#sha256"/>
        <DigestValue>e371I2KMDg61c5F1nIYeuTs0Cvm/UEm89VMxgMriTU4=</DigestValue>
      </Reference>
      <Reference URI="content.xml">
        <Transforms>
          <Transform Algorithm="http://www.w3.org/TR/2001/REC-xml-c14n-20010315"/>
        </Transforms>
        <DigestMethod Algorithm="http://www.w3.org/2001/04/xmlenc#sha256"/>
        <DigestValue>yliMIQSY9kJXdA7tbynK1d3VGnSLDaxHuRDZ/R1QNoQ=</DigestValue>
      </Reference>
      <Reference URI="manifest.rdf">
        <DigestMethod Algorithm="http://www.w3.org/2001/04/xmlenc#sha256"/>
        <DigestValue>rrKXmEsmowvZom8wSzm8fZGiZFdJs1578/RMS5UR3HU=</DigestValue>
      </Reference>
      <Reference URI="Pictures/10000000000006F2000000036E24238A7B85A0C7.png">
        <DigestMethod Algorithm="http://www.w3.org/2001/04/xmlenc#sha256"/>
        <DigestValue>AmTJpO8iY4k5X4Uf7WV2/ru+IPdYaVi8cXVVrHU53zQ=</DigestValue>
      </Reference>
      <Reference URI="Pictures/10000001000001060000004DD1A7EF465D9F3170.png">
        <DigestMethod Algorithm="http://www.w3.org/2001/04/xmlenc#sha256"/>
        <DigestValue>Z2s3F/VLvYhrGn/UiTdVWAmwdNHxIPc6fZGPqhyjVyU=</DigestValue>
      </Reference>
      <Reference URI="mimetype">
        <DigestMethod Algorithm="http://www.w3.org/2001/04/xmlenc#sha256"/>
        <DigestValue>cU2+NwsKcGNmkhfZGyh1Zv6Lq7yFmbYpskR2/4G4NZM=</DigestValue>
      </Reference>
      <Reference URI="settings.xml">
        <Transforms>
          <Transform Algorithm="http://www.w3.org/TR/2001/REC-xml-c14n-20010315"/>
        </Transforms>
        <DigestMethod Algorithm="http://www.w3.org/2001/04/xmlenc#sha256"/>
        <DigestValue>6WGwnjw5LRa4iXH2vnpTjEyr8cF3pzGb5T+GI5MGxMo=</DigestValue>
      </Reference>
      <Reference URI="META-INF/manifest.xml">
        <Transforms>
          <Transform Algorithm="http://www.w3.org/TR/2001/REC-xml-c14n-20010315"/>
        </Transforms>
        <DigestMethod Algorithm="http://www.w3.org/2001/04/xmlenc#sha256"/>
        <DigestValue>kbzbsb3+aY1JenvMvUF2GumfjGUYyMfFon82/GfuPtQ=</DigestValue>
      </Reference>
      <Reference URI="styles.xml">
        <Transforms>
          <Transform Algorithm="http://www.w3.org/TR/2001/REC-xml-c14n-20010315"/>
        </Transforms>
        <DigestMethod Algorithm="http://www.w3.org/2001/04/xmlenc#sha256"/>
        <DigestValue>5MD3x4Nevz3t4znd89qY9TY/1tEcZBf9aYUKFVFgwaA=</DigestValue>
      </Reference>
      <Reference URI="meta.xml">
        <Transforms>
          <Transform Algorithm="http://www.w3.org/TR/2001/REC-xml-c14n-20010315"/>
        </Transforms>
        <DigestMethod Algorithm="http://www.w3.org/2001/04/xmlenc#sha256"/>
        <DigestValue>nAAjTI0297pNKzLVqv+sl2uBrMR3m1skIDsWY/3HE/o=</DigestValue>
      </Reference>
      <Reference URI="#ID_00b400ad002b002c003f008b004e000b009b00fb00c1002d00e1000800cd00ce">
        <DigestMethod Algorithm="http://www.w3.org/2001/04/xmlenc#sha256"/>
        <DigestValue>eC2URs46BXgqz5SdxqpEBQsuxieMq4BuMDFse136Vqo=</DigestValue>
      </Reference>
      <Reference URI="#idSignedProperties_ID_00e2003e009100bd00b400ed004f004a0086008f001400f700800040000000a3" Type="http://uri.etsi.org/01903#SignedProperties">
        <DigestMethod Algorithm="http://www.w3.org/2001/04/xmlenc#sha256"/>
        <DigestValue>eC/p7JQBeomTdHvL95GB0GqQVBhhVQ/S8vXjXz/W54o=</DigestValue>
      </Reference>
    </SignedInfo>
    <SignatureValue>jzEyzRD0VLQ6HViLV2BNjTvQzTaxxW8Y/Os/Ye+g4KSh4/Yxsd2RCReS6N+3qqdm
I1XVqq2TzI8DqHP3UH+su2JaJJK7goxyo3ozB6cwEs/19d5YCaz/J5MGj+7P5Z8k
do4P+ZAFTyEwxk2wbbmL8IS1cQ6Cvy9Ct/c72XtVaWi0dPEwn3R4SuE04jXt6sUF
NjEbwCZtcv6KMjZ6BDUMQdTTeH6QEXIuX7ahu6Cz65L5qLR51+YiIuQ5gnSFgYPk
wMNhYQf6CuegOM692+CaoXaosZyxVzPET1rNl/klO9mHBNDPj+BMMgS/9U8Iw7m4
pxI2q6+DYkTEKGnadjP/zw==</SignatureValue>
    <KeyInfo>
      <X509Data>
        <X509IssuerSerial>
          <X509IssuerName>OID.2.5.4.97=NTRBG-131276827,OU=Qualified TSP,O=InfoNotary PLC,L=Sofia,C=BG,CN=InfoNotary Qualified Personal Sign CA,DC=qualified-natural-ca</X509IssuerName>
          <X509SerialNumber>7635500370619540365</X509SerialNumber>
        </X509IssuerSerial>
        <X509Certificate>MIIHoDCCBgigAwIBAgIIafa/IekkI40wDQYJKoZIhvcNAQELBQAwgb4xJDAiBgoJkiaJk/IsZAEZFhRxdWFsaWZpZWQtbmF0dXJhbC1jYTEuMCwGA1UEAwwlSW5mb05vdGFyeSBRdWFsaWZpZWQgUGVyc29uYWwgU2lnbiBDQTELMAkGA1UEBhMCQkcxDjAMBgNVBAcMBVNvZmlhMRcwFQYDVQQKDA5JbmZvTm90YXJ5IFBMQzEWMBQGA1UECwwNUXVhbGlmaWVkIFRTUDEYMBYGA1UEYQwPTlRSQkctMTMxMjc2ODI3MB4XDTIxMDYxNzE0MTYwMFoXDTI0MDYxNjE0MTU1OVowgcExCzAJBgNVBAYTAkJHMSQwIgYKCZImiZPyLGQBGRYUcXVhbGlmaWVkLW5hdHVyYWwtY2ExDjAMBgNVBAcMBVNPRklBMQ8wDQYDVQQEDAZEaWxrb3YxDjAMBgNVBCoMBU5ldmVuMRkwFwYDVQQFExBQTk9CRy02OTA1MjU0MDAxMRwwGgYDVQQDDBNOZXZlbiBQZXRrb3YgRGlsa292MSIwIAYJKoZIhvcNAQkBFhNuZGlsa292QG5ldGVycmEubmV0MIIBIjANBgkqhkiG9w0BAQEFAAOCAQ8AMIIBCgKCAQEAz2bK9dYzoIUjk/lIhBsFY5Z9E3kzf2AzQeM2aQNZERxRKxGX1AIRyiUgYmdEB6d9nml1/O99V6lEVpYf9SB478FKgcKYmga1aU2AoKLiILE+yCCNfrZVJUQqRg+QSC6TP49T8gYwYzc1v3K0ezcoasNi4uTDhwhLX8Zy4LWotlhIyVB1bs2ddAJc3/AzlNfzsG6DjJ5R5Zr0EHfMP0BxnWhLGohcEcsCLODmnaUxckUWZxR4n58h4OqGI439tPysbhXckNB3TixooJEUDjJHWNh1oDhesTgirJD0qGbU8ou+3xJCaRUY4zEGIrA8mtz/Bk8HF2ZQoei4N43qgwehQQIDAQABo4IDGzCCAxcwDAYDVR0TAQH/BAIwADAfBgNVHSMEGDAWgBTIv7Pe6zfmHY7v7pfVO/9iivwqMjCBiAYIKwYBBQUHAQEEfDB6MEYGCCsGAQUFBzAChjpodHRwczovL3JlcG9zaXRvcnkuaW5mb25vdGFyeS5jb20vcXVhbGlmaWVkLW5hdHVyYWwtY2EuY3J0MDAGCCsGAQUFBzABhiRodHRwOi8vb2NzcC5pbmZvbm90YXJ5LmNvbS9xdWFsaWZpZWQwgecGA1UdIASB3zCB3DAJBgcEAIvsQAECMAgGBgQAizABATCBxAYLKwYBBAGBrQADAQEwgbQwRAYIKwYBBQUHAgEWOGh0dHBzOi8vcmVwb3NpdG9yeS5pbmZvbm90YXJ5LmNvbS9jcHMvcXVhbGlmaWVkLXRzcC5odG1sMGwGCCsGAQUFBwICMGAeXgBJAG4AZgBvAE4AbwB0AGEAcgB5ACAAUQB1AGEAbABpAGYAaQBlAGQAIABOAGEAdAB1AHIAYQBsACAAUABlAHIAcwBvAG4AIABDAGUAcgB0AGkAZgBpAGMAYQB0AGUwHQYDVR0lBBYwFAYIKwYBBQUHAwIGCCsGAQUFBwMEMIHZBggrBgEFBQcBAwSBzDCByTAVBggrBgEFBQcLAjAJBgcEAIvsSQEBMAgGBgQAjkYBATALBgYEAI5GAQMCAQowCAYGBACORgEEMBMGBgQAjkYBBjAJBgcEAI5GAQYBMHoGBgQAjkYBBTBwMDYWMGh0dHBzOi8vcmVwb3NpdG9yeS5pbmZvbm90YXJ5LmNvbS9wZHMvcGRzX2JnLnBkZhMCYmcwNhYwaHR0cHM6Ly9yZXBvc2l0b3J5LmluZm9ub3RhcnkuY29tL3Bkcy9wZHNfZW4ucGRmEwJlbjBHBgNVHR8EQDA+MDygOqA4hjZodHRwOi8vY3JsLmluZm9ub3RhcnkuY29tL2NybC9xdWFsaWZpZWQtbmF0dXJhbC1jYS5jcmwwHQYDVR0OBBYEFDSy6V6TcHTADrsivZ91RWHrqcAjMA4GA1UdDwEB/wQEAwIE8DANBgkqhkiG9w0BAQsFAAOCAYEA44i/LLvmbsmNwMhF05CaLAFH0cOgYXDpoPfrwqjlhmaaX5R9WRMYaqqzBbBDtXOFkI+gvmVqRS+kPKt0TT2o4R3RJrQQKsZY1WBFutr8CiXHgTbAhk2MLUdv4IQbWkfL7mpr3s6oSTDChrXoCLGt3uHdfOPpuJJGn6ng+tE4CoAu0qZ+2kpUWfk2jOe2bK1dRsSNjQ0jIG9KufqJoAmHptNb5bgFOPBnJwtFF0SBPDbRorAnUSMpl3u/0pwyc4DnhCj3RoGOOkQx+X0wx/1BZjAfdVtMLSxz8REssfsnG7yK5CPm3+AY9sgzun2OjXeHhnbCgYpcRcBgcFqjPZ/S8yy0QVX+CuGrOFsefVoGhWc1LtEnrT+0xfkgzBDXRHEJpWP1VVMKIzrxA9y12QygVhixDELmXKqXs1ofUN9Nk274w20jJM97ARw/+DBSwGqCBXmE9ZV3clXwPAtMp+MBU6E0oi6hGyVfBwYKikzdNDjhclnKTGdGQDna07FtnhSH</X509Certificate>
      </X509Data>
    </KeyInfo>
    <Object>
      <SignatureProperties>
        <SignatureProperty Id="ID_00b400ad002b002c003f008b004e000b009b00fb00c1002d00e1000800cd00ce" Target="#ID_00e2003e009100bd00b400ed004f004a0086008f001400f700800040000000a3">
          <dc:date xmlns:dc="http://purl.org/dc/elements/1.1/">2022-10-13T15:01:42.552202623</dc:date>
        </SignatureProperty>
      </SignatureProperties>
    </Object>
    <Object xmlns:xd="http://uri.etsi.org/01903/v1.3.2#">
      <xd:QualifyingProperties Target="#ID_00e2003e009100bd00b400ed004f004a0086008f001400f700800040000000a3">
        <xd:SignedProperties Id="idSignedProperties_ID_00e2003e009100bd00b400ed004f004a0086008f001400f700800040000000a3">
          <xd:SignedSignatureProperties>
            <xd:SigningTime>2022-10-13T15:01:42.552202623</xd:SigningTime>
            <xd:SigningCertificate>
              <xd:Cert>
                <xd:CertDigest>
                  <DigestMethod Algorithm="http://www.w3.org/2001/04/xmlenc#sha256"/>
                  <DigestValue>wt33oJEmcmYB99Eh5n6Ca33tVLM6bNJSIJl6GbCdP4w=</DigestValue>
                </xd:CertDigest>
                <xd:IssuerSerial>
                  <X509IssuerName>OID.2.5.4.97=NTRBG-131276827,OU=Qualified TSP,O=InfoNotary PLC,L=Sofia,C=BG,CN=InfoNotary Qualified Personal Sign CA,DC=qualified-natural-ca</X509IssuerName>
                  <X509SerialNumber>7635500370619540365</X509SerialNumber>
                </xd:IssuerSerial>
              </xd:Cert>
            </xd:SigningCertificate>
            <xd:SignaturePolicyIdentifier>
              <xd:SignaturePolicyImplied/>
            </xd:SignaturePolicyIdentifier>
          </xd:SignedSignatureProperties>
        </xd:SignedProperties>
        <xd:UnsignedProperties Id="idUnsignedProperties_ID_00e2003e009100bd00b400ed004f004a0086008f001400f700800040000000a3">
          <xd:UnsignedSignatureProperties>
            <xd:CertificateValues>
              <xd:EncapsulatedX509Certificate>MIIHGTCCBQGgAwIBAgIQAQAAAAAAAABaDB6ylV558jANBgkqhkiG9w0BAQsFADCBqTEhMB8GCgmSJomT8ixkARkWEXF1YWxpZmllZC1yb290LWNhMRwwGgYDVQQDDBNJbmZvTm90YXJ5IFRTUCBSb290MQswCQYDVQQGDAJCRzEOMAwGA1UEBwwFU29maWExFzAVBgNVBAoMDkluZm9Ob3RhcnkgUExDMRYwFAYDVQQLDA1RdWFsaWZpZWQgVFNQMRgwFgYDVQRhDA9OVFJCRy0xMzEyNzY4MjcwHhcNMTcwNjI4MTMwOTA3WhcNMzcwNjI4MTMwOTA3WjCBqTEhMB8GCgmSJomT8ixkARkWEXF1YWxpZmllZC1yb290LWNhMRwwGgYDVQQDDBNJbmZvTm90YXJ5IFRTUCBSb290MQswCQYDVQQGDAJCRzEOMAwGA1UEBwwFU29maWExFzAVBgNVBAoMDkluZm9Ob3RhcnkgUExDMRYwFAYDVQQLDA1RdWFsaWZpZWQgVFNQMRgwFgYDVQRhDA9OVFJCRy0xMzEyNzY4MjcwggIiMA0GCSqGSIb3DQEBAQUAA4ICDwAwggIKAoICAQCKY+tivN968xWbObdkCwZP0d2UpJVAbzpMbLtLyO9o9EhDHxQRUS7Vwxv9DiykEbipKm317i98QHmMoKIv24LPCaqNFVi5HmlZV1GKsbA8vZYEHVuyfdGBZaCxg+Y0ND6MkwaO6J6J6RphR8LxLisyMiQ81PPFDmfVTDRP3KZc2PE5bKbJmKQ559mDS9AZ9veI8lqnMoo3tkXCS8f7AFZciMiVSHHUTafL0HrvbVQBkr5UiBLTt02N3rCUxMExv3rxl3Z6vwoTrNvsAZSHNcQgmrZFpgy2nSyNObcRcH4V1vFgKiL019bFKbX4s37oRIlP3H74TauOvtdxwInGhIiyFVn80x2HL1dXSnhgpudjOk7d68t1Dag79vO74M/UIQyzw6+xAkYykB6nJfV7pAjyM3MVKbSWW0BxqS0cTfFBL9xi6uROUq9EjfoA0bN8ubqG9ra6axHUtIkhu4QDiBBTB7gPwuIcq9GYg+E20hO5EjNe+Ud++DzRuN71SEQV45tNUYOdNpq4FbaD+Oh7VvfFbwquX0Wx6cyFQ/F8mabwMmKqaR779CcMjxoVsNWwZaizaMPmaRUclF5e6oq7ao65vh7UD0L24ZEndJJUrXVID76kzojPM6l6z0DSbeEVnCXSrEDkhP1TiCCUdGef70Vk/y3Qk4WhOim5Zo3DH2xFDQIDAQABo4IBOTCCATUwDgYDVR0PAQH/BAQDAgEGMGAGCCsGAQUFBwELBFQwUjBQBggrBgEFBQcwBYZEbGRhcDovL2xkYXAuaW5mb25vdGFyeS5jb20vZGM9cXVhbGlmaWVkLXJvb3QtY2EsZGM9aW5mb25vdGFyeSxkYz1jb20wgZAGA1UdIASBiDCBhTCBggYJKwYBBAGBrQADMHUwQwYIKwYBBQUHAgEWN2h0dHA6Ly9yZXBvc2l0b3J5LmluZm9ub3RhcnkuY29tL2Nwcy9xdWFsaWZpZWQtdHNwLmh0bWwwLgYIKwYBBQUHAgIwIhogSW5mb05vdGFyeSBRdWFsaWZpZWQgVFNQIFJvb3QgQ0EwDwYDVR0TAQH/BAUwAwEB/zAdBgNVHQ4EFgQUreGfOYBw2WgKy8ZxDUbYg6kSlF0wDQYJKoZIhvcNAQELBQADggIBACI444pYjwS/fK3TBBVsbAkGZyhzIEmIAZ56YGbIUziPnrAOkllMAIWYX8KAraX99uPUpjmGBW3hY5o7iD+q96JMjmm3nlRiD3/ErMlHnm3///gHwe+4ixf2IcACWzQA21+s3OexNBDlZT9sDH00WQnHvjISZ8uX0/M+4Q7AUcIshSlC/DgcB1T2oa1X6C7HUGQuBZupTj+SI2T1raY9fgOMSLRoNI8y3fmFUuVBJugfJp5prb9LMcmLQcqU0pkIK3ChjunM37PoLY59hbb73uDvb99zid4eJkpVi1Yv2Flr4OQiS/ovJMZIZdyFy1gvh7w2cgrY8wNk5robqp9oGRRo1RIVRd91OMF7/2ZJnSwgosi0m9rFvbrvaAoCazId8D78OOEuZn5uYigqyc3oR8SaWXryHbzwPR+8IPiSExVafrn7P54tntB7IDdv6v0ZCLvtap1Fr3USv9GSPJO4XhFoKp6OTyXXawbLVW1wG7/NeAAReA26UlfpJUbDSXkZhPPnFWOOXDBcXsJSB7qYeyhuzZu7/fG/CKKUwQWed5h47CziNXqz/KaEpKM7++suX4TLZwmoGAppnC0MTOwaFZAUDp+ABLGQdCDKOCT1mD46QlEnhmBA/wMSAGpQ/RgeQOXboh3N6JEfPSSKrKVPLIowahGTZlOIrqbnYXKKfblX</xd:EncapsulatedX509Certificate>
              <xd:EncapsulatedX509Certificate>MIIHYDCCBUigAwIBAgIQAQAAAAAAAACXb5Mmx5HWVjANBgkqhkiG9w0BAQsFADCBqTEhMB8GCgmSJomT8ixkARkWEXF1YWxpZmllZC1yb290LWNhMRwwGgYDVQQDDBNJbmZvTm90YXJ5IFRTUCBSb290MQswCQYDVQQGDAJCRzEOMAwGA1UEBwwFU29maWExFzAVBgNVBAoMDkluZm9Ob3RhcnkgUExDMRYwFAYDVQQLDA1RdWFsaWZpZWQgVFNQMRgwFgYDVQRhDA9OVFJCRy0xMzEyNzY4MjcwHhcNMTcwNjI5MTUxNDMyWhcNMzYwNjI5MTUxNDMyWjCBvjEkMCIGCgmSJomT8ixkARkWFHF1YWxpZmllZC1uYXR1cmFsLWNhMS4wLAYDVQQDDCVJbmZvTm90YXJ5IFF1YWxpZmllZCBQZXJzb25hbCBTaWduIENBMQswCQYDVQQGEwJCRzEOMAwGA1UEBwwFU29maWExFzAVBgNVBAoMDkluZm9Ob3RhcnkgUExDMRYwFAYDVQQLDA1RdWFsaWZpZWQgVFNQMRgwFgYDVQRhDA9OVFJCRy0xMzEyNzY4MjcwggGiMA0GCSqGSIb3DQEBAQUAA4IBjwAwggGKAoIBgQD1mkptPmKD0qyspJ2qZLwPqEE6U5PfgS81go8PobaZzfbEiUJ4idO/aMOtSjd2/n717Kb3QEZIqadNdy0Cup8R1Y3kiZmLiZyhWQ/nJq9WXwJ+FZiLqRjspN1K91dz5CSzwW6ii1gl832yYQXv5L9UQ579Iqs0/oS4en5GQk/mNOeZi6PavcCJ29yUlxP/Ip6upzJSHWXtS/ED4myiiXYOtw8xEt8P4rQFzRyYcrEge3UB9X5+Hy6Qv349gOdPsPOYSkwpfboGRuS1zWOmPdwmTPw7vCLBFwlie2FQcCsoXA73TeSFdCzP6y9k1HwsXtcDb3J8w+EV6UOYvhuxuz7nDiHlkWVn/qO7iFU8F+cngUyt9MSZ7qPENhjU38R+3UnuxAyqhmFP9XYKY2Y+UzwcOxoQpLdQ4jwMTRVc9inA82tFSTuijUDPw5WAf+Fo4+KC2a3oB02TuQzH6Zzc/VaLO1x935cz0/Caw9nSJniekC+duqr2gCLpb6rUWvi/ajMCAwEAAaOCAeswggHnMA4GA1UdDwEB/wQEAwIBBjBABggrBgEFBQcBAQQ0MDIwMAYIKwYBBQUHMAGGJGh0dHA6Ly9vY3NwLmluZm9ub3RhcnkuY29tL3F1YWxpZmllZDBjBggrBgEFBQcBCwRXMFUwUwYIKwYBBQUHMAWGR2xkYXA6Ly9sZGFwLmluZm9ub3RhcnkuY29tL2RjPXF1YWxpZmllZC1uYXR1cmFsLWNhLGRjPWluZm9ub3RhcnksZGM9Y29tMIGWBgNVHSAEgY4wgYswgYgGCisGAQQBga0AAwEwejBDBggrBgEFBQcCARY3aHR0cDovL3JlcG9zaXRvcnkuaW5mb25vdGFyeS5jb20vY3BzL3F1YWxpZmllZC10c3AuaHRtbDAzBggrBgEFBQcCAjAnGiVJbmZvTm90YXJ5IFF1YWxpZmllZCBQZXJzb25hbCBTaWduIENBMEQGA1UdHwQ9MDswOaA3oDWGM2h0dHA6Ly9jcmwuaW5mb25vdGFyeS5jb20vY3JsL3F1YWxpZmllZC1yb290LWNhLmNybDAPBgNVHRMBAf8EBTADAQH/MB0GA1UdDgQWBBTIv7Pe6zfmHY7v7pfVO/9iivwqMjAfBgNVHSMEGDAWgBSt4Z85gHDZaArLxnENRtiDqRKUXTANBgkqhkiG9w0BAQsFAAOCAgEAaBW02menqt6Zrnxb5Xqh+wsMMl/pkV+0cLTFfd+FmV/H6PG4CKx8pr0UiFGvNrxH1hmY8LTfSEzTj7B/sg5Mu4jVImAl4NQzYCHFnjJo9C/uIeK/gFsjBF/nBXlL5+jrNum19xE8NtpURBKbY5szgr4Cafz6LNaMEQksJz7aNBBMuQzQoQb1N8qxIPrwMVaIIvTDuIpCTVZIMxC3wigTYl3jqzzmJEOWbeEBpVpfW931QhzJJ/TKhmhvbYdOLrjRUiDq0YoAMKl7DmfyS5bis3R6+F/UyC4POg+Dqb8j9nOZo0K+YJ3TUPvo8QtRnVl/MZwe5/qc3geq4LV8HpXOWWr5UaSXxWAoT4UtAkT3leTSRxrap9p4wG4qOpRQlStEuN+eoIEI2v6dxMxBHG2iJ5e/rPSOgwHTI/74vCVB3qJ1l7lvI42qzZP3iwDqKJcFTm20gAilRQCDIAZEyuKASBc7aQY90ZDAH6T98Tt1Zdxx8BYPncTdQFKwEpHl3GdoPlQ1XW+eN3GU8PRBTQgfcfei1OIb4NI16xwS77NODpgFJk1mceQEuWqweJzeTe4Xmr8SFZoT+lvXf8fcBp4v92YJXcfuD8um99wgk4H7ETFsXpAGgMg9dBvUnYSmBaPmR1IY7sGdaLfV2Rg3dTtXM0UlMszev8fyAidYYjU+XbI=</xd:EncapsulatedX509Certificate>
              <xd:EncapsulatedX509Certificate>MIIHoDCCBgigAwIBAgIIafa/IekkI40wDQYJKoZIhvcNAQELBQAwgb4xJDAiBgoJkiaJk/IsZAEZFhRxdWFsaWZpZWQtbmF0dXJhbC1jYTEuMCwGA1UEAwwlSW5mb05vdGFyeSBRdWFsaWZpZWQgUGVyc29uYWwgU2lnbiBDQTELMAkGA1UEBhMCQkcxDjAMBgNVBAcMBVNvZmlhMRcwFQYDVQQKDA5JbmZvTm90YXJ5IFBMQzEWMBQGA1UECwwNUXVhbGlmaWVkIFRTUDEYMBYGA1UEYQwPTlRSQkctMTMxMjc2ODI3MB4XDTIxMDYxNzE0MTYwMFoXDTI0MDYxNjE0MTU1OVowgcExCzAJBgNVBAYTAkJHMSQwIgYKCZImiZPyLGQBGRYUcXVhbGlmaWVkLW5hdHVyYWwtY2ExDjAMBgNVBAcMBVNPRklBMQ8wDQYDVQQEDAZEaWxrb3YxDjAMBgNVBCoMBU5ldmVuMRkwFwYDVQQFExBQTk9CRy02OTA1MjU0MDAxMRwwGgYDVQQDDBNOZXZlbiBQZXRrb3YgRGlsa292MSIwIAYJKoZIhvcNAQkBFhNuZGlsa292QG5ldGVycmEubmV0MIIBIjANBgkqhkiG9w0BAQEFAAOCAQ8AMIIBCgKCAQEAz2bK9dYzoIUjk/lIhBsFY5Z9E3kzf2AzQeM2aQNZERxRKxGX1AIRyiUgYmdEB6d9nml1/O99V6lEVpYf9SB478FKgcKYmga1aU2AoKLiILE+yCCNfrZVJUQqRg+QSC6TP49T8gYwYzc1v3K0ezcoasNi4uTDhwhLX8Zy4LWotlhIyVB1bs2ddAJc3/AzlNfzsG6DjJ5R5Zr0EHfMP0BxnWhLGohcEcsCLODmnaUxckUWZxR4n58h4OqGI439tPysbhXckNB3TixooJEUDjJHWNh1oDhesTgirJD0qGbU8ou+3xJCaRUY4zEGIrA8mtz/Bk8HF2ZQoei4N43qgwehQQIDAQABo4IDGzCCAxcwDAYDVR0TAQH/BAIwADAfBgNVHSMEGDAWgBTIv7Pe6zfmHY7v7pfVO/9iivwqMjCBiAYIKwYBBQUHAQEEfDB6MEYGCCsGAQUFBzAChjpodHRwczovL3JlcG9zaXRvcnkuaW5mb25vdGFyeS5jb20vcXVhbGlmaWVkLW5hdHVyYWwtY2EuY3J0MDAGCCsGAQUFBzABhiRodHRwOi8vb2NzcC5pbmZvbm90YXJ5LmNvbS9xdWFsaWZpZWQwgecGA1UdIASB3zCB3DAJBgcEAIvsQAECMAgGBgQAizABATCBxAYLKwYBBAGBrQADAQEwgbQwRAYIKwYBBQUHAgEWOGh0dHBzOi8vcmVwb3NpdG9yeS5pbmZvbm90YXJ5LmNvbS9jcHMvcXVhbGlmaWVkLXRzcC5odG1sMGwGCCsGAQUFBwICMGAeXgBJAG4AZgBvAE4AbwB0AGEAcgB5ACAAUQB1AGEAbABpAGYAaQBlAGQAIABOAGEAdAB1AHIAYQBsACAAUABlAHIAcwBvAG4AIABDAGUAcgB0AGkAZgBpAGMAYQB0AGUwHQYDVR0lBBYwFAYIKwYBBQUHAwIGCCsGAQUFBwMEMIHZBggrBgEFBQcBAwSBzDCByTAVBggrBgEFBQcLAjAJBgcEAIvsSQEBMAgGBgQAjkYBATALBgYEAI5GAQMCAQowCAYGBACORgEEMBMGBgQAjkYBBjAJBgcEAI5GAQYBMHoGBgQAjkYBBTBwMDYWMGh0dHBzOi8vcmVwb3NpdG9yeS5pbmZvbm90YXJ5LmNvbS9wZHMvcGRzX2JnLnBkZhMCYmcwNhYwaHR0cHM6Ly9yZXBvc2l0b3J5LmluZm9ub3RhcnkuY29tL3Bkcy9wZHNfZW4ucGRmEwJlbjBHBgNVHR8EQDA+MDygOqA4hjZodHRwOi8vY3JsLmluZm9ub3RhcnkuY29tL2NybC9xdWFsaWZpZWQtbmF0dXJhbC1jYS5jcmwwHQYDVR0OBBYEFDSy6V6TcHTADrsivZ91RWHrqcAjMA4GA1UdDwEB/wQEAwIE8DANBgkqhkiG9w0BAQsFAAOCAYEA44i/LLvmbsmNwMhF05CaLAFH0cOgYXDpoPfrwqjlhmaaX5R9WRMYaqqzBbBDtXOFkI+gvmVqRS+kPKt0TT2o4R3RJrQQKsZY1WBFutr8CiXHgTbAhk2MLUdv4IQbWkfL7mpr3s6oSTDChrXoCLGt3uHdfOPpuJJGn6ng+tE4CoAu0qZ+2kpUWfk2jOe2bK1dRsSNjQ0jIG9KufqJoAmHptNb5bgFOPBnJwtFF0SBPDbRorAnUSMpl3u/0pwyc4DnhCj3RoGOOkQx+X0wx/1BZjAfdVtMLSxz8REssfsnG7yK5CPm3+AY9sgzun2OjXeHhnbCgYpcRcBgcFqjPZ/S8yy0QVX+CuGrOFsefVoGhWc1LtEnrT+0xfkgzBDXRHEJpWP1VVMKIzrxA9y12QygVhixDELmXKqXs1ofUN9Nk274w20jJM97ARw/+DBSwGqCBXmE9ZV3clXwPAtMp+MBU6E0oi6hGyVfBwYKikzdNDjhclnKTGdGQDna07FtnhSH</xd:EncapsulatedX509Certificate>
            </xd:CertificateValues>
          </xd:UnsignedSignatureProperties>
        </xd:UnsignedProperties>
      </xd:QualifyingProperties>
    </Object>
  </Signature>
  <Signature xmlns="http://www.w3.org/2000/09/xmldsig#" Id="ID_009900c700040090000c00ee004300c100930012008300b5006c001e00ef005f">
    <SignedInfo>
      <CanonicalizationMethod Algorithm="http://www.w3.org/TR/2001/REC-xml-c14n-20010315"/>
      <SignatureMethod Algorithm="http://www.w3.org/2001/04/xmldsig-more#rsa-sha256"/>
      <Reference URI="META-INF/manifest.xml">
        <Transforms>
          <Transform Algorithm="http://www.w3.org/TR/2001/REC-xml-c14n-20010315"/>
        </Transforms>
        <DigestMethod Algorithm="http://www.w3.org/2001/04/xmlenc#sha256"/>
        <DigestValue>kbzbsb3+aY1JenvMvUF2GumfjGUYyMfFon82/GfuPtQ=</DigestValue>
      </Reference>
      <Reference URI="mimetype">
        <DigestMethod Algorithm="http://www.w3.org/2001/04/xmlenc#sha256"/>
        <DigestValue>cU2+NwsKcGNmkhfZGyh1Zv6Lq7yFmbYpskR2/4G4NZM=</DigestValue>
      </Reference>
      <Reference URI="meta.xml">
        <Transforms>
          <Transform Algorithm="http://www.w3.org/TR/2001/REC-xml-c14n-20010315"/>
        </Transforms>
        <DigestMethod Algorithm="http://www.w3.org/2001/04/xmlenc#sha256"/>
        <DigestValue>nAAjTI0297pNKzLVqv+sl2uBrMR3m1skIDsWY/3HE/o=</DigestValue>
      </Reference>
      <Reference URI="styles.xml">
        <Transforms>
          <Transform Algorithm="http://www.w3.org/TR/2001/REC-xml-c14n-20010315"/>
        </Transforms>
        <DigestMethod Algorithm="http://www.w3.org/2001/04/xmlenc#sha256"/>
        <DigestValue>5MD3x4Nevz3t4znd89qY9TY/1tEcZBf9aYUKFVFgwaA=</DigestValue>
      </Reference>
      <Reference URI="manifest.rdf">
        <DigestMethod Algorithm="http://www.w3.org/2001/04/xmlenc#sha256"/>
        <DigestValue>rrKXmEsmowvZom8wSzm8fZGiZFdJs1578/RMS5UR3HU=</DigestValue>
      </Reference>
      <Reference URI="settings.xml">
        <Transforms>
          <Transform Algorithm="http://www.w3.org/TR/2001/REC-xml-c14n-20010315"/>
        </Transforms>
        <DigestMethod Algorithm="http://www.w3.org/2001/04/xmlenc#sha256"/>
        <DigestValue>6WGwnjw5LRa4iXH2vnpTjEyr8cF3pzGb5T+GI5MGxMo=</DigestValue>
      </Reference>
      <Reference URI="layout-cache">
        <DigestMethod Algorithm="http://www.w3.org/2001/04/xmlenc#sha256"/>
        <DigestValue>e371I2KMDg61c5F1nIYeuTs0Cvm/UEm89VMxgMriTU4=</DigestValue>
      </Reference>
      <Reference URI="Pictures/10000001000001060000004DD1A7EF465D9F3170.png">
        <DigestMethod Algorithm="http://www.w3.org/2001/04/xmlenc#sha256"/>
        <DigestValue>Z2s3F/VLvYhrGn/UiTdVWAmwdNHxIPc6fZGPqhyjVyU=</DigestValue>
      </Reference>
      <Reference URI="Pictures/10000000000006F2000000036E24238A7B85A0C7.png">
        <DigestMethod Algorithm="http://www.w3.org/2001/04/xmlenc#sha256"/>
        <DigestValue>AmTJpO8iY4k5X4Uf7WV2/ru+IPdYaVi8cXVVrHU53zQ=</DigestValue>
      </Reference>
      <Reference URI="content.xml">
        <Transforms>
          <Transform Algorithm="http://www.w3.org/TR/2001/REC-xml-c14n-20010315"/>
        </Transforms>
        <DigestMethod Algorithm="http://www.w3.org/2001/04/xmlenc#sha256"/>
        <DigestValue>yliMIQSY9kJXdA7tbynK1d3VGnSLDaxHuRDZ/R1QNoQ=</DigestValue>
      </Reference>
      <Reference URI="Thumbnails/thumbnail.png">
        <DigestMethod Algorithm="http://www.w3.org/2001/04/xmlenc#sha256"/>
        <DigestValue>J6INUc/H84mQ8g6xX170qRp1TCLc3ZfxBlSqE3M57sE=</DigestValue>
      </Reference>
      <Reference URI="#ID_002400c0003d00e6007b00e80043003200a400d100ce002f00ff003400ff00aa">
        <DigestMethod Algorithm="http://www.w3.org/2001/04/xmlenc#sha256"/>
        <DigestValue>c41u17sE81+6KRjH5bL1RTp9zQedLEVryh8ALhs6CX4=</DigestValue>
      </Reference>
      <Reference URI="#idSignedProperties_ID_009900c700040090000c00ee004300c100930012008300b5006c001e00ef005f" Type="http://uri.etsi.org/01903#SignedProperties">
        <DigestMethod Algorithm="http://www.w3.org/2001/04/xmlenc#sha256"/>
        <DigestValue>ZbjESxxI1PbneWiozNdHOExQvt3PNPrOkSdfxIbJReY=</DigestValue>
      </Reference>
    </SignedInfo>
    <SignatureValue>fb1YQRC3mncp99izfpnCix5+6waGG8ZmIVPRs+h/bSRCh9SSX8iFozSjUec1cZY2
eOavjB0jq/49PdWuCsgaaEJk+i1t+VQrFD5vfJqb3hPlFG9cf8LDfFZNe3tPoemh
eqBGQvQc/sYa7kVpiauztrOfmkURyxgS0QdaIU9XWPvQoiYU61YChROVLBK7Mq99
2If2AfkHXG/JWB+x6euPFQJjKEJnx9m5lSUNbRpz9Nl4pL4CRW+kAH9da7Ns4n2i
BYm4AwPJr7g3UUzq41SGH283FiRYIXBO9KmPaoJPe+Kl3NC8RYtakp8oCUrPWQhx
N3e+ND5wzymypye1Vk7PIA==</SignatureValue>
    <KeyInfo>
      <X509Data>
        <X509IssuerSerial>
          <X509IssuerName>C=BG, L=Sofia, O=Information Services JSC, OID.2.5.4.97=NTRBG-831641791, CN=StampIT Global Qualified CA</X509IssuerName>
          <X509SerialNumber>7119279237403023782</X509SerialNumber>
        </X509IssuerSerial>
        <X509Certificate>MIIHADCCBOigAwIBAgIIYszCvzI4maYwDQYJKoZIhvcNAQELBQAwgYAxJDAiBgNVBAMMG1N0YW1wSVQgR2xvYmFsIFF1YWxpZmllZCBDQTEYMBYGA1UEYQwPTlRSQkctODMxNjQxNzkxMSEwHwYDVQQKDBhJbmZvcm1hdGlvbiBTZXJ2aWNlcyBKU0MxDjAMBgNVBAcMBVNvZmlhMQswCQYDVQQGEwJCRzAeFw0yMTEwMjIxMjMwMDZaFw0yNDEwMjExMjMwMDZaMIGnMSIwIAYJKoZIhvcNAQkBFhNldG9wYWxvdmFAZ21haWwuY29tMSMwIQYDVQQDDBpFbGVuYSBHZW9yZ2lldmEgRGltY2hldnNrYTEZMBcGA1UEBRMQUE5PQkctODAxMTEzNTM5MDEOMAwGA1UEKgwFRWxlbmExEzARBgNVBAQMCkRpbWNoZXZza2ExDzANBgNVBAcMBlNvZmlhLTELMAkGA1UEBhMCQkcwggEiMA0GCSqGSIb3DQEBAQUAA4IBDwAwggEKAoIBAQCNENwS49si+ZS3ZLMSbIFcU9Q7VOVXwvF+5pRFBWHKqjUcgetVG5Koi4LJpp2oyw8bqKQd0l41ZzOYPMuhs6PxTDMg/u4NN65JxTFIYg1gMIsBMiFrMN3otSo2ItD3+1IDouyd8BZJ3t+tZWnghpOFZntR6TfR42h5R5faIDn9YnWhXp118J6te0tjOxs4VhCUDAq8woFj6AF0AXaHCOpRo7sqcuTA1c324bevJOKWURD5v4m6CVQ7CbZvuDXlWNUPNzd66xPkCDkhiPx1zoD4jyEl1EvxzDJ+dTpZLcLINWNzjNCvmokpVEXSrTI9abg44/llf5jGRwAR+FWmnbo5AgMBAAGjggJTMIICTzCBgAYIKwYBBQUHAQEEdDByMEoGCCsGAQUFBzAChj5odHRwOi8vd3d3LnN0YW1waXQub3JnL3JlcG9zaXRvcnkvc3RhbXBpdF9nbG9iYWxfcXVhbGlmaWVkLmNydDAkBggrBgEFBQcwAYYYaHR0cDovL29jc3Auc3RhbXBpdC5vcmcvMB0GA1UdDgQWBBSeDV1FBfBnUNl6GMiHWZ1deH5wijAMBgNVHRMBAf8EAjAAMB8GA1UdIwQYMBaAFMbcbpZBEdYfMv8RvbZRKuTpEUNQMIGIBggrBgEFBQcBAwR8MHowFQYIKwYBBQUHCwIwCQYHBACL7EkBATAIBgYEAI5GAQEwCAYGBACORgEEMBMGBgQAjkYBBjAJBgcEAI5GAQYBMDgGBgQAjkYBBTAuMCwWJmh0dHBzOi8vd3d3LnN0YW1waXQub3JnL3Bkcy9wZHNfZW4ucGRmEwJlbjBgBgNVHSAEWTBXMAkGBwQAi+xAAQIwQAYLKwYBBAHYGgECAQMwMTAvBggrBgEFBQcCARYjaHR0cHM6Ly93d3cuc3RhbXBpdC5vcmcvcmVwb3NpdG9yeS8wCAYGBACLMAEBMEgGA1UdHwRBMD8wPaA7oDmGN2h0dHA6Ly93d3cuc3RhbXBpdC5vcmcvY3JsL3N0YW1waXRfZ2xvYmFsX3F1YWxpZmllZC5jcmwwDgYDVR0PAQH/BAQDAgXgMDUGA1UdJQQuMCwGCCsGAQUFBwMCBggrBgEFBQcDBAYKKwYBBAGCNxQCAgYKKwYBBAGCNwoDDDANBgkqhkiG9w0BAQsFAAOCAgEAh5d0HSgGecK2gP5fdUGK5W7sxP6W96FOCf4xvFkD7/bIKlqlgQ/fk6c0Mfyvbn99f5PRj4RG0Pb1FAVOscobL2//ob7rwJIqlD9l2NeneSmkGgwpBNKk/gdBFzJ7YVeCMIzLrxha0sWZqUOjfoD4NoYvurM1vIJN+YiI7I8BFwF1xL+39Qu/chNB74RBc4jax9DNlP4a/+d1R9fTsXCuk/UXVZH+OQ4vwdOce30dDOjQpFrXi4I9BZgh/csGnxYz1nvCF3fco+49XBN1aCfyDmWR7ujxASBXjCP8wfynYKZooV17xp281D2i7IlxsQ2Clfb6jwptpigkNfd0umcB6qH0CW2QlOg8hbr/JLTDe3qpy9NkmcSMajllP/BeOXIyJpEdrsPwfIVke7PAkWrYnWTGO1iCovikKMIbnJegwcJ2HaDXj/UOkh+YhdNhveUhkMNDQAne4JkWRCGJvxgopGXszCqHrsHINKWM8yHj0s1SDqY/YkvStATOevJ0gWBaHYl0M9BIkjYsLmBBnkwLOaeyECiLlynHFiqBaTT88XKod2g1rj9g1pYMMZEl5A92o26LF7zkkidDk5oqBhhPHCjEU3VVB5EMCgLMPD6yj6DVfulg86w2A1bzA15zczSudoWNb1RMvs5yjbUNBJcfmlXOMQ57+crUZg/gUs1RI7U=</X509Certificate>
      </X509Data>
    </KeyInfo>
    <Object>
      <SignatureProperties>
        <SignatureProperty Id="ID_002400c0003d00e6007b00e80043003200a400d100ce002f00ff003400ff00aa" Target="#ID_009900c700040090000c00ee004300c100930012008300b5006c001e00ef005f">
          <dc:date xmlns:dc="http://purl.org/dc/elements/1.1/">2022-10-13T15:08:45.694000000</dc:date>
        </SignatureProperty>
      </SignatureProperties>
    </Object>
    <Object xmlns:xd="http://uri.etsi.org/01903/v1.3.2#">
      <xd:QualifyingProperties Target="#ID_009900c700040090000c00ee004300c100930012008300b5006c001e00ef005f">
        <xd:SignedProperties Id="idSignedProperties_ID_009900c700040090000c00ee004300c100930012008300b5006c001e00ef005f">
          <xd:SignedSignatureProperties>
            <xd:SigningTime>2022-10-13T15:08:45.694000000</xd:SigningTime>
            <xd:SigningCertificate>
              <xd:Cert>
                <xd:CertDigest>
                  <DigestMethod Algorithm="http://www.w3.org/2001/04/xmlenc#sha256"/>
                  <DigestValue>6+9YcRWy+SEYBkjKgx3PLdXuhL/DizvMAJ7/5qWi5fg=</DigestValue>
                </xd:CertDigest>
                <xd:IssuerSerial>
                  <X509IssuerName>C=BG, L=Sofia, O=Information Services JSC, OID.2.5.4.97=NTRBG-831641791, CN=StampIT Global Qualified CA</X509IssuerName>
                  <X509SerialNumber>7119279237403023782</X509SerialNumber>
                </xd:IssuerSerial>
              </xd:Cert>
            </xd:SigningCertificate>
            <xd:SignaturePolicyIdentifier>
              <xd:SignaturePolicyImplied/>
            </xd:SignaturePolicyIdentifier>
          </xd:SignedSignatureProperties>
        </xd:SignedProperties>
        <xd:UnsignedProperties Id="idUnsignedProperties_ID_009900c700040090000c00ee004300c100930012008300b5006c001e00ef005f">
          <xd:UnsignedSignatureProperties>
            <xd:CertificateValues>
              <xd:EncapsulatedX509Certificate>MIIG8zCCBNugAwIBAgIIBpnkq5bzrZswDQYJKoZIhvcNAQELBQAwezEfMB0GA1UEAwwWU3RhbXBJVCBHbG9iYWwgUm9vdCBDQTEYMBYGA1UEYQwPTlRSQkctODMxNjQxNzkxMSEwHwYDVQQKDBhJbmZvcm1hdGlvbiBTZXJ2aWNlcyBKU0MxDjAMBgNVBAcMBVNvZmlhMQswCQYDVQQGEwJCRzAeFw0xNzA1MTQxNjQ0NDdaFw0zNzA1MTMxNjQ0NDdaMIGAMSQwIgYDVQQDDBtTdGFtcElUIEdsb2JhbCBRdWFsaWZpZWQgQ0ExGDAWBgNVBGEMD05UUkJHLTgzMTY0MTc5MTEhMB8GA1UECgwYSW5mb3JtYXRpb24gU2VydmljZXMgSlNDMQ4wDAYDVQQHDAVTb2ZpYTELMAkGA1UEBhMCQkcwggIiMA0GCSqGSIb3DQEBAQUAA4ICDwAwggIKAoICAQCSYD7tamE9enNUDbgiMjj/+dbN3B9l9t9UWS871W4XhXwb4+US8WUm6Mnk1yEIEmnvx6NWzZvweF2m+6ek+D6ebWwrf6c4gBmf48xG/1W9vv5wetsD8ZMFvMBYyDoFc20x1j1jNFTm4uoTJptbnd0aLtSNuJFLCWPYkKnbPzpXn11LNel/4ACaC99dYvfhPJVa/r8tZpCH6hUrs3jw9aWhx12O4rObVb3Vq71CqUSiN2C6RE9pAENtZkv6AAsgtSCi9Eo+8ULMXnpVi7rMjJpjKe7WT+Col8wcG42SBm8utLbMH7F0yTS1iIK+UF2JVuea8zbBu23fP9mgV194OpXJdfl/iVnm1uaHGwIXp9SmgCwHnOHQie5sbSfgHQzbrda6mlzkd5pAq+u42VIhbdEgS/KazUQSyBb/lrSWb594g4lXBxn6IbK3uNg8rmuIq+M45Q5iRcIGZrSvOirLtwn1OBhd3U98aIGdukN4fFzPXcF48+NvrEDOmb4J8L2VyTXYB+1WVGi4Dl9XM9iB/6lU/43PQgNze3FVwCiO2T7IlFEfKOBPZyG7H50nYOYjfPtVzCav/vBmIKrRtbIasnkiPri4FmiaZ/J0YztRk3hNlEjMVHvj3u6uV/Zq17mwVb5gTwFpw1kmu/chEbbT/MkUb8dK0tPW/WeMrrjHH/bi5QIDAQABo4IBczCCAW8wfgYIKwYBBQUHAQEEcjBwMEgGCCsGAQUFBzAChjxodHRwOi8vd3d3LnN0YW1waXQub3JnL3JlcG9zaXRvcnkvc3RhbXBpdF9nbG9iYWxfcm9vdF9jYS5jcnQwJAYIKwYBBQUHMAGGGGh0dHA6Ly9vY3NwLnN0YW1waXQub3JnLzAdBgNVHQ4EFgQUxtxulkER1h8y/xG9tlEq5OkRQ1AwEgYDVR0TAQH/BAgwBgEB/wIBADAfBgNVHSMEGDAWgBT+cEvdyCKoXx0gg9BqQySng3uKjjBJBgNVHSAEQjBAMD4GCisGAQQB2BoBAgEwMDAuBggrBgEFBQcCARYiaHR0cDovL3d3dy5zdGFtcGl0Lm9yZy9yZXBvc2l0b3J5LzA+BgNVHR8ENzA1MDOgMaAvhi1odHRwOi8vd3d3LnN0YW1waXQub3JnL2NybC9zdGFtcGl0X2dsb2JhbC5jcmwwDgYDVR0PAQH/BAQDAgEGMA0GCSqGSIb3DQEBCwUAA4ICAQAT94byIoIb9gW1rYT8HezkV701AbGT2/OjJbM74mZDC7aj84aLVoESktT1eqghX+8UEm9F5hmfYCqhKJfo2TlEjB5vEEOlx4HlGE/2aW6irXfRRb0LLDaZchiVAgPMHy9EUSjOtmI5Zvj5jlIe+XEfL208Xx68IuEJb9/HV0LMTTXC16cD1ndl0tSlZIlHgPPHUerRfB2PvRTzUs4pP/WaTx5LQ/i90dWWvmlFw/Ty/UEa1vTP0GsoCCy51ndH7QQrAXeJ8XBuOPy5BH5oCDBK3CMKiQ3trVhhV5Zje+PFWSxkEd9ivopJ0MhyHmMwtEcHylcxq0SkGmeJWtzZz2uj0+cr1+Ak/dJ9PRUOeqn5cmEBqTeOu0Qhq1Qp1Mo96O/rZtfHYAe41utMX1L5s/bq0KtDZ5wsvhFmG4PWmt66nbr1naLfPPzQ6ffSvSAZHWM1axpY6d0CMKmE3Y9ayl/w3PtBeN3Ed28hwfZptEYXYwS21B2vtOwz4ufdj47z0Be21BsHPfcIWxewR+7t04Zwil5zbz76cG01YxZO7+zCnQYboeCj1Rz4JrBDqFmnlUAso6aEoXtkpzyUQsrALGiapwqz+CQqayckMJ9K+ATU4R9wOQywaUOSJ53Al31P4HjIwn2iGeUwdWYKLsGHw6+Eg5M9sp12Ipx+L1Js/DLcng==</xd:EncapsulatedX509Certificate>
              <xd:EncapsulatedX509Certificate>MIIGJzCCBA+gAwIBAgIIQxsv2WqzIRkwDQYJKoZIhvcNAQELBQAwezEfMB0GA1UEAwwWU3RhbXBJVCBHbG9iYWwgUm9vdCBDQTEYMBYGA1UEYQwPTlRSQkctODMxNjQxNzkxMSEwHwYDVQQKDBhJbmZvcm1hdGlvbiBTZXJ2aWNlcyBKU0MxDjAMBgNVBAcMBVNvZmlhMQswCQYDVQQGEwJCRzAeFw0xNzA1MTQxMzUwMTJaFw0zNzA1MTQxMzUwMTJaMHsxHzAdBgNVBAMMFlN0YW1wSVQgR2xvYmFsIFJvb3QgQ0ExGDAWBgNVBGEMD05UUkJHLTgzMTY0MTc5MTEhMB8GA1UECgwYSW5mb3JtYXRpb24gU2VydmljZXMgSlNDMQ4wDAYDVQQHDAVTb2ZpYTELMAkGA1UEBhMCQkcwggIiMA0GCSqGSIb3DQEBAQUAA4ICDwAwggIKAoICAQDiMWzDwe9G+376F4W8OQMXZZkJvWlb2osMkcjNmnxXoi04eESxIBbA+l6ApuM6YNy7B8vSXTy8aByyjZrvsHRrhNkJ9lHxqX5B3MoK/J5o+gsrs5dHsTp4wKkZJ1olJFbG8OF2/9jP9FdW4cfnh8l8R0A9xQ+XPDDW8MOoO68JonmqwhQNtSlN2vYnaR9PuE82FdFPfVCtR6AbFoD2T5yhfLcSlf3Kk5O7RARhrNA3NhkZIQcHs64ablejjs+DTe+czy35Y3yURz5PYNTbDjnANmOtGQJMcIsACWm0Y5A7/q4fLx6UboQE+6o6R/R5S0vxY3acEjg1GqR2s0hQ1jwpLCFonIYuc2RRSujH1YPn6BkWgZXxh9jWiBKAe0dPjiNSW+oWRG5wxrDKDox7/eq1107t4i2zWpjpiHnIweP91/dYdPWPEKf+1VUeXW8I1ypknKlOUtoAJw8QTcvt43dB1b/lIO7kjQXwqUkPhlG/6eHSqY8IqtKusuCe26m4ewj+RnPfoQdr5R4iCeIrqkv9pzkcVTNcCq4wAkY+bh5wOt0SWUqTpFaN9gEkBAq3Vd4nKYcMNHsYeVZ9aWhYY6CkuIyJ9pZkYghFVpUYN+bnMlaqPG1zC4e+7oHb7BJ2KxAzJRS1O7wJMHOUdGrhWU3QzsH209eovrMgYS0zFCz2WQIDAQABo4GuMIGrMB0GA1UdDgQWBBT+cEvdyCKoXx0gg9BqQySng3uKjjAPBgNVHRMBAf8EBTADAQH/MB8GA1UdIwQYMBaAFP5wS93IIqhfHSCD0GpDJKeDe4qOMEgGA1UdIARBMD8wPQYJKwYBBAHYGgECMDAwLgYIKwYBBQUHAgEWImh0dHA6Ly93d3cuc3RhbXBpdC5vcmcvcmVwb3NpdG9yeS8wDgYDVR0PAQH/BAQDAgEGMA0GCSqGSIb3DQEBCwUAA4ICAQAjvQqJul1rMTvoHeqMsu+nXlUNPJwGoc3170h1njyfSNuE0nfGi0K0prFuqxPcoizUPWFd/6LgN3IIpS53IAptsP9GCP8c52iTmozRNN4jpNhg4bytYY2qU70Dca9u2nTBF7lVhl1oJ0W29NkWiNRsbNH9XmLn7oYcJkInLNSHpmz1q4XkzWIfP+MejVNqNuRqPvO5DsozGdO4VRIM4jdYzNqOCaGzCrhUhZ/ohxFTXGuNK5HZCrL/f7f0CTXXURu4PVwc98msuTeTXg751UuZyJdQTqAlO3l8zkraJSeJyjkTcNGOCCkhwM7WNxB2KgVgBiCxGzoGsXi7z/lYSzs7yKIBS/emI22vdQtF8qJsmO5caJ9IG+7/c4/0DNJHmm7DQ2xCvkG7Is7lwVhWW9hZdeNU3PUyU+FzqKp9BRZkpfESFAPA3EgDtIi7x5l8juuJH9tYQ6srN3ita/j7xCkubeWn7eLoyxAn4rZwWe3xuEbs6mQlnLE3GgHGB3H/f4eqde6AC9uOXzqX0hNXvdqxCyoWtprbDZWdZhVcx3Mmg/7viZYxNBLT1kDSWZ2u5Ik+J4Fe6AX3MHSWZJr99pBG97Vy1mjY37zK+XUpe1MTA0sISKnOvEdauuNt8I2X2q97c9abXhhICHJa9ZGpliVbcxToAJDlMHoTxY3PVGGy0w==</xd:EncapsulatedX509Certificate>
              <xd:EncapsulatedX509Certificate>MIIHADCCBOigAwIBAgIIYszCvzI4maYwDQYJKoZIhvcNAQELBQAwgYAxJDAiBgNVBAMMG1N0YW1wSVQgR2xvYmFsIFF1YWxpZmllZCBDQTEYMBYGA1UEYQwPTlRSQkctODMxNjQxNzkxMSEwHwYDVQQKDBhJbmZvcm1hdGlvbiBTZXJ2aWNlcyBKU0MxDjAMBgNVBAcMBVNvZmlhMQswCQYDVQQGEwJCRzAeFw0yMTEwMjIxMjMwMDZaFw0yNDEwMjExMjMwMDZaMIGnMSIwIAYJKoZIhvcNAQkBFhNldG9wYWxvdmFAZ21haWwuY29tMSMwIQYDVQQDDBpFbGVuYSBHZW9yZ2lldmEgRGltY2hldnNrYTEZMBcGA1UEBRMQUE5PQkctODAxMTEzNTM5MDEOMAwGA1UEKgwFRWxlbmExEzARBgNVBAQMCkRpbWNoZXZza2ExDzANBgNVBAcMBlNvZmlhLTELMAkGA1UEBhMCQkcwggEiMA0GCSqGSIb3DQEBAQUAA4IBDwAwggEKAoIBAQCNENwS49si+ZS3ZLMSbIFcU9Q7VOVXwvF+5pRFBWHKqjUcgetVG5Koi4LJpp2oyw8bqKQd0l41ZzOYPMuhs6PxTDMg/u4NN65JxTFIYg1gMIsBMiFrMN3otSo2ItD3+1IDouyd8BZJ3t+tZWnghpOFZntR6TfR42h5R5faIDn9YnWhXp118J6te0tjOxs4VhCUDAq8woFj6AF0AXaHCOpRo7sqcuTA1c324bevJOKWURD5v4m6CVQ7CbZvuDXlWNUPNzd66xPkCDkhiPx1zoD4jyEl1EvxzDJ+dTpZLcLINWNzjNCvmokpVEXSrTI9abg44/llf5jGRwAR+FWmnbo5AgMBAAGjggJTMIICTzCBgAYIKwYBBQUHAQEEdDByMEoGCCsGAQUFBzAChj5odHRwOi8vd3d3LnN0YW1waXQub3JnL3JlcG9zaXRvcnkvc3RhbXBpdF9nbG9iYWxfcXVhbGlmaWVkLmNydDAkBggrBgEFBQcwAYYYaHR0cDovL29jc3Auc3RhbXBpdC5vcmcvMB0GA1UdDgQWBBSeDV1FBfBnUNl6GMiHWZ1deH5wijAMBgNVHRMBAf8EAjAAMB8GA1UdIwQYMBaAFMbcbpZBEdYfMv8RvbZRKuTpEUNQMIGIBggrBgEFBQcBAwR8MHowFQYIKwYBBQUHCwIwCQYHBACL7EkBATAIBgYEAI5GAQEwCAYGBACORgEEMBMGBgQAjkYBBjAJBgcEAI5GAQYBMDgGBgQAjkYBBTAuMCwWJmh0dHBzOi8vd3d3LnN0YW1waXQub3JnL3Bkcy9wZHNfZW4ucGRmEwJlbjBgBgNVHSAEWTBXMAkGBwQAi+xAAQIwQAYLKwYBBAHYGgECAQMwMTAvBggrBgEFBQcCARYjaHR0cHM6Ly93d3cuc3RhbXBpdC5vcmcvcmVwb3NpdG9yeS8wCAYGBACLMAEBMEgGA1UdHwRBMD8wPaA7oDmGN2h0dHA6Ly93d3cuc3RhbXBpdC5vcmcvY3JsL3N0YW1waXRfZ2xvYmFsX3F1YWxpZmllZC5jcmwwDgYDVR0PAQH/BAQDAgXgMDUGA1UdJQQuMCwGCCsGAQUFBwMCBggrBgEFBQcDBAYKKwYBBAGCNxQCAgYKKwYBBAGCNwoDDDANBgkqhkiG9w0BAQsFAAOCAgEAh5d0HSgGecK2gP5fdUGK5W7sxP6W96FOCf4xvFkD7/bIKlqlgQ/fk6c0Mfyvbn99f5PRj4RG0Pb1FAVOscobL2//ob7rwJIqlD9l2NeneSmkGgwpBNKk/gdBFzJ7YVeCMIzLrxha0sWZqUOjfoD4NoYvurM1vIJN+YiI7I8BFwF1xL+39Qu/chNB74RBc4jax9DNlP4a/+d1R9fTsXCuk/UXVZH+OQ4vwdOce30dDOjQpFrXi4I9BZgh/csGnxYz1nvCF3fco+49XBN1aCfyDmWR7ujxASBXjCP8wfynYKZooV17xp281D2i7IlxsQ2Clfb6jwptpigkNfd0umcB6qH0CW2QlOg8hbr/JLTDe3qpy9NkmcSMajllP/BeOXIyJpEdrsPwfIVke7PAkWrYnWTGO1iCovikKMIbnJegwcJ2HaDXj/UOkh+YhdNhveUhkMNDQAne4JkWRCGJvxgopGXszCqHrsHINKWM8yHj0s1SDqY/YkvStATOevJ0gWBaHYl0M9BIkjYsLmBBnkwLOaeyECiLlynHFiqBaTT88XKod2g1rj9g1pYMMZEl5A92o26LF7zkkidDk5oqBhhPHCjEU3VVB5EMCgLMPD6yj6DVfulg86w2A1bzA15zczSudoWNb1RMvs5yjbUNBJcfmlXOMQ57+crUZg/gUs1RI7U=</xd:EncapsulatedX509Certificate>
            </xd:CertificateValues>
          </xd:UnsignedSignatureProperties>
        </xd:UnsignedProperties>
      </xd:QualifyingProperties>
    </Object>
  </Signature>
</document-signatures>
</file>