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60000004DEAF15D8DD7A7EE2A.png" manifest:media-type="image/png"/>
  <manifest:file-entry manifest:full-path="Pictures/20000001000009C00000021E5DD1A2607EF7A2F8.svm" manifest:media-type="image/x-svm"/>
  <manifest:file-entry manifest:full-path="Pictures/10000200000000FA0000003656321CD9E25FDC03.png" manifest:media-type="image/png"/>
  <manifest:file-entry manifest:full-path="Pictures/10000000000006F20000000348DC2761FF0A1F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en Bg Light1" svg:font-family="'Helen Bg Light'"/>
    <style:font-face style:name="Helen Bg Light3" svg:font-family="'Helen Bg Light'" style:font-adornments="Regular"/>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Helen BG Light1" svg:font-family="'Helen BG Light'" style:font-pitch="variable"/>
    <style:font-face style:name="Helen BG Light" svg:font-family="'Helen BG Light'" style:font-adornments="Bold" style:font-pitch="variable"/>
    <style:font-face style:name="Helen Bg Light2" svg:font-family="'Helen Bg Light'" style:font-pitch="variable"/>
    <style:font-face style:name="Helen Bg Light" svg:font-family="'Helen Bg Light'" style:font-adornments="Regular"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en Bg LightCondensed" svg:font-family="'Helen Bg LightCondensed'" style:font-family-generic="system" style:font-pitch="variable"/>
    <style:font-face style:name="SimSun" svg:font-family="SimSun" style:font-family-generic="system" style:font-pitch="variable"/>
  </office:font-face-decls>
  <office:automatic-styles>
    <style:style style:name="Table3" style:family="table">
      <style:table-properties style:width="16.508cm" table:align="margins" style:writing-mode="lr-tb"/>
    </style:style>
    <style:style style:name="Table3.A" style:family="table-column">
      <style:table-column-properties style:column-width="2.831cm" style:rel-column-width="11238*"/>
    </style:style>
    <style:style style:name="Table3.B" style:family="table-column">
      <style:table-column-properties style:column-width="3.334cm" style:rel-column-width="13234*"/>
    </style:style>
    <style:style style:name="Table3.C" style:family="table-column">
      <style:table-column-properties style:column-width="3.493cm" style:rel-column-width="13864*"/>
    </style:style>
    <style:style style:name="Table3.D" style:family="table-column">
      <style:table-column-properties style:column-width="2.91cm" style:rel-column-width="11553*"/>
    </style:style>
    <style:style style:name="Table3.E" style:family="table-column">
      <style:table-column-properties style:column-width="3.941cm" style:rel-column-width="15646*"/>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en" fo:country="US"/>
    </style:style>
    <style:style style:name="P2" style:family="paragraph" style:parent-style-name="Header">
      <style:paragraph-properties fo:text-align="center" style:justify-single-word="false"/>
      <style:text-properties fo:language="en" fo:country="US"/>
    </style:style>
    <style:style style:name="P3" style:family="paragraph" style:parent-style-name="WW-Normal_20__28_Web_29_">
      <style:paragraph-properties fo:margin-top="0.127cm" fo:margin-bottom="0cm" loext:contextual-spacing="false" fo:line-height="100%" fo:text-align="end" style:justify-single-word="false"/>
      <style:text-properties fo:color="#006666" style:font-name="Helen Bg Light2"/>
    </style:style>
    <style:style style:name="P4" style:family="paragraph" style:parent-style-name="WW-Normal_20__28_Web_29_">
      <style:paragraph-properties fo:margin-top="0.127cm" fo:margin-bottom="0cm" loext:contextual-spacing="false" fo:line-height="100%" fo:text-align="end" style:justify-single-word="false"/>
      <style:text-properties fo:color="#006666" style:font-name="Helen Bg Light2" fo:font-size="9pt" style:font-size-asian="9pt" style:font-size-complex="9pt"/>
    </style:style>
    <style:style style:name="P5" style:family="paragraph" style:parent-style-name="WW-Normal_20__28_Web_29_">
      <style:paragraph-properties fo:margin-top="0.127cm" fo:margin-bottom="0cm" loext:contextual-spacing="false" fo:line-height="100%" fo:text-align="end" style:justify-single-word="false"/>
      <style:text-properties fo:color="#006666" style:font-name="Helen Bg Light2" fo:font-size="9pt" fo:language="en" fo:country="US" fo:font-weight="bold" style:font-size-asian="9pt" style:font-weight-asian="bold" style:font-size-complex="9pt"/>
    </style:style>
    <style:style style:name="P6" style:family="paragraph" style:parent-style-name="Footer">
      <style:paragraph-properties fo:margin-left="0cm" fo:margin-right="0cm" fo:text-indent="0cm" style:auto-text-indent="false">
        <style:tab-stops>
          <style:tab-stop style:position="8.001cm" style:type="center"/>
          <style:tab-stop style:position="16.506cm" style:type="right"/>
        </style:tab-stops>
      </style:paragraph-properties>
      <style:text-properties fo:color="#006666" style:font-name="Helen Bg Light2" fo:font-size="11pt" fo:language="en" fo:country="US" style:font-size-asian="11pt" style:font-size-complex="11pt"/>
    </style:style>
    <style:style style:name="P7" style:family="paragraph" style:parent-style-name="Title">
      <style:paragraph-properties fo:margin-top="0cm" fo:margin-bottom="0cm" loext:contextual-spacing="false" fo:text-align="center" style:justify-single-word="false"/>
      <style:text-properties style:font-name="Helen BG Light1" fo:font-size="13pt" fo:language="en" fo:country="US" fo:font-weight="normal" style:font-name-asian="NSimSun" style:font-size-asian="13pt" style:font-weight-asian="normal" style:font-name-complex="Courier New" style:font-size-complex="13pt" style:font-weight-complex="normal"/>
    </style:style>
    <style:style style:name="P8" style:family="paragraph" style:parent-style-name="Subtitle">
      <style:paragraph-properties fo:margin-top="0cm" fo:margin-bottom="0cm" loext:contextual-spacing="false" fo:text-align="center" style:justify-single-word="false"/>
      <style:text-properties fo:color="#000000" style:font-name="Helen BG Light1" fo:font-size="15pt" fo:language="en" fo:country="US" style:font-size-asian="15pt" style:font-size-complex="15pt"/>
    </style:style>
    <style:style style:name="P9" style:family="paragraph" style:parent-style-name="Subtitle">
      <style:paragraph-properties fo:margin-top="0cm" fo:margin-bottom="0cm" loext:contextual-spacing="false" fo:text-align="center" style:justify-single-word="false"/>
      <style:text-properties fo:color="#000000" style:font-name="Helen Bg Light2" fo:font-size="15pt" fo:language="en" fo:country="US" fo:font-weight="bold" style:font-size-asian="15pt" style:font-weight-asian="bold" style:font-size-complex="15pt" style:font-weight-complex="bold"/>
    </style:style>
    <style:style style:name="P10" style:family="paragraph" style:parent-style-name="Standard">
      <style:paragraph-properties fo:margin-top="0cm" fo:margin-bottom="0cm" loext:contextual-spacing="false" fo:line-height="100%" style:snap-to-layout-grid="false"/>
      <style:text-properties style:font-name="Arial" fo:font-size="8pt" fo:language="en" fo:country="US" fo:font-weight="bold" style:font-size-asian="8pt" style:font-weight-asian="bold" style:font-name-complex="Arial" style:font-size-complex="8pt" style:language-complex="ar" style:country-complex="SA" style:font-weight-complex="bold"/>
    </style:style>
    <style:style style:name="P11" style:family="paragraph" style:parent-style-name="Standard">
      <style:paragraph-properties fo:margin-top="0cm" fo:margin-bottom="0cm" loext:contextual-spacing="false" fo:line-height="100%"/>
      <style:text-properties style:font-name="Arial" fo:font-size="7pt" fo:language="en" fo:country="US" fo:font-style="italic" fo:font-weight="normal" style:font-size-asian="7pt" style:font-style-asian="italic" style:font-weight-asian="normal" style:font-name-complex="Arial" style:font-size-complex="7pt" style:language-complex="ar" style:country-complex="SA" style:font-style-complex="italic" style:font-weight-complex="normal"/>
    </style:style>
    <style:style style:name="P12" style:family="paragraph" style:parent-style-name="Standard">
      <style:paragraph-properties fo:margin-top="0cm" fo:margin-bottom="0cm" loext:contextual-spacing="false" fo:line-height="100%" style:snap-to-layout-grid="false"/>
      <style:text-properties style:font-name="Arial" fo:font-size="7pt" fo:language="en" fo:country="US" fo:font-style="italic" fo:font-weight="normal" style:font-size-asian="7pt" style:font-style-asian="italic" style:font-weight-asian="normal" style:font-name-complex="Arial" style:font-size-complex="7pt" style:language-complex="ar" style:country-complex="SA" style:font-style-complex="italic" style:font-weight-complex="normal"/>
    </style:style>
    <style:style style:name="P13" style:family="paragraph" style:parent-style-name="Text_20_body">
      <style:paragraph-properties fo:margin-top="0cm" fo:margin-bottom="0cm" loext:contextual-spacing="false" fo:text-align="center" style:justify-single-word="false"/>
      <style:text-properties fo:color="#000000" style:font-name="Helen BG Light1" fo:font-size="13pt" fo:language="en" fo:country="US" fo:font-weight="normal" style:font-name-asian="NSimSun" style:font-size-asian="13pt" style:font-weight-asian="normal" style:font-name-complex="Courier New" style:font-size-complex="13pt" style:font-weight-complex="normal"/>
    </style:style>
    <style:style style:name="P14" style:family="paragraph" style:parent-style-name="Text_20_body">
      <style:text-properties style:font-name="Helen BG Light1" fo:language="en" fo:country="US"/>
    </style:style>
    <style:style style:name="P15" style:family="paragraph" style:parent-style-name="Text_20_body">
      <style:text-properties officeooo:paragraph-rsid="002185b2"/>
    </style:style>
    <style:style style:name="P16" style:family="paragraph" style:parent-style-name="Standard">
      <style:text-properties fo:language="en" fo:country="US"/>
    </style:style>
    <style:style style:name="P17" style:family="paragraph" style:parent-style-name="Heading_20_1">
      <style:text-properties style:font-name="Helen Bg Light2" fo:font-size="13pt" fo:language="en" fo:country="US" fo:font-weight="bold" style:font-size-asian="13pt" style:font-weight-asian="bold" style:font-size-complex="13pt" style:font-weight-complex="bold"/>
    </style:style>
    <style:style style:name="P18" style:family="paragraph" style:parent-style-name="Heading_20_1">
      <style:text-properties fo:language="en" fo:country="US" fo:font-weight="bold" style:font-weight-asian="bold" style:font-weight-complex="bold"/>
    </style:style>
    <style:style style:name="P19" style:family="paragraph" style:parent-style-name="Heading_20_1">
      <style:text-properties fo:color="#000000" officeooo:paragraph-rsid="001f7582"/>
    </style:style>
    <style:style style:name="P20" style:family="paragraph" style:parent-style-name="Heading_20_1">
      <style:text-properties style:font-name="Helen BG Light1" fo:language="en" fo:country="US" fo:font-weight="bold" style:font-weight-asian="bold" style:font-weight-complex="bold"/>
    </style:style>
    <style:style style:name="P21" style:family="paragraph" style:parent-style-name="Heading_20_2">
      <style:text-properties officeooo:paragraph-rsid="001f7582"/>
    </style:style>
    <style:style style:name="P22" style:family="paragraph" style:parent-style-name="Heading_20_2">
      <style:text-properties fo:language="en" fo:country="GB" officeooo:paragraph-rsid="001f7582" style:language-complex="ar" style:country-complex="SA"/>
    </style:style>
    <style:style style:name="P23" style:family="paragraph" style:parent-style-name="Heading_20_2">
      <style:text-properties officeooo:paragraph-rsid="00213da0"/>
    </style:style>
    <style:style style:name="P24" style:family="paragraph" style:parent-style-name="Heading_20_2">
      <style:text-properties officeooo:rsid="00213da0" officeooo:paragraph-rsid="00213da0"/>
    </style:style>
    <style:style style:name="P25" style:family="paragraph" style:parent-style-name="Heading_20_2">
      <style:text-properties officeooo:rsid="00213da0" officeooo:paragraph-rsid="002185b2"/>
    </style:style>
    <style:style style:name="P26" style:family="paragraph" style:parent-style-name="Heading_20_2">
      <style:text-properties officeooo:paragraph-rsid="002185b2"/>
    </style:style>
    <style:style style:name="P27" style:family="paragraph" style:parent-style-name="Heading_20_3">
      <style:text-properties officeooo:paragraph-rsid="001f7582"/>
    </style:style>
    <style:style style:name="P28" style:family="paragraph" style:parent-style-name="Heading_20_4">
      <style:text-properties fo:language="en" fo:country="US"/>
    </style:style>
    <style:style style:name="P29" style:family="paragraph" style:parent-style-name="Heading_20_4">
      <style:text-properties officeooo:paragraph-rsid="002185b2"/>
    </style:style>
    <style:style style:name="P30" style:family="paragraph" style:parent-style-name="Heading_20_4">
      <style:text-properties officeooo:rsid="00213da0" officeooo:paragraph-rsid="002185b2"/>
    </style:style>
    <style:style style:name="P31" style:family="paragraph" style:parent-style-name="Title" style:master-page-name="Standard">
      <style:paragraph-properties style:page-number="auto"/>
      <style:text-properties officeooo:rsid="001ebd3d" officeooo:paragraph-rsid="001ebd3d"/>
    </style:style>
    <style:style style:name="T1" style:family="text">
      <style:text-properties fo:font-size="9pt" style:font-size-asian="9pt" style:font-size-complex="9pt"/>
    </style:style>
    <style:style style:name="T2" style:family="text">
      <style:text-properties fo:font-size="9pt" fo:language="bg" fo:country="BG" style:font-size-asian="9pt" style:font-size-complex="9pt"/>
    </style:style>
    <style:style style:name="T3" style:family="text">
      <style:text-properties fo:font-size="9pt" fo:language="en" fo:country="US" style:font-size-asian="9pt" style:font-size-complex="9pt"/>
    </style:style>
    <style:style style:name="T4" style:family="text">
      <style:text-properties style:use-window-font-color="true" style:font-name="Helen Bg Light2" fo:font-size="13pt" fo:language="en" fo:country="GB"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5" style:family="text">
      <style:text-properties style:use-window-font-color="true" style:font-name="Helen Bg Light2" fo:font-size="13pt" fo:language="en" fo:country="US"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6" style:family="text">
      <style:text-properties style:use-window-font-color="true" style:font-name="Helen Bg Light2" fo:font-size="13pt" fo:language="en" fo:country="US" fo:font-style="normal" fo:font-weight="bold" officeooo:rsid="001f7582"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7" style:family="text">
      <style:text-properties style:use-window-font-color="true" style:font-name="Helen Bg Light2" fo:font-size="13pt" fo:language="en" fo:country="US"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8" style:family="text">
      <style:text-properties style:use-window-font-color="true" style:font-name="Helen Bg Light2" fo:font-size="13pt" fo:language="en" fo:country="US" fo:font-style="normal" fo:font-weight="normal" officeooo:rsid="001f7582"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9" style:family="text">
      <style:text-properties style:use-window-font-color="true" style:font-name="Helen Bg Light2" fo:font-size="13pt" fo:language="bg" fo:country="BG" fo:font-style="normal" fo:font-weight="bold"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10" style:family="text">
      <style:text-properties style:use-window-font-color="true" style:font-name="Helen Bg Light" fo:font-size="13pt" fo:language="en" fo:country="GB" style:font-name-asian="Times New Roman" style:font-size-asian="12pt" style:font-name-complex="Times New Roman" style:font-size-complex="12pt" style:language-complex="ar" style:country-complex="SA"/>
    </style:style>
    <style:style style:name="T11" style:family="text">
      <style:text-properties style:use-window-font-color="true" style:font-name="Helen Bg Light" fo:font-size="13pt" fo:language="en" fo:country="US" fo:font-style="normal" fo:font-weight="normal" style:font-name-asian="MS Mincho" style:font-size-asian="14pt" style:font-style-asian="italic" style:font-weight-asian="bold" style:font-name-complex="Tahoma" style:font-size-complex="14pt" style:language-complex="ar" style:country-complex="SA" style:font-style-complex="italic" style:font-weight-complex="bold"/>
    </style:style>
    <style:style style:name="T12" style:family="text">
      <style:text-properties style:use-window-font-color="true" style:font-name="Helen Bg Light" fo:font-size="13pt" fo:language="en" fo:country="US" fo:font-style="normal" fo:font-weight="normal" officeooo:rsid="00213da0"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3" style:family="text">
      <style:text-properties style:use-window-font-color="true" style:font-name="Helen Bg Light" fo:font-size="13pt" fo:language="en" fo:country="US" officeooo:rsid="001ebd3d" style:font-name-asian="Times New Roman" style:font-size-asian="12pt" style:font-name-complex="Times New Roman" style:font-size-complex="12pt" style:language-complex="ar" style:country-complex="SA"/>
    </style:style>
    <style:style style:name="T14" style:family="text">
      <style:text-properties style:use-window-font-color="true" style:font-name="Helen Bg Light" fo:font-size="13pt" fo:language="en" fo:country="US" fo:font-weight="normal" officeooo:rsid="001ebd3d" style:font-name-asian="Times New Roman" style:font-size-asian="12pt" style:font-weight-asian="normal" style:font-name-complex="Times New Roman" style:font-size-complex="12pt" style:language-complex="ar" style:country-complex="SA" style:font-weight-complex="normal"/>
    </style:style>
    <style:style style:name="T15" style:family="text">
      <style:text-properties style:use-window-font-color="true" style:font-name="Helen BG Light1" fo:font-size="13pt" fo:language="en" fo:country="US" fo:font-style="normal" fo:font-weight="normal"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16" style:family="text">
      <style:text-properties style:use-window-font-color="true" style:font-name="Helen Bg Light1" fo:font-size="13pt" fo:language="en" fo:country="US" fo:font-style="normal" fo:font-weight="bold" style:font-name-asian="Helen Bg Light1" style:font-size-asian="13pt" style:font-style-asian="normal" style:font-weight-asian="bold" style:font-name-complex="Helen Bg Light1" style:font-size-complex="13pt" style:language-complex="ar" style:country-complex="SA" style:font-style-complex="normal" style:font-weight-complex="bold"/>
    </style:style>
    <style:style style:name="T17" style:family="text">
      <style:text-properties fo:language="en" fo:country="US"/>
    </style:style>
    <style:style style:name="T18" style:family="text">
      <style:text-properties fo:language="en" fo:country="US" fo:font-style="italic" style:font-style-asian="italic" style:font-style-complex="italic"/>
    </style:style>
    <style:style style:name="T19" style:family="text">
      <style:text-properties fo:language="en" fo:country="US" fo:font-weight="bold" style:font-weight-asian="bold" style:font-weight-complex="bold"/>
    </style:style>
    <style:style style:name="T20" style:family="text">
      <style:text-properties style:font-name="Helen Bg Light2" fo:font-size="13pt" fo:language="en" fo:country="US" fo:font-weight="normal" style:font-name-asian="NSimSun" style:font-size-asian="13pt" style:font-weight-asian="normal" style:font-name-complex="Courier New" style:font-size-complex="13pt" style:font-weight-complex="normal"/>
    </style:style>
    <style:style style:name="T21" style:family="text">
      <style:text-properties style:font-name="Helen Bg Light2" fo:font-size="13pt" fo:language="en" fo:country="US" fo:font-weight="normal" style:font-name-asian="NSimSun" style:font-size-asian="13pt" style:font-weight-asian="normal" style:font-name-complex="Courier New" style:font-size-complex="13pt" style:language-complex="ar" style:country-complex="SA" style:font-weight-complex="normal"/>
    </style:style>
    <style:style style:name="T22" style:family="text">
      <style:text-properties style:font-name="Helen Bg Light2" fo:font-size="13pt" fo:language="en" fo:country="US" fo:font-weight="bold" style:font-name-asian="NSimSun" style:font-size-asian="13pt" style:font-weight-asian="bold" style:font-name-complex="Courier New" style:font-size-complex="13pt" style:font-weight-complex="bold"/>
    </style:style>
    <style:style style:name="T23" style:family="text">
      <style:text-properties style:font-name="Helen Bg Light2" fo:font-size="13pt" fo:language="en" fo:country="US"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24" style:family="text">
      <style:text-properties style:font-name="Helen Bg Light2" fo:font-size="13pt" fo:language="en" fo:country="US"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25" style:family="text">
      <style:text-properties style:font-name="Helen Bg Light2" fo:font-size="13pt" fo:language="en" fo:country="US" fo:font-style="normal" fo:font-weight="bold" officeooo:rsid="001f7582" style:font-name-asian="NSimSun" style:font-size-asian="13pt" style:font-style-asian="normal" style:font-weight-asian="bold" style:font-name-complex="Courier New" style:font-size-complex="13pt" style:font-style-complex="normal" style:font-weight-complex="bold"/>
    </style:style>
    <style:style style:name="T26" style:family="text">
      <style:text-properties style:font-name="Helen Bg Light2" fo:font-size="13pt" fo:language="en" fo:country="GB" fo:font-weight="bold" style:font-name-asian="NSimSun" style:font-size-asian="13pt" style:font-weight-asian="bold" style:font-name-complex="Courier New" style:font-size-complex="13pt" style:font-weight-complex="bold"/>
    </style:style>
    <style:style style:name="T27" style:family="text">
      <style:text-properties style:font-name="Helen Bg Light2" fo:language="en" fo:country="US" style:font-name-asian="NSimSun" style:font-name-complex="Courier New"/>
    </style:style>
    <style:style style:name="T28" style:family="text">
      <style:text-properties style:font-name="Helen BG Light1" fo:language="en" fo:country="US"/>
    </style:style>
    <style:style style:name="T29" style:family="text">
      <style:text-properties style:font-name="Helen BG Light1" fo:language="en" fo:country="US" fo:font-weight="normal" style:font-weight-asian="normal" style:font-weight-complex="normal"/>
    </style:style>
    <style:style style:name="T30" style:family="text">
      <style:text-properties style:font-name="Helen BG Light1" fo:language="en" fo:country="US" fo:font-weight="bold" style:font-weight-asian="bold" style:font-weight-complex="bold"/>
    </style:style>
    <style:style style:name="T31" style:family="text">
      <style:text-properties style:font-name="Helen BG Light1" fo:font-size="13pt" fo:language="en" fo:country="US" fo:font-weight="normal" style:font-size-asian="13pt" style:font-weight-asian="normal" style:font-size-complex="13pt" style:font-weight-complex="normal"/>
    </style:style>
    <style:style style:name="T32" style:family="text">
      <style:text-properties style:font-name="Helen BG Light1" fo:font-size="13pt" fo:language="en" fo:country="US" fo:font-weight="bold" style:font-size-asian="13pt" style:font-weight-asian="bold" style:font-size-complex="13pt" style:font-weight-complex="bold"/>
    </style:style>
    <style:style style:name="T33" style:family="text">
      <style:text-properties style:font-name="Helen BG Light1" fo:font-size="13pt" fo:language="en" fo:country="GB" fo:font-weight="bold" style:font-name-asian="NSimSun" style:font-size-asian="13pt" style:font-weight-asian="bold" style:font-name-complex="Courier New" style:font-size-complex="13pt" style:font-weight-complex="bold"/>
    </style:style>
    <style:style style:name="T34" style:family="text">
      <style:text-properties fo:language="en" fo:country="GB"/>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weight="bold" officeooo:rsid="001f7582" style:font-weight-asian="bold" style:font-weight-complex="bold"/>
    </style:style>
    <style:style style:name="T38" style:family="text">
      <style:text-properties style:font-name="Helen Bg Light1" fo:font-size="13pt" fo:language="en" fo:country="US" fo:font-weight="bold" style:font-name-asian="Helen Bg Light1" style:font-size-asian="13pt" style:font-weight-asian="bold" style:font-name-complex="Helen Bg Light1" style:font-size-complex="13pt" style:font-weight-complex="bold"/>
    </style:style>
    <style:style style:name="T39" style:family="text">
      <style:text-properties style:font-name="Helen Bg Light1" fo:font-size="13pt" fo:language="en" fo:country="US" fo:font-weight="bold" officeooo:rsid="001f7582" style:font-name-asian="Helen Bg Light1" style:font-size-asian="13pt" style:font-weight-asian="bold" style:font-name-complex="Helen Bg Light1" style:font-size-complex="13pt" style:font-weight-complex="bold"/>
    </style:style>
    <style:style style:name="T40" style:family="text">
      <style:text-properties fo:font-weight="normal" style:font-weight-asian="normal" style:font-weight-complex="normal"/>
    </style:style>
    <style:style style:name="T41" style:family="text">
      <style:text-properties fo:language="bg" fo:country="BG"/>
    </style:style>
    <style:style style:name="T42" style:family="text">
      <style:text-properties fo:language="bg" fo:country="BG" fo:font-weight="bold" style:font-weight-asian="bold" style:font-weight-complex="bold"/>
    </style:style>
    <style:style style:name="T43" style:family="text">
      <style:text-properties fo:color="#000000" style:font-name="Helen Bg Light2" fo:font-size="13pt" fo:language="en" fo:country="US"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44" style:family="text">
      <style:text-properties fo:color="#000000" style:font-name="Helen Bg Light2" fo:font-size="13pt" fo:language="en" fo:country="US" fo:font-style="italic" fo:font-weight="normal" officeooo:rsid="00220913" style:font-name-asian="NSimSun" style:font-size-asian="13pt" style:font-style-asian="italic" style:font-weight-asian="normal" style:font-name-complex="Courier New" style:font-size-complex="13pt" style:font-style-complex="italic" style:font-weight-complex="normal"/>
    </style:style>
    <style:style style:name="T45" style:family="text">
      <style:text-properties fo:color="#000000" style:font-name="Helen Bg Light2" fo:font-size="13pt"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46" style:family="text">
      <style:text-properties fo:color="#000000" style:font-name="Helen Bg Light2" fo:font-size="13pt"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47" style:family="text">
      <style:text-properties fo:color="#000000" style:font-name="Helen BG Light1" fo:font-size="13pt"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48" style:family="text">
      <style:text-properties officeooo:rsid="001f7582"/>
    </style:style>
    <style:style style:name="T49" style:family="text">
      <style:text-properties officeooo:rsid="002185b2"/>
    </style:style>
    <style:style style:name="T50" style:family="text">
      <style:text-properties officeooo:rsid="0023db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Sezgin Karib</text:p>
      <text:p text:style-name="P9"/>
      <text:p text:style-name="P9"><text:s/>Delegation of Authority (“Delegation”)</text:p>
      <text:p text:style-name="P8"/>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0">Level Access</text:p>
          </table:table-cell>
          <table:table-cell table:style-name="Table3.A1" office:value-type="string">
            <text:p text:style-name="P10">Authorized Person</text:p>
          </table:table-cell>
          <table:table-cell table:style-name="Table3.A1" office:value-type="string">
            <text:p text:style-name="P10">Storage Place </text:p>
          </table:table-cell>
          <table:table-cell table:style-name="Table3.A1" office:value-type="string">
            <text:p text:style-name="P10">Electronic copy sending</text:p>
          </table:table-cell>
          <table:table-cell table:style-name="Table3.E1" office:value-type="string">
            <text:p text:style-name="P10">Paper Copy Access</text:p>
          </table:table-cell>
        </table:table-row>
        <table:table-row>
          <table:table-cell table:style-name="Table3.A2" office:value-type="string">
            <text:p text:style-name="P10">Internal Access : Free</text:p>
            <text:p text:style-name="P10"/>
            <text:p text:style-name="P10">Internal:All</text:p>
          </table:table-cell>
          <table:table-cell table:style-name="Table3.A2" office:value-type="string">
            <text:p text:style-name="P12">This document and the information in it is intended for use by employees of Neterra Ltd.</text:p>
          </table:table-cell>
          <table:table-cell table:style-name="Table3.A2" office:value-type="string">
            <text:p text:style-name="P12">In electronic mode the document can be kept on all servers, work stations, notebooks and portable storage devices in the company.</text:p>
          </table:table-cell>
          <table:table-cell table:style-name="Table3.A2" office:value-type="string">
            <text:p text:style-name="P12">The document can be sent on the official e-mails (neterra.net, neterra.tv) of the <text:s/>employees.</text:p>
          </table:table-cell>
          <table:table-cell table:style-name="Table3.E2" office:value-type="string">
            <text:p text:style-name="P12">Free access to the current document on paper copy have all employees of Neterra LTD.</text:p>
            <text:p text:style-name="P11"/>
          </table:table-cell>
        </table:table-row>
        <table:table-row>
          <table:table-cell table:style-name="Table3.A2" office:value-type="string">
            <text:p text:style-name="P10">External Access: Free</text:p>
            <text:p text:style-name="P10"/>
            <text:p text:style-name="P10"/>
          </table:table-cell>
          <table:table-cell table:style-name="Table3.A2" office:value-type="string">
            <text:p text:style-name="P12">There are no restrictions of access to this document and the information in it.</text:p>
            <text:p text:style-name="P12"/>
          </table:table-cell>
          <table:table-cell table:style-name="Table3.A2" office:value-type="string">
            <text:p text:style-name="P12">There are no restrictions regarding the place of storage of the document.</text:p>
            <text:p text:style-name="P12"/>
            <text:p text:style-name="P12"/>
          </table:table-cell>
          <table:table-cell table:style-name="Table3.A2" office:value-type="string">
            <text:p text:style-name="P12">There are no restrictions of sending an electronic copy of the document and storing it in electronic form.</text:p>
          </table:table-cell>
          <table:table-cell table:style-name="Table3.E2" office:value-type="string">
            <text:p text:style-name="P12">There are no restrictions for the storage of this document on paper copy.</text:p>
            <text:p text:style-name="P12"/>
            <text:p text:style-name="P12"/>
          </table:table-cell>
        </table:table-row>
      </table:table>
      <text:h text:style-name="P17" text:outline-level="1"><text:bookmark-start text:name="__RefHeading__2231_53188811"/>Background<text:bookmark-end text:name="__RefHeading__2231_53188811"/></text:h>
      <text:p text:style-name="Standard"><text:span text:style-name="T29">This Delegation is valid upon </text:span>the second signature <text:span text:style-name="T34">-</text:span> that of the company’s manager or the employee. It <text:span text:style-name="T29">supersedes</text:span> <text:span text:style-name="T29">all prior Delegations to</text:span> <text:span text:style-name="T13">Sezgin Karib</text:span>.</text:p>
      <text:p text:style-name="Standard">This <text:span text:style-name="T29">Delegation</text:span> <text:span text:style-name="T17">sets forth the authority given to the</text:span> employee <text:span text:style-name="T17">to enable him/</text:span><text:span text:style-name="T34">her</text:span><text:span text:style-name="T17"> to carry out </text:span><text:span text:style-name="T34">his/her</text:span><text:span text:style-name="T17"> obligations pursuant to</text:span> <text:span text:style-name="T34">his/her</text:span> job d<text:span text:style-name="T34">escription</text:span>.</text:p>
      <text:p text:style-name="Standard">The <text:span text:style-name="T17">authority</text:span> described herein <text:span text:style-name="T34">is</text:span> complete and shall be interpreted restrictively. </text:p>
      <text:p text:style-name="Standard"><text:span text:style-name="T17">The employee shall exercise his/</text:span><text:span text:style-name="T34">her</text:span><text:span text:style-name="T17"> authority to approve transactions and projects in accordance with the </text:span><text:span text:style-name="T18">Company’s Procedure for Approval of Transactions and Projects</text:span><text:span text:style-name="T17"> as amended from time to time in the document </text:span><text:a xlink:type="simple" xlink:href="../../../../../Group%20Internal/Finance/180228%20Procedure%20for%20Approval%20of%20Transactions%20and%20Projects%20EN.odt" text:style-name="Internet_20_link" text:visited-style-name="Visited_20_Internet_20_Link">180228 Procedure for Approval of Transactions and Projects EN</text:a><text:span text:style-name="T35">.</text:span></text:p>
      <text:h text:style-name="Heading_20_1" text:outline-level="1"><text:bookmark-start text:name="__RefHeading__2233_53188811"/><text:span text:style-name="Default_20_Paragraph_20_Font"><text:span text:style-name="T30">Transactions</text:span></text:span><text:span text:style-name="Default_20_Paragraph_20_Font"><text:span text:style-name="T32"> approval </text:span></text:span><text:span text:style-name="Default_20_Paragraph_20_Font"><text:span text:style-name="T31">authority</text:span></text:span><text:bookmark-end text:name="__RefHeading__2233_53188811"/></text:h>
      <text:p text:style-name="Standard"><text:span text:style-name="Default_20_Paragraph_20_Font">S</text:span><text:span text:style-name="Default_20_Paragraph_20_Font"><text:span text:style-name="T14">ez</text:span></text:span><text:span text:style-name="Default_20_Paragraph_20_Font">gi</text:span><text:span text:style-name="Default_20_Paragraph_20_Font"><text:span text:style-name="T14">n</text:span></text:span><text:span text:style-name="Default_20_Paragraph_20_Font"><text:span text:style-name="T21"> has the following authorities:</text:span></text:span></text:p>
      <text:h text:style-name="P21" text:outline-level="2"><text:span text:style-name="Default_20_Paragraph_20_Font"><text:span text:style-name="T20">for transactions for </text:span></text:span><text:span text:style-name="Default_20_Paragraph_20_Font"><text:span text:style-name="T22">purchasing of </text:span></text:span><text:span text:style-name="Default_20_Paragraph_20_Font"><text:span text:style-name="T43">goods and services related to the work of the Finance department:</text:span></text:span></text:h>
      <text:h text:style-name="Heading_20_3" text:outline-level="3"><text:span text:style-name="Default_20_Paragraph_20_Font"><text:span text:style-name="T23">duration of transaction </text:span></text:span><text:span text:style-name="Default_20_Paragraph_20_Font"><text:span text:style-name="T38">≤ </text:span></text:span><text:span text:style-name="Default_20_Paragraph_20_Font"><text:span text:style-name="T39">12</text:span></text:span><text:span text:style-name="Default_20_Paragraph_20_Font"><text:span text:style-name="T22"> months</text:span></text:span><text:span text:style-name="Default_20_Paragraph_20_Font"><text:span text:style-name="T20">;</text:span></text:span></text:h>
      <text:h text:style-name="Heading_20_3" text:outline-level="3"><text:span text:style-name="Default_20_Paragraph_20_Font"><text:span text:style-name="T23">date of payment: between </text:span></text:span><text:span text:style-name="Default_20_Paragraph_20_Font"><text:span text:style-name="T24">-</text:span></text:span><text:span text:style-name="Default_20_Paragraph_20_Font"><text:span text:style-name="T25">30</text:span></text:span><text:span text:style-name="Default_20_Paragraph_20_Font"><text:span text:style-name="T24"> </text:span></text:span><text:span text:style-name="Default_20_Paragraph_20_Font"><text:span text:style-name="T23">(negative </text:span></text:span><text:span text:style-name="Default_20_Paragraph_20_Font"><text:span text:style-name="T8">30</text:span></text:span><text:span text:style-name="Default_20_Paragraph_20_Font"><text:span text:style-name="T23">) and </text:span></text:span><text:span text:style-name="Default_20_Paragraph_20_Font"><text:span text:style-name="T8">120</text:span></text:span><text:span text:style-name="Default_20_Paragraph_20_Font"><text:span text:style-name="T24"> </text:span></text:span><text:span text:style-name="Default_20_Paragraph_20_Font"><text:span text:style-name="T23">days;</text:span></text:span></text:h>
      <text:h text:style-name="P27" text:outline-level="3"><text:span text:style-name="Default_20_Paragraph_20_Font"><text:span text:style-name="T23">prices</text:span></text:span><text:span text:style-name="Default_20_Paragraph_20_Font"><text:span text:style-name="T20"> (applies to all goods and services) - full authority to determine pricing;</text:span></text:span></text:h>
      <text:h text:style-name="Heading_20_2" text:outline-level="2"><text:span text:style-name="Default_20_Paragraph_20_Font"><text:span text:style-name="T33">final </text:span></text:span><text:span text:style-name="Default_20_Paragraph_20_Font"><text:span text:style-name="T22">approv</text:span></text:span><text:span text:style-name="Default_20_Paragraph_20_Font"><text:span text:style-name="T26">al</text:span></text:span><text:span text:style-name="Default_20_Paragraph_20_Font"><text:span text:style-name="T20">.</text:span></text:span></text:h>
      <text:h text:style-name="P18" text:outline-level="1">Project approval <text:span text:style-name="T40">authority</text:span></text:h>
      <text:p text:style-name="Standard"><text:span text:style-name="Default_20_Paragraph_20_Font"><text:span text:style-name="T8">Sezgin</text:span></text:span><text:span text:style-name="Default_20_Paragraph_20_Font"><text:span text:style-name="T23"> has the following authorities:</text:span></text:span></text:p>
      <text:h text:style-name="P28" text:outline-level="4">Credit Check: authorized to approve if no Customers or Suppliers in the project have outstanding (liquidated and exigible) obligations to Neterra overdue for <text:span text:style-name="T40">more than </text:span><text:span text:style-name="T37">30 </text:span><text:span text:style-name="T36">days</text:span> or the obligations overdue by the Customer to Neterra for more than <text:span text:style-name="T48">30</text:span> days are less than the obligations due by Neterra to the Customer.</text:h>
      <text:p text:style-name="P16">Separately:</text:p>
      <text:h text:style-name="Heading_20_2" text:outline-level="2"><text:span text:style-name="Default_20_Paragraph_20_Font"><text:span text:style-name="T23">where the changes in projects contain </text:span></text:span><text:span text:style-name="Default_20_Paragraph_20_Font"><text:span text:style-name="T24">no revenue:</text:span></text:span></text:h>
      <text:h text:style-name="Heading_20_4" text:outline-level="4"><text:span text:style-name="Default_20_Paragraph_20_Font"><text:span text:style-name="T7">revenue check: the sum of the difference in gross expense of all approved projects within any </text:span></text:span><text:span text:style-name="Default_20_Paragraph_20_Font"><text:span text:style-name="T8">30</text:span></text:span><text:span text:style-name="Default_20_Paragraph_20_Font"><text:span text:style-name="T7"> day period is </text:span></text:span><text:span text:style-name="Default_20_Paragraph_20_Font"><text:span text:style-name="T16">≤</text:span></text:span><text:span text:style-name="Default_20_Paragraph_20_Font"><text:span text:style-name="T9">€</text:span></text:span><text:span text:style-name="Default_20_Paragraph_20_Font"><text:span text:style-name="T5"> </text:span></text:span><text:span text:style-name="Default_20_Paragraph_20_Font"><text:span text:style-name="T6">500</text:span></text:span><text:span text:style-name="Default_20_Paragraph_20_Font"><text:span text:style-name="T9">;</text:span></text:span></text:h>
      <text:h text:style-name="Heading_20_2" text:outline-level="2"><text:soft-page-break/><text:span text:style-name="T22">final approval </text:span><text:span text:style-name="T20">authority.</text:span></text:h>
      <text:h text:style-name="P19" text:outline-level="1">Netting agreement/protocol signature authority</text:h>
      <text:h text:style-name="P22" text:outline-level="2"><text:bookmark-start text:name="__RefHeading__25465_1309194749"/><text:span text:style-name="Default_20_Paragraph_20_Font"><text:span text:style-name="T47">Sezgin Karib </text:span></text:span><text:span text:style-name="Default_20_Paragraph_20_Font"><text:span text:style-name="T45">is authorized to sign </text:span></text:span><text:span text:style-name="Default_20_Paragraph_20_Font"><text:span text:style-name="T46">netting agreements</text:span></text:span><text:span text:style-name="Default_20_Paragraph_20_Font"><text:span text:style-name="T45">/ protocols for offsetting commercial obligations between Neterra and its vendors due to commercial contracts solely provided that these obligations of Neterra to the vendors are in already approved projects</text:span></text:span><text:span text:style-name="Default_20_Paragraph_20_Font"><text:span text:style-name="T44">.</text:span></text:span><text:bookmark-end text:name="__RefHeading__25465_1309194749"/></text:h>
      <text:h text:style-name="P20" text:outline-level="1"><text:bookmark-start text:name="__RefHeading__3272_18662218711"/>Contracts signature <text:span text:style-name="T40">authority</text:span><text:bookmark-end text:name="__RefHeading__3272_18662218711"/></text:h>
      <text:h text:style-name="Heading_20_2" text:outline-level="2" text:is-list-header="true"><text:span text:style-name="T12">Sezgin</text:span><text:span text:style-name="T27"> </text:span><text:span text:style-name="Default_20_Paragraph_20_Font"><text:span text:style-name="T7">is authorized to sign contracts and orders:</text:span></text:span></text:h>
      <text:h text:style-name="P23" text:outline-level="2"><text:span text:style-name="Default_20_Paragraph_20_Font"><text:span text:style-name="T7">on behalf of </text:span></text:span><text:span text:style-name="Default_20_Paragraph_20_Font"><text:span text:style-name="T5">Neterra EOOD </text:span></text:span><text:span text:style-name="Default_20_Paragraph_20_Font"><text:span text:style-name="T7">and </text:span></text:span><text:span text:style-name="Default_20_Paragraph_20_Font"><text:span text:style-name="T5">Netix Communications EOOD;</text:span></text:span></text:h>
      <text:h text:style-name="Heading_20_2" text:outline-level="2"><text:span text:style-name="Default_20_Paragraph_20_Font"><text:span text:style-name="T15">only for approved projects;</text:span></text:span></text:h>
      <text:h text:style-name="Heading_20_2" text:outline-level="2"><text:bookmark-start text:name="__RefHeading__19804_1309194749"/><text:span text:style-name="Default_20_Paragraph_20_Font"><text:span text:style-name="T7">with qualified electronic signature. For any other cases when expression of consent is needed (</text:span></text:span><text:span text:style-name="Default_20_Paragraph_20_Font"><text:span text:style-name="T11">i</text:span></text:span><text:span text:style-name="Default_20_Paragraph_20_Font"><text:span text:style-name="T7">.e. handwritten signature) such consent shall be provided only if together signed with qualified electronic signature and saved in the Neterra registers </text:span></text:span><text:span text:style-name="Default_20_Paragraph_20_Font"><text:span text:style-name="T4">in accordance with the provisions, set out in </text:span></text:span><text:a xlink:type="simple" xlink:href="../../../../../Group%20Internal/Legal/170510%20Handling%20of%20Documents%20EN.odt" text:style-name="Internet_20_link" text:visited-style-name="Visited_20_Internet_20_Link"><text:span text:style-name="Default_20_Paragraph_20_Font"><text:span text:style-name="T50">170510 Handling of Documents EN</text:span></text:span></text:a><text:span text:style-name="Default_20_Paragraph_20_Font"><text:span text:style-name="T7">;</text:span></text:span><text:bookmark-end text:name="__RefHeading__19804_1309194749"/></text:h>
      <text:h text:style-name="Heading_20_2" text:outline-level="2" text:is-list-header="true"><text:span text:style-name="Default_20_Paragraph_20_Font"><text:span text:style-name="T15">When signing specific orders amending a larger contract, the rules in this article are applied for the order (amendment) not for the whole contract.</text:span></text:span></text:h>
      <text:h text:style-name="Heading_20_1" text:outline-level="1">Money</text:h>
      <text:h text:style-name="P23" text:outline-level="2">Sezgin is authorized to <text:span text:style-name="T36">deposit</text:span> amounts into the bank accounts, held by Neterra EOOD, Neterra Communications EOOD, Netix Communications EOOD, Creative Ventures EOOD, Mayak Smart Services EOOD, Neterra Infrastructure EOOD Neterra International EOOD, Edirne <text:span text:style-name="T17">Telek</text:span>omunikasyon Limited Sirketi.<text:tab/></text:h>
      <text:h text:style-name="P24" text:outline-level="2">Sezgin is authorized to <text:span text:style-name="T36">withdraw</text:span> amounts in cash using the signature of the bank account's holders for Neterra EOOD, Neterra Communications EOOD, Netix Communications EOOD, Creative Ventures EOOD, Mayak Smart Services EOOD, Neterra Infrastucture EOOD, Neterra International EOOD, Edirne <text:span text:style-name="T17">Telek</text:span>omunikasyon Limited Sirketi.</text:h>
      <text:h text:style-name="P25" text:outline-level="2"><text:span text:style-name="T49">Sezgin </text:span>is authorized to order bank operations for currency exchange and fund transfers with a limit up to <text:span text:style-name="T42">€</text:span><text:span text:style-name="T36">51 129 </text:span>(fifty one thousand one hundred twenty nine) EUR per transaction solely provided that these payments are under preliminary approved projects as per the Company’s Procedure for Approval of Transactions and Projects, for and on behalf of Neterra EOOD, Neterra Communications EOOD, Netix Communications EOOD, Creative Ventures EOOD, Mayak Smart Services EOOD, Neterra Infrastructure EOOD and Neterra International EOOD, Edirne <text:span text:style-name="T17">Telek</text:span>omunikasyon Limited Sirketi.</text:h>
      <text:h text:style-name="P26" text:outline-level="2">Executing payments in <text:span text:style-name="T36">excess of approved budgets</text:span></text:h>
      <text:p text:style-name="P15">In case there is a business need, Sezgin may execute payments above the approved budgets within the following limits</text:p>
      <text:h text:style-name="P29" text:outline-level="4">budgets up to <text:span text:style-name="T41">€</text:span>5 000 – <text:span text:style-name="T17">up to </text:span><text:span text:style-name="T19">5%</text:span><text:span text:style-name="T17"> increase;</text:span></text:h>
      <text:h text:style-name="P30" text:outline-level="4">budgets above <text:span text:style-name="T41">€5000 – </text:span><text:span text:style-name="T17">up to </text:span><text:span text:style-name="T19">3%</text:span><text:span text:style-name="T17"> increase but not more than </text:span><text:span text:style-name="T42">€</text:span><text:span text:style-name="T19">500</text:span><text:span text:style-name="T17"> increase</text:span>;</text:h>
      <text:h text:style-name="Heading_20_1" text:outline-level="1"><text:bookmark-start text:name="__RefHeading__2237_53188811"/>Other conditions<text:bookmark-end text:name="__RefHeading__2237_53188811"/></text:h>
      <text:h text:style-name="Heading_20_2" text:outline-level="2"><text:span text:style-name="T28">All amounts in this Delegation are without VAT</text:span>.</text:h>
      <text:h text:style-name="Heading_20_2" text:outline-level="2"><text:span text:style-name="T20">All terms in this document are as defined in </text:span><text:a xlink:type="simple" xlink:href="../../../../../Group%20Internal/Legal/170915%20Terms%20and%20Definitions%20EN.odt" text:style-name="Internet_20_link" text:visited-style-name="Visited_20_Internet_20_Link">170915 Terms and Definitions EN</text:a>.</text:h>
      <text:p text:style-name="Text_20_body"><text:soft-page-break/><text:span text:style-name="T28">The undersigned with qualified electronic signature </text:span><text:span text:style-name="T10">&lt;Person&gt;</text:span><text:span text:style-name="T28"> authorized with this Delegation hereby declares:</text:span></text:p>
      <text:p text:style-name="P14">I declare that I am aware of the terms of this Delegation and undertake to comply with them when carrying out my responsibilities pursuant to the Employment Agreement. I am informed that in the event of my failure to comply with these terms and procedures set forth herein, I will be held responsible for the harm resulting to the Company.</text:p>
      <text:p text:style-name="P13"/>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Helen Bg Light1" svg:font-family="'Helen Bg Light'"/>
    <style:font-face style:name="Helen Bg Light3" svg:font-family="'Helen Bg Light'" style:font-adornments="Regular"/>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Helen BG Light1" svg:font-family="'Helen BG Light'" style:font-pitch="variable"/>
    <style:font-face style:name="Helen BG Light" svg:font-family="'Helen BG Light'" style:font-adornments="Bold" style:font-pitch="variable"/>
    <style:font-face style:name="Helen Bg Light2" svg:font-family="'Helen Bg Light'" style:font-pitch="variable"/>
    <style:font-face style:name="Helen Bg Light" svg:font-family="'Helen Bg Light'" style:font-adornments="Regular"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en Bg LightCondensed" svg:font-family="'Helen Bg LightCondensed'"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cm" loext:contextual-spacing="false" fo:line-height="0.45cm" fo:orphans="0" fo:widows="0" style:writing-mode="lr-tb"/>
      <style:text-properties style:use-window-font-color="true" style:font-name="Helen Bg Light" fo:font-family="'Helen Bg Light'" style:font-style-name="Regular" style:font-pitch="variable" fo:font-size="13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loext:graphic-properties draw:fill="none" draw:fill-color="#cfe7f5"/>
      <style:paragraph-properties fo:margin-top="0.423cm" fo:margin-bottom="0.212cm" loext:contextual-spacing="false" fo:background-color="transparent" fo:keep-with-next="auto"/>
      <style:text-properties style:font-name="Helen Bg Light" fo:font-family="'Helen Bg Light'" style:font-style-name="Regular" style:font-pitch="variable" fo:font-size="13pt" fo:language="en" fo:country="US"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101cm" fo:margin-bottom="0.3cm" loext:contextual-spacing="false" fo:line-height="0.499cm" fo:orphans="0" fo:widows="0" style:page-number="auto" fo:keep-with-next="auto"/>
      <style:text-properties fo:font-size="13pt" fo:font-weight="bold" style:font-size-asian="115%" style:font-weight-asian="bold" style:font-size-complex="115%" style:font-weight-complex="bold"/>
    </style:style>
    <style:style style:name="Heading_20_2" style:display-name="Heading 2" style:family="paragraph" style:parent-style-name="Heading" style:default-outline-level="2" style:class="text">
      <style:paragraph-properties fo:margin-top="0.101cm" fo:margin-bottom="0.199cm" loext:contextual-spacing="false" fo:line-height="0.45cm" fo:orphans="0" fo:widows="0">
        <style:tab-stops/>
      </style:paragraph-properties>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class="text">
      <style:paragraph-properties fo:margin-left="0.3cm" fo:margin-right="0cm" fo:margin-top="0cm" fo:margin-bottom="0.3cm" loext:contextual-spacing="false" fo:line-height="0.4cm" fo:orphans="0" fo:widows="0" fo:text-indent="0cm" style:auto-text-indent="false"/>
      <style:text-properties fo:font-size="13pt" fo:font-weight="normal" style:font-size-asian="14pt" style:font-weight-asian="bold" style:font-size-complex="14pt" style:font-weight-complex="bold"/>
    </style:style>
    <style:style style:name="Heading_20_4" style:display-name="Heading 4" style:family="paragraph" style:parent-style-name="Heading" style:default-outline-level="4" style:class="text">
      <style:paragraph-properties fo:margin-left="0.6cm" fo:margin-right="0cm" fo:margin-top="0cm" fo:margin-bottom="0.199cm" loext:contextual-spacing="false" fo:line-height="0.4cm" fo:text-indent="0cm" style:auto-text-indent="false"/>
      <style:text-properties fo:font-size="13pt" fo:font-style="normal"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3cm" style:type="center"/>
          <style:tab-stop style:position="16.50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Helen BG Light" fo:font-family="'Helen BG Light'" style:font-style-name="Bold" style:font-pitch="variable"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08cm" style:type="right" style:leader-style="dotted" style:leader-text="."/>
        </style:tab-stops>
      </style:paragraph-properties>
      <style:text-properties fo:language="en" fo:country="U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09cm"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1cm"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011cm" style:type="right" style:leader-style="dotted" style:leader-text="."/>
        </style:tab-stops>
      </style:paragraph-properties>
      <style:text-properties fo:language="en" fo:country="US"/>
    </style:style>
    <style:style style:name="Title" style:family="paragraph" style:parent-style-name="Heading" style:next-style-name="Subtitle" style:class="chapter">
      <style:paragraph-properties fo:margin-top="0.499cm" fo:margin-bottom="0.3cm" loext:contextual-spacing="false" fo:text-align="center" style:justify-single-word="false"/>
      <style:text-properties fo:font-size="15pt" fo:language="en" fo:country="US" fo:font-weight="bold" style:font-size-asian="18pt" style:font-weight-asian="bold" style:font-size-complex="18pt" style:font-weight-complex="bold"/>
    </style:style>
    <style:style style:name="Subtitle" style:family="paragraph" style:parent-style-name="Heading" style:next-style-name="Standard" style:class="chapter">
      <style:paragraph-properties fo:margin-top="0cm" fo:margin-bottom="0.21cm" loext:contextual-spacing="false" fo:text-align="center" style:justify-single-word="false"/>
      <style:text-properties fo:font-size="15pt" fo:font-style="normal" fo:font-weight="bold" style:font-size-asian="14pt" style:font-style-asian="italic" style:font-size-complex="14pt" style:font-style-complex="italic"/>
    </style:style>
    <style:style style:name="WW-Normal_20__28_Web_29_" style:display-name="WW-Normal (Web)" style:family="paragraph" style:parent-style-name="Standard">
      <style:paragraph-properties fo:margin-top="0.494cm" fo:margin-bottom="0.203cm" loext:contextual-spacing="false"/>
    </style:style>
    <style:style style:name="Сбитомеждуредие" style:family="paragraph" style:parent-style-name="Standard" style:class="text">
      <style:paragraph-properties fo:margin-top="0cm" fo:margin-bottom="0.101cm" loext:contextual-spacing="false" fo:line-height="0.379cm"/>
    </style:style>
    <style:style style:name="Division" style:family="paragraph" style:parent-style-name="Standard" style:next-style-name="Standard" style:list-style-name="Division_20_Numbering" style:class="text">
      <style:paragraph-properties fo:text-align="center" style:justify-single-word="false" fo:orphans="0" fo:widows="0" fo:keep-with-next="always"/>
      <style:text-properties fo:font-size="14pt" fo:font-weight="bold"/>
    </style:style>
    <style:style style:name="Salutation" style:family="paragraph" style:parent-style-name="Standard" style:class="text">
      <style:paragraph-properties text:number-lines="false" text:line-number="0"/>
      <style:text-properties style:font-name="Helen Bg Light" fo:font-family="'Helen Bg Light'" style:font-style-name="Regular" style:font-pitch="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tandard_20__28_user_29_" style:display-name="Standard (user)" style:family="paragraph">
      <style:paragraph-properties fo:margin-top="0cm" fo:margin-bottom="0.28cm" loext:contextual-spacing="false" fo:line-height="0.45cm" fo:hyphenation-ladder-count="no-limit"/>
      <style:text-properties style:font-name="Helen Bg LightCondensed" fo:font-family="'Helen Bg LightCondensed'" style:font-family-generic="system"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a">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Division_20_Numbering" style:display-name="Division Numbering">
      <text:list-level-style-number text:level="1" text:style-name="Numbering_20_Symbols" style:num-suffix=". " style:num-format="I">
        <style:list-level-properties text:min-label-width="0.499cm"/>
      </text:list-level-style-number>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725cm" fo:margin-left="-0.191cm" table:align="left" style:writing-mode="lr-tb"/>
    </style:style>
    <style:style style:name="Table1.A" style:family="table-column">
      <style:table-column-properties style:column-width="4.517cm"/>
    </style:style>
    <style:style style:name="Table1.B" style:family="table-column">
      <style:table-column-properties style:column-width="12.208cm"/>
    </style:style>
    <style:style style:name="Table1.1" style:family="table-row">
      <style:table-row-properties style:min-row-height="1.258cm"/>
    </style:style>
    <style:style style:name="Table1.A1" style:family="table-cell">
      <style:table-cell-properties style:vertical-align="top" fo:padding-left="0.191cm" fo:padding-right="0.191cm" fo:padding-top="0cm" fo:padding-bottom="0cm" fo:border="none"/>
    </style:style>
    <style:style style:name="MP1" style:family="paragraph" style:parent-style-name="Header">
      <style:text-properties fo:language="en" fo:country="US"/>
    </style:style>
    <style:style style:name="MP2" style:family="paragraph" style:parent-style-name="WW-Normal_20__28_Web_29_">
      <style:paragraph-properties fo:margin-top="0.127cm" fo:margin-bottom="0cm" loext:contextual-spacing="false" fo:line-height="100%" fo:text-align="end" style:justify-single-word="false"/>
      <style:text-properties fo:color="#006666" style:font-name="Helen Bg Light2"/>
    </style:style>
    <style:style style:name="MP3" style:family="paragraph" style:parent-style-name="WW-Normal_20__28_Web_29_">
      <style:paragraph-properties fo:margin-top="0.127cm" fo:margin-bottom="0cm" loext:contextual-spacing="false" fo:line-height="100%" fo:text-align="end" style:justify-single-word="false"/>
      <style:text-properties fo:color="#006666" style:font-name="Helen Bg Light2" fo:font-size="9pt" style:font-size-asian="9pt" style:font-size-complex="9pt"/>
    </style:style>
    <style:style style:name="MP4" style:family="paragraph" style:parent-style-name="WW-Normal_20__28_Web_29_">
      <style:paragraph-properties fo:margin-top="0.127cm" fo:margin-bottom="0cm" loext:contextual-spacing="false" fo:line-height="100%" fo:text-align="end" style:justify-single-word="false"/>
      <style:text-properties fo:color="#006666" style:font-name="Helen Bg Light2" fo:font-size="9pt" fo:language="en" fo:country="US" fo:font-weight="bold" style:font-size-asian="9pt" style:font-weight-asian="bold" style:font-size-complex="9pt"/>
    </style:style>
    <style:style style:name="MP5" style:family="paragraph" style:parent-style-name="Header">
      <style:paragraph-properties fo:text-align="center" style:justify-single-word="false"/>
      <style:text-properties fo:language="en" fo:country="US"/>
    </style:style>
    <style:style style:name="MP6" style:family="paragraph" style:parent-style-name="Footer">
      <style:paragraph-properties fo:margin-left="0cm" fo:margin-right="0cm" fo:text-indent="0cm" style:auto-text-indent="false">
        <style:tab-stops>
          <style:tab-stop style:position="8.001cm" style:type="center"/>
          <style:tab-stop style:position="16.506cm" style:type="right"/>
        </style:tab-stops>
      </style:paragraph-properties>
      <style:text-properties fo:color="#006666" style:font-name="Helen Bg Light2" fo:font-size="11pt" fo:language="en" fo:country="US" style:font-size-asian="11pt" style:font-size-complex="11pt"/>
    </style:style>
    <style:style style:name="MT1" style:family="text">
      <style:text-properties fo:font-size="9pt" style:font-size-asian="9pt" style:font-size-complex="9pt"/>
    </style:style>
    <style:style style:name="MT2" style:family="text">
      <style:text-properties fo:font-size="9pt" fo:language="bg" fo:country="BG" style:font-size-asian="9pt" style:font-size-complex="9pt"/>
    </style:style>
    <style:style style:name="MT3" style:family="text">
      <style:text-properties fo:font-size="9pt" fo:language="en" fo:country="US"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249cm" fo:margin-bottom="1.249cm" fo:margin-left="2.223cm" fo:margin-right="2.268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1.251cm" fo:margin-left="0cm" fo:margin-right="0cm" fo:margin-top="0.7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graphics1" text:anchor-type="paragraph" svg:x="4.634cm" svg:y="0.15cm" svg:width="3.154cm" svg:height="0.706cm" draw:z-index="8"><draw:image xlink:href="Pictures/20000001000009C00000021E5DD1A2607EF7A2F8.svm" xlink:type="simple" xlink:show="embed" xlink:actuate="onLoad" loext:mime-type="image/x-svm"/><draw:image xlink:href="Pictures/10000200000000FA0000003656321CD9E25FDC03.png" xlink:type="simple" xlink:show="embed" xlink:actuate="onLoad" loext:mime-type="image/png"/></draw:frame><draw:frame draw:style-name="Mfr2" draw:name="Picture 3" text:anchor-type="as-char" svg:width="4.133cm" svg:height="1.214cm" draw:z-index="2"><draw:image xlink:href="Pictures/10000201000001060000004DEAF15D8DD7A7EE2A.png" xlink:type="simple" xlink:show="embed" xlink:actuate="onLoad" loext:mime-type="image/png"/><svg:desc>C:\Users\vvelizarov\Desktop\Neterra-New.png</svg:desc></draw:frame></text:p>
            </table:table-cell>
            <table:table-cell table:style-name="Table1.A1" office:value-type="string">
              <text:p text:style-name="MP2"><text:span text:style-name="MT1">2</text:span><text:span text:style-name="MT2">0А</text:span><text:span text:style-name="MT1">, A.Saharov Blvd., p.o.box 107, 1784 Sofia, Bulgaria</text:span><text:span text:style-name="MT3">,</text:span></text:p>
              <text:p text:style-name="MP3">Phone: +359 2 975 16 16, Fax: +359 2 975 34 36 </text:p>
              <text:p text:style-name="MP4">www.neterra.net</text:p>
            </table:table-cell>
          </table:table-row>
        </table:table>
        <text:p text:style-name="MP5"><draw:frame draw:style-name="Mfr3" draw:name="Graphic2" text:anchor-type="as-char" svg:y="-0.002cm" svg:width="16.501cm" svg:height="0.041cm" draw:z-index="5"><draw:image xlink:href="Pictures/10000000000006F20000000348DC2761FF0A1F68.png" xlink:type="simple" xlink:show="embed" xlink:actuate="onLoad" loext:mime-type="image/png"/></draw:frame></text:p>
      </style:header>
      <style:footer>
        <text:p text:style-name="MP6"><text:file-name text:display="name">181109 Sezgin Karib Delegation of Authority</text:file-name><text:tab/> <text:s text:c="14"/><text:tab/>Page <text:page-number text:select-page="current">3</text:page-number><text:s/>of <text:page-count style:num-format="1">3</text:page-count></text:p>
      </style:footer>
    </style:master-page>
    <style:master-page style:name="Endnote" style:page-layout-name="Mpm2"/>
    <style:master-page style:name="Landscap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Neterra Document w Logo EN ver2</dc:title>
    <meta:creation-date>2016-03-12T11:31:45.04</meta:creation-date>
    <dc:language>bg-BG</dc:language>
    <meta:editing-cycles>55</meta:editing-cycles>
    <meta:editing-duration>PT17H53M22S</meta:editing-duration>
    <meta:initial-creator>Nikolay Zhelev</meta:initial-creator>
    <dc:date>2018-11-13T17:51:32.613000000</dc:date>
    <meta:printed-by>Nikolay Zhelev</meta:printed-by>
    <meta:print-date>2016-03-22T15:47:54.63</meta:print-date>
    <dc:creator>Nikolay Zhelev</dc:creator>
    <meta:document-statistic meta:table-count="2" meta:image-count="3" meta:object-count="0" meta:page-count="3" meta:paragraph-count="64" meta:word-count="903" meta:character-count="5827" meta:non-whitespace-character-count="4962"/>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5800670073002d00a800300042002f00b1008800e300fe00e600dd0051009a">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XlRaHG46aDT4M0mE65moH6bTxG8YMFlCX9YzNGTV6hg=</DigestValue>
      </Reference>
      <Reference URI="META-INF/manifest.xml">
        <Transforms>
          <Transform Algorithm="http://www.w3.org/TR/2001/REC-xml-c14n-20010315"/>
        </Transforms>
        <DigestMethod Algorithm="http://www.w3.org/2001/04/xmlenc#sha256"/>
        <DigestValue>jG0e9Tq1VFk8qWYwk9oC9tunuPqARWP9tIwXGBnesgU=</DigestValue>
      </Reference>
      <Reference URI="settings.xml">
        <Transforms>
          <Transform Algorithm="http://www.w3.org/TR/2001/REC-xml-c14n-20010315"/>
        </Transforms>
        <DigestMethod Algorithm="http://www.w3.org/2001/04/xmlenc#sha256"/>
        <DigestValue>Dq/Ot4FviH6RlCWn3hOh6YBsr/BmGT6sTjPrIJf4Knk=</DigestValue>
      </Reference>
      <Reference URI="layout-cache">
        <DigestMethod Algorithm="http://www.w3.org/2001/04/xmlenc#sha256"/>
        <DigestValue>0SkHSdLM3dmaPWazI4qdQklI4hJyCLx4LNfxpd7SJ5g=</DigestValue>
      </Reference>
      <Reference URI="Thumbnails/thumbnail.png">
        <DigestMethod Algorithm="http://www.w3.org/2001/04/xmlenc#sha256"/>
        <DigestValue>9yXAb3YHUZBEFI2EUYkan0NINUVxBjlP+6izPIrT+PQ=</DigestValue>
      </Reference>
      <Reference URI="Configurations2/accelerator/current.xml">
        <DigestMethod Algorithm="http://www.w3.org/2001/04/xmlenc#sha256"/>
        <DigestValue>47DEQpj8HBSa+/TImW+5JCeuQeRkm5NMpJWZG3hSuFU=</DigestValue>
      </Reference>
      <Reference URI="manifest.rdf">
        <DigestMethod Algorithm="http://www.w3.org/2001/04/xmlenc#sha256"/>
        <DigestValue>v/Xo5jrinweygrUYLTnpVVvjK+vidNM0iB4IKCbNGvw=</DigestValue>
      </Reference>
      <Reference URI="mimetype">
        <DigestMethod Algorithm="http://www.w3.org/2001/04/xmlenc#sha256"/>
        <DigestValue>cU2+NwsKcGNmkhfZGyh1Zv6Lq7yFmbYpskR2/4G4NZM=</DigestValue>
      </Reference>
      <Reference URI="Pictures/10000201000001060000004DEAF15D8DD7A7EE2A.png">
        <DigestMethod Algorithm="http://www.w3.org/2001/04/xmlenc#sha256"/>
        <DigestValue>Z2s3F/VLvYhrGn/UiTdVWAmwdNHxIPc6fZGPqhyjVyU=</DigestValue>
      </Reference>
      <Reference URI="Pictures/10000000000006F20000000348DC2761FF0A1F68.png">
        <DigestMethod Algorithm="http://www.w3.org/2001/04/xmlenc#sha256"/>
        <DigestValue>AmTJpO8iY4k5X4Uf7WV2/ru+IPdYaVi8cXVVrHU53zQ=</DigestValue>
      </Reference>
      <Reference URI="Pictures/20000001000009C00000021E5DD1A2607EF7A2F8.svm">
        <DigestMethod Algorithm="http://www.w3.org/2001/04/xmlenc#sha256"/>
        <DigestValue>JYiAyZ7iLb6viZS9M2xe7KexbJAuZTwf77ErfhHTwpU=</DigestValue>
      </Reference>
      <Reference URI="Pictures/10000200000000FA0000003656321CD9E25FDC03.png">
        <DigestMethod Algorithm="http://www.w3.org/2001/04/xmlenc#sha256"/>
        <DigestValue>puUCA/jjmBk0TfuwTX6aRRbadUdTCJ1AwyXudwv00Ck=</DigestValue>
      </Reference>
      <Reference URI="meta.xml">
        <Transforms>
          <Transform Algorithm="http://www.w3.org/TR/2001/REC-xml-c14n-20010315"/>
        </Transforms>
        <DigestMethod Algorithm="http://www.w3.org/2001/04/xmlenc#sha256"/>
        <DigestValue>hDjFxOhtG07zmlpq71tVrYqq1Hf5Fbc11JYVcX47UfU=</DigestValue>
      </Reference>
      <Reference URI="content.xml">
        <Transforms>
          <Transform Algorithm="http://www.w3.org/TR/2001/REC-xml-c14n-20010315"/>
        </Transforms>
        <DigestMethod Algorithm="http://www.w3.org/2001/04/xmlenc#sha256"/>
        <DigestValue>rfdiwSXjO+Nsvn1siWqnIY5qufAemGSKg658qNpOt+k=</DigestValue>
      </Reference>
      <Reference URI="#ID_009b00190039000b007d00960041004c00930053005d00f70052006d008b009c">
        <DigestMethod Algorithm="http://www.w3.org/2001/04/xmlenc#sha256"/>
        <DigestValue>Zp8JBvVPzwvGt/Ep1klwMwPZ0Xg8oHSHBno+ifpjTv0=</DigestValue>
      </Reference>
      <Reference URI="#idSignedProperties">
        <DigestMethod Algorithm="http://www.w3.org/2001/04/xmlenc#sha256"/>
        <DigestValue>ye1nca1MCgJBNzjzLz+TVTPlJj9kV04ZKSrPoTnn+xk=</DigestValue>
      </Reference>
    </SignedInfo>
    <SignatureValue>QhODxaaX55L8n1sAt71PYkrQ/MyY/DmexPQPywPbpODFlPg3UbLJOh4WRDOYWdke
IbLUDtnzl8kU9ElP4qCsFG+upcQyvdjxHJU6QFXPh+o0b5CCO4yNswvetyJddTr2
TmzmIvfnk0mNlB7LBrRVOXRzN1y8G0CrIPqQRUb5q8jABEsskREHu0XByi0o1OQc
StaH9CQMRPQVbVWgDUtzrlxzDGHmxC+RuQxT+HUNdfsY2Q4gKS3JOO9Lc3AGl9ji
OyUcTLaL8no4XKUcOiTzUGj/NP5bt9WEF+P8oRLFMu+2R9ZqK3QVRfgJZ2ij6scu
qOvLXfck+9INeCYPWLCBVg==</SignatureValue>
    <KeyInfo>
      <X509Data>
        <X509IssuerSerial>
          <X509IssuerName>C=BG,ST=B:831641791,L=Sofia,O=Information Services Plc.,CN=StampIT Qualified CA,STREET=2 P. Volov Str.</X509IssuerName>
          <X509SerialNumber>6176613148561781666</X509SerialNumber>
        </X509IssuerSerial>
        <X509Certificate>MIIFVzCCBD+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MTX50u8QCfgmYbJ8nf+l7eA+qyPRnptYsAwwkgBYoVfGBtRxUVbHOvC91+dz8+KObCk8pr9HhRHcJ0at77hE4nGarMr5PthXdNfiJNi4WNNHppidhqDUcJKNhe1BvvTsvF95kZ+vjgwGV3bY9NVKJCx3t2ahkRMyiHB1L+gxv4Nf+qnJu5oJlJ9tNEpBEVjJMdcvw0rmsA+M/YskHKGOOfRFJkyrbu6/Av1aTPNNdXrlAjLIsc6uEjCBjcIMaBW0onhsVBSeffTgUCv+Pwsxm/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BAQDAgTwMDUGA1UdJQQuMCwGCCsGAQUFBwMCBggrBgEFBQcDBAYKKwYBBAGCNxQCAgYKKwYBBAGCNwoDDDA5BgNVHREEMjAwpC4wLDEqMCgGA1UEAwwhUXVhbGlmaWVkIENlcnRpZmljYXRlIFN0YW1wSVQgRG9jMA0GCSqGSIb3DQEBBQUAA4IBAQCExNTAZM+87mv0CaV+NF0Yt/9YQfGbE51+fl01s6e9ALprTa9AD+EmoKBUOEATxzPQMiWhY8kqR9urD/k6KZHApjnZCXk8nT4AXSkmzNr3JO93OjWpf8dwrP13zf7Llqsxp+9BEnNUwrx9rczly1505Ci+l4gJAs+je9q3v+jwMAPgATl1iAb4zSBjf94fERrO/53Of5ZgQA4WxuA1zP7LZKjaNQEcVc05OMJ/X2MkvUgrTPIFgElBe7h4z2tlx/Q+F5qryFYjDC9EMDF0XWKXADPc259ZTdP4nXtHnuXZ4/VpNBqZr52OFGxaIP0/YUmJaY343j9moJYbslwr0VfM</X509Certificate>
      </X509Data>
    </KeyInfo>
    <Object>
      <SignatureProperties>
        <SignatureProperty Id="ID_009b00190039000b007d00960041004c00930053005d00f70052006d008b009c" Target="#ID_005800670073002d00a800300042002f00b1008800e300fe00e600dd0051009a">
          <dc:date xmlns:dc="http://purl.org/dc/elements/1.1/">2018-11-13T18:07:24.399312716</dc:date>
        </SignatureProperty>
      </SignatureProperties>
    </Object>
    <Object xmlns:xd="http://uri.etsi.org/01903/v1.3.2#">
      <xd:QualifyingProperties Target="#ID_005800670073002d00a800300042002f00b1008800e300fe00e600dd0051009a">
        <xd:SignedProperties Id="idSignedProperties">
          <xd:SignedSignatureProperties>
            <xd:SigningTime>2018-11-13T18:07:24.399312716</xd:SigningTime>
            <xd:SigningCertificate>
              <xd:Cert>
                <xd:CertDigest>
                  <DigestMethod Algorithm="http://www.w3.org/2001/04/xmlenc#sha256"/>
                  <DigestValue>bbiC4vTnhMXQ7bddwFXAM/I2vfjyRG8F29SmBSUmqu8=</DigestValue>
                </xd:CertDigest>
                <xd:IssuerSerial>
                  <X509IssuerName>C=BG,ST=B:831641791,L=Sofia,O=Information Services Plc.,CN=StampIT Qualified CA,STREET=2 P. Volov Str.</X509IssuerName>
                  <X509SerialNumber>6176613148561781666</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VzCCBD+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MTX50u8QCfgmYbJ8nf+l7eA+qyPRnptYsAwwkgBYoVfGBtRxUVbHOvC91+dz8+KObCk8pr9HhRHcJ0at77hE4nGarMr5PthXdNfiJNi4WNNHppidhqDUcJKNhe1BvvTsvF95kZ+vjgwGV3bY9NVKJCx3t2ahkRMyiHB1L+gxv4Nf+qnJu5oJlJ9tNEpBEVjJMdcvw0rmsA+M/YskHKGOOfRFJkyrbu6/Av1aTPNNdXrlAjLIsc6uEjCBjcIMaBW0onhsVBSeffTgUCv+Pwsxm/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BAQDAgTwMDUGA1UdJQQuMCwGCCsGAQUFBwMCBggrBgEFBQcDBAYKKwYBBAGCNxQCAgYKKwYBBAGCNwoDDDA5BgNVHREEMjAwpC4wLDEqMCgGA1UEAwwhUXVhbGlmaWVkIENlcnRpZmljYXRlIFN0YW1wSVQgRG9jMA0GCSqGSIb3DQEBBQUAA4IBAQCExNTAZM+87mv0CaV+NF0Yt/9YQfGbE51+fl01s6e9ALprTa9AD+EmoKBUOEATxzPQMiWhY8kqR9urD/k6KZHApjnZCXk8nT4AXSkmzNr3JO93OjWpf8dwrP13zf7Llqsxp+9BEnNUwrx9rczly1505Ci+l4gJAs+je9q3v+jwMAPgATl1iAb4zSBjf94fERrO/53Of5ZgQA4WxuA1zP7LZKjaNQEcVc05OMJ/X2MkvUgrTPIFgElBe7h4z2tlx/Q+F5qryFYjDC9EMDF0XWKXADPc259ZTdP4nXtHnuXZ4/VpNBqZr52OFGxaIP0/YUmJaY343j9moJYbslwr0VfM</xd:EncapsulatedX509Certificate>
            </xd:CertificateValues>
          </xd:UnsignedSignatureProperties>
        </xd:UnsignedProperties>
      </xd:QualifyingProperties>
    </Object>
  </Signature>
  <Signature xmlns="http://www.w3.org/2000/09/xmldsig#" Id="ID_003400f00013009200c000e30046006d008d000800750004007400ad00df0045">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Thumbnails/thumbnail.png">
        <DigestMethod Algorithm="http://www.w3.org/2001/04/xmlenc#sha256"/>
        <DigestValue>9yXAb3YHUZBEFI2EUYkan0NINUVxBjlP+6izPIrT+PQ=</DigestValue>
      </Reference>
      <Reference URI="Pictures/10000000000006F20000000348DC2761FF0A1F68.png">
        <DigestMethod Algorithm="http://www.w3.org/2001/04/xmlenc#sha256"/>
        <DigestValue>AmTJpO8iY4k5X4Uf7WV2/ru+IPdYaVi8cXVVrHU53zQ=</DigestValue>
      </Reference>
      <Reference URI="Pictures/20000001000009C00000021E5DD1A2607EF7A2F8.svm">
        <DigestMethod Algorithm="http://www.w3.org/2001/04/xmlenc#sha256"/>
        <DigestValue>JYiAyZ7iLb6viZS9M2xe7KexbJAuZTwf77ErfhHTwpU=</DigestValue>
      </Reference>
      <Reference URI="Pictures/10000201000001060000004DEAF15D8DD7A7EE2A.png">
        <DigestMethod Algorithm="http://www.w3.org/2001/04/xmlenc#sha256"/>
        <DigestValue>Z2s3F/VLvYhrGn/UiTdVWAmwdNHxIPc6fZGPqhyjVyU=</DigestValue>
      </Reference>
      <Reference URI="Pictures/10000200000000FA0000003656321CD9E25FDC03.png">
        <DigestMethod Algorithm="http://www.w3.org/2001/04/xmlenc#sha256"/>
        <DigestValue>puUCA/jjmBk0TfuwTX6aRRbadUdTCJ1AwyXudwv00Ck=</DigestValue>
      </Reference>
      <Reference URI="layout-cache">
        <DigestMethod Algorithm="http://www.w3.org/2001/04/xmlenc#sha256"/>
        <DigestValue>0SkHSdLM3dmaPWazI4qdQklI4hJyCLx4LNfxpd7SJ5g=</DigestValue>
      </Reference>
      <Reference URI="styles.xml">
        <Transforms>
          <Transform Algorithm="http://www.w3.org/TR/2001/REC-xml-c14n-20010315"/>
        </Transforms>
        <DigestMethod Algorithm="http://www.w3.org/2001/04/xmlenc#sha256"/>
        <DigestValue>XlRaHG46aDT4M0mE65moH6bTxG8YMFlCX9YzNGTV6hg=</DigestValue>
      </Reference>
      <Reference URI="manifest.rdf">
        <DigestMethod Algorithm="http://www.w3.org/2001/04/xmlenc#sha256"/>
        <DigestValue>v/Xo5jrinweygrUYLTnpVVvjK+vidNM0iB4IKCbNGvw=</DigestValue>
      </Reference>
      <Reference URI="settings.xml">
        <Transforms>
          <Transform Algorithm="http://www.w3.org/TR/2001/REC-xml-c14n-20010315"/>
        </Transforms>
        <DigestMethod Algorithm="http://www.w3.org/2001/04/xmlenc#sha256"/>
        <DigestValue>Dq/Ot4FviH6RlCWn3hOh6YBsr/BmGT6sTjPrIJf4Knk=</DigestValue>
      </Reference>
      <Reference URI="meta.xml">
        <Transforms>
          <Transform Algorithm="http://www.w3.org/TR/2001/REC-xml-c14n-20010315"/>
        </Transforms>
        <DigestMethod Algorithm="http://www.w3.org/2001/04/xmlenc#sha256"/>
        <DigestValue>hDjFxOhtG07zmlpq71tVrYqq1Hf5Fbc11JYVcX47UfU=</DigestValue>
      </Reference>
      <Reference URI="content.xml">
        <Transforms>
          <Transform Algorithm="http://www.w3.org/TR/2001/REC-xml-c14n-20010315"/>
        </Transforms>
        <DigestMethod Algorithm="http://www.w3.org/2001/04/xmlenc#sha256"/>
        <DigestValue>rfdiwSXjO+Nsvn1siWqnIY5qufAemGSKg658qNpOt+k=</DigestValue>
      </Reference>
      <Reference URI="META-INF/manifest.xml">
        <Transforms>
          <Transform Algorithm="http://www.w3.org/TR/2001/REC-xml-c14n-20010315"/>
        </Transforms>
        <DigestMethod Algorithm="http://www.w3.org/2001/04/xmlenc#sha256"/>
        <DigestValue>jG0e9Tq1VFk8qWYwk9oC9tunuPqARWP9tIwXGBnesgU=</DigestValue>
      </Reference>
      <Reference URI="#ID_006e002f004600d300c400d7004d005e00aa00c2007900f30091006400030073">
        <DigestMethod Algorithm="http://www.w3.org/2001/04/xmlenc#sha256"/>
        <DigestValue>Cei6WhSvjVe+k0pbXFcrV9nTy5od0GwDUP9Ex+yD6Jo=</DigestValue>
      </Reference>
      <Reference URI="#idSignedProperties">
        <DigestMethod Algorithm="http://www.w3.org/2001/04/xmlenc#sha256"/>
        <DigestValue>9cEBxbdZzCwLHz6+GSVmBDiz/2GUfLqeAHyqZIPZvR0=</DigestValue>
      </Reference>
    </SignedInfo>
    <SignatureValue>QaP5V+jEWjimU0aAoo1CFWCHnquPycyrOVRUi05VtRN3/wMUqfT9R9axrQTACnc5
DJwtbndmCZU2Afh4tqqw73hiBfv1JQrWOp0hvE/R2SMCcC8WzRKmh8WIcBmGTWSj
W/5cHQdgfvVqOgTBL3SUE/bkceKeOKoiE9jEFZB0D1CoIq45sOIVmbp74oq6hmHp
iLPsABekc+wxqeoA7GJ5uJeN0BGqXQuyQ+ZLNnvsBV1PGQuA9Ydp3jR245TfOtG7
sLHpL4rbs+VKamU1uK+ZCsWQdaWl3VqsPY3r7gT7MQ59gcHwO1ipz1B+AFUmTHFJ
nAJkIiP34nMD7WA2kVtOmQ==</SignatureValue>
    <KeyInfo>
      <X509Data>
        <X509IssuerSerial>
          <X509IssuerName>C=BG, L=Sofia, O=Information Services JSC, OID.2.5.4.97=NTRBG-831641791, CN=StampIT Global Qualified CA</X509IssuerName>
          <X509SerialNumber>8966651848918778896</X509SerialNumber>
        </X509IssuerSerial>
        <X509Certificate>MIIG+DCCBOCgAwIBAgIIfG/yWWdnRBAwDQYJKoZIhvcNAQELBQAwgYAxJDAiBgNV
BAMMG1N0YW1wSVQgR2xvYmFsIFF1YWxpZmllZCBDQTEYMBYGA1UEYQwPTlRSQkct
ODMxNjQxNzkxMSEwHwYDVQQKDBhJbmZvcm1hdGlvbiBTZXJ2aWNlcyBKU0MxDjAM
BgNVBAcMBVNvZmlhMQswCQYDVQQGEwJCRzAeFw0xODAyMjcxMjM5MTZaFw0yMTAy
MjYxMjM5MTZaMIGfMSEwHwYJKoZIhvcNAQkBFhJza2FyaWJAbmV0ZXJyYS5uZXQx
HTAbBgNVBAMMFFNlemdpbiBNeXVteXVuIEthcmliMRkwFwYDVQQFExBQTk9CRy04
NjAyMjYyNDYwMQ8wDQYDVQQqDAZTZXpnaW4xDjAMBgNVBAQMBUthcmliMRIwEAYD
VQQHDAlLYXJkemhhbGkxCzAJBgNVBAYTAkJHMIIBIjANBgkqhkiG9w0BAQEFAAOC
AQ8AMIIBCgKCAQEAt679XS8z+A0wPs7nlYYy79S8SWHT/c1H8UZH5UIqAy6GNYVy
UKe1Rf5NTQdXp5cnzfM5s2gXhnR/XJ5AW+d0jeTIVFjmzwwDnSBDVYKma23xXprR
0e1XgYPDYV4+9+vaS9u5nvViaeOf/6Rx4KpQfRYZSkPTUJ6BvfM2oormN7ZcgKNK
WBN7XlPIRYdrSMIdKaXA6VxJaerpxYBefZAAJPSn2Z8yxFVSP66CmHy+s4Rjyaeh
fu0z5zWU3uDy06c5QA6edYD6ZwfsEl5hQhxtKzd2UXhiz3Q3FxrFgEty+lN+V8Ea
ODJlMOarSFP7dRPUPu+AOvZ6l+mtCfTyzH4BaQIDAQABo4ICUzCCAk8wgYAGCCsG
AQUFBwEBBHQwcjBKBggrBgEFBQcwAoY+aHR0cDovL3d3dy5zdGFtcGl0Lm9yZy9y
ZXBvc2l0b3J5L3N0YW1waXRfZ2xvYmFsX3F1YWxpZmllZC5jcnQwJAYIKwYBBQUH
MAGGGGh0dHA6Ly9vY3NwLnN0YW1waXQub3JnLzAdBgNVHQ4EFgQUqowF5MF+eN+C
qpsCnz1MXeqvw9YwDAYDVR0TAQH/BAIwADAfBgNVHSMEGDAWgBTG3G6WQRHWHzL/
Eb22USrk6RFDUDCBiAYIKwYBBQUHAQMEfDB6MBUGCCsGAQUFBwsCMAkGBwQAi+xJ
AQEwCAYGBACORgEBMAgGBgQAjkYBBDATBgYEAI5GAQYwCQYHBACORgEGATA4BgYE
AI5GAQUwLjAsFiZodHRwczovL3d3dy5zdGFtcGl0Lm9yZy9wZHMvcGRzX2VuLnBk
ZhMCZW4wYAYDVR0gBFkwVzAJBgcEAIvsQAECMEAGCysGAQQB2BoBAgEDMDEwLwYI
KwYBBQUHAgEWI2h0dHBzOi8vd3d3LnN0YW1waXQub3JnL3JlcG9zaXRvcnkvMAgG
BgQAizABATBIBgNVHR8EQTA/MD2gO6A5hjdodHRwOi8vd3d3LnN0YW1waXQub3Jn
L2NybC9zdGFtcGl0X2dsb2JhbF9xdWFsaWZpZWQuY3JsMA4GA1UdDwEB/wQEAwIF
4DA1BgNVHSUELjAsBggrBgEFBQcDAgYIKwYBBQUHAwQGCisGAQQBgjcUAgIGCisG
AQQBgjcKAwwwDQYJKoZIhvcNAQELBQADggIBAHwvZlIQoq01Df2rqoxo7yVYC+P9
dBLLZ4DiwdPIHLH78X/hZvRqUDnbSGqmdh3MuFv236snkpNEcgIeXHWa/EEt0fQW
TUlyR1B1W6cTpGUY7/o5ty1G+yMhnIpaOnvR/1m9aH5y6+2kOVR0Kd2HHZD3g5ey
PCj7/HBAO0ItW3jCBvxF2HwOAZt3wM6W6+ksej2ldsO7mGZhqOuTJA6hCGopjQQ0
0vkTgvONHyb6kELQT/+o1b4FgZiYb/ffZheQic1dU8ATH0BcUb3C787aSRgXRbIn
FUOq3hw9haI6P7GxQy9Y5LP7+vCMp0qMyLFl3YerWb08FU1g8MPfmzi2aKFeOEJ9
JclqIZ+4Pit8OAvKjESky86c5+IaxxgzgJWm3z4zMGT3nN9BSXObqWRDv2+ThfW1
yPCDHSeb6NKFK5emwQRkU5NntXTwlBPhN4F59REOI0PnYFsyUO/840jfLGnYMaVd
YUckllmnz3Qh2S6L4Qum+9s9iWh5I0d7nmWKpXla4YvRr86QOli3myTfhZ8byP+G
VnL/ZsWTmfW+rHxv/tYPqbABx4BseBaucEabubULd11DYBB2oV8cFSE/FU/CaZlR
bxNCdtZCwOeNDJxnrQPJ91SrU/9jrq/X3XuNGdqb3Fw14vgDm2iB9aXAO3uaLHrq
wg282peFwiRL4yE1</X509Certificate>
      </X509Data>
    </KeyInfo>
    <Object>
      <SignatureProperties>
        <SignatureProperty Id="ID_006e002f004600d300c400d7004d005e00aa00c2007900f30091006400030073" Target="#ID_003400f00013009200c000e30046006d008d000800750004007400ad00df0045">
          <dc:date xmlns:dc="http://purl.org/dc/elements/1.1/">2018-11-14T17:27:56.707000000</dc:date>
        </SignatureProperty>
      </SignatureProperties>
    </Object>
    <Object xmlns:xd="http://uri.etsi.org/01903/v1.3.2#">
      <xd:QualifyingProperties Target="#ID_003400f00013009200c000e30046006d008d000800750004007400ad00df0045">
        <xd:SignedProperties Id="idSignedProperties">
          <xd:SignedSignatureProperties>
            <xd:SigningTime>2018-11-14T17:27:56.707000000</xd:SigningTime>
            <xd:SigningCertificate>
              <xd:Cert>
                <xd:CertDigest>
                  <DigestMethod Algorithm="http://www.w3.org/2001/04/xmlenc#sha256"/>
                  <DigestValue>d7xrFF32usGdU1VOIIkZmvMn+zg8AldOqou0il8vg6I=</DigestValue>
                </xd:CertDigest>
                <xd:IssuerSerial>
                  <X509IssuerName>C=BG, L=Sofia, O=Information Services JSC, OID.2.5.4.97=NTRBG-831641791, CN=StampIT Global Qualified CA</X509IssuerName>
                  <X509SerialNumber>8966651848918778896</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G+DCCBOCgAwIBAgIIfG/yWWdnRBAwDQYJKoZIhvcNAQELBQAwgYAxJDAiBgNVBAMMG1N0YW1wSVQgR2xvYmFsIFF1YWxpZmllZCBDQTEYMBYGA1UEYQwPTlRSQkctODMxNjQxNzkxMSEwHwYDVQQKDBhJbmZvcm1hdGlvbiBTZXJ2aWNlcyBKU0MxDjAMBgNVBAcMBVNvZmlhMQswCQYDVQQGEwJCRzAeFw0xODAyMjcxMjM5MTZaFw0yMTAyMjYxMjM5MTZaMIGfMSEwHwYJKoZIhvcNAQkBFhJza2FyaWJAbmV0ZXJyYS5uZXQxHTAbBgNVBAMMFFNlemdpbiBNeXVteXVuIEthcmliMRkwFwYDVQQFExBQTk9CRy04NjAyMjYyNDYwMQ8wDQYDVQQqDAZTZXpnaW4xDjAMBgNVBAQMBUthcmliMRIwEAYDVQQHDAlLYXJkemhhbGkxCzAJBgNVBAYTAkJHMIIBIjANBgkqhkiG9w0BAQEFAAOCAQ8AMIIBCgKCAQEAt679XS8z+A0wPs7nlYYy79S8SWHT/c1H8UZH5UIqAy6GNYVyUKe1Rf5NTQdXp5cnzfM5s2gXhnR/XJ5AW+d0jeTIVFjmzwwDnSBDVYKma23xXprR0e1XgYPDYV4+9+vaS9u5nvViaeOf/6Rx4KpQfRYZSkPTUJ6BvfM2oormN7ZcgKNKWBN7XlPIRYdrSMIdKaXA6VxJaerpxYBefZAAJPSn2Z8yxFVSP66CmHy+s4Rjyaehfu0z5zWU3uDy06c5QA6edYD6ZwfsEl5hQhxtKzd2UXhiz3Q3FxrFgEty+lN+V8EaODJlMOarSFP7dRPUPu+AOvZ6l+mtCfTyzH4BaQIDAQABo4ICUzCCAk8wgYAGCCsGAQUFBwEBBHQwcjBKBggrBgEFBQcwAoY+aHR0cDovL3d3dy5zdGFtcGl0Lm9yZy9yZXBvc2l0b3J5L3N0YW1waXRfZ2xvYmFsX3F1YWxpZmllZC5jcnQwJAYIKwYBBQUHMAGGGGh0dHA6Ly9vY3NwLnN0YW1waXQub3JnLzAdBgNVHQ4EFgQUqowF5MF+eN+CqpsCnz1MXeqvw9YwDAYDVR0TAQH/BAIwADAfBgNVHSMEGDAWgBTG3G6WQRHWHzL/Eb22USrk6RFDUDCBiAYIKwYBBQUHAQMEfDB6MBUGCCsGAQUFBwsCMAkGBwQAi+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MD2gO6A5hjdodHRwOi8vd3d3LnN0YW1waXQub3JnL2NybC9zdGFtcGl0X2dsb2JhbF9xdWFsaWZpZWQuY3JsMA4GA1UdDwEB/wQEAwIF4DA1BgNVHSUELjAsBggrBgEFBQcDAgYIKwYBBQUHAwQGCisGAQQBgjcUAgIGCisGAQQBgjcKAwwwDQYJKoZIhvcNAQELBQADggIBAHwvZlIQoq01Df2rqoxo7yVYC+P9dBLLZ4DiwdPIHLH78X/hZvRqUDnbSGqmdh3MuFv236snkpNEcgIeXHWa/EEt0fQWTUlyR1B1W6cTpGUY7/o5ty1G+yMhnIpaOnvR/1m9aH5y6+2kOVR0Kd2HHZD3g5eyPCj7/HBAO0ItW3jCBvxF2HwOAZt3wM6W6+ksej2ldsO7mGZhqOuTJA6hCGopjQQ00vkTgvONHyb6kELQT/+o1b4FgZiYb/ffZheQic1dU8ATH0BcUb3C787aSRgXRbInFUOq3hw9haI6P7GxQy9Y5LP7+vCMp0qMyLFl3YerWb08FU1g8MPfmzi2aKFeOEJ9JclqIZ+4Pit8OAvKjESky86c5+IaxxgzgJWm3z4zMGT3nN9BSXObqWRDv2+ThfW1yPCDHSeb6NKFK5emwQRkU5NntXTwlBPhN4F59REOI0PnYFsyUO/840jfLGnYMaVdYUckllmnz3Qh2S6L4Qum+9s9iWh5I0d7nmWKpXla4YvRr86QOli3myTfhZ8byP+GVnL/ZsWTmfW+rHxv/tYPqbABx4BseBaucEabubULd11DYBB2oV8cFSE/FU/CaZlRbxNCdtZCwOeNDJxnrQPJ91SrU/9jrq/X3XuNGdqb3Fw14vgDm2iB9aXAO3uaLHrqwg282peFwiRL4yE1</xd:EncapsulatedX509Certificate>
              <xd:EncapsulatedX509Certificate>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dbN3B9l9t9UWS871W4XhXwb4+US8WUm6Mnk1yEIEmnvx6NWzZvweF2m+6ek+D6ebWwrf6c4gBmf48xG/1W9vv5wetsD8ZMFvMBYyDoFc20x1j1jNFTm4uoTJptbnd0aLtSNuJFLCWPYkKnbPzpXn11LNel/4ACaC99dYvfhPJVa/r8tZpCH6hUrs3jw9aWhx12O4rObVb3Vq71CqUSiN2C6RE9pAENtZkv6AAsgtSCi9Eo+8ULMXnpVi7rMjJpjKe7WT+Col8wcG42SBm8utLbMH7F0yTS1iIK+UF2JVuea8zbBu23fP9mgV194OpXJdfl/iVnm1uaHGwIXp9SmgCwHnOHQie5sbSfgHQzbrda6mlzkd5pAq+u42VIhbdEgS/KazUQSyBb/lrSWb594g4lXBxn6IbK3uNg8rmuIq+M45Q5iRcIGZrSvOirLtwn1OBhd3U98aIGdukN4fFzPXcF48+NvrEDOmb4J8L2VyTXYB+1WVGi4Dl9XM9iB/6lU/43PQgNze3FVwCiO2T7IlFEfKOBPZyG7H50nYOYjfPtVzCav/vBmIKrRtbIasnkiPri4FmiaZ/J0YztRk3hNlEjMVHvj3u6uV/Zq17mwVb5gTwFpw1kmu/chEbbT/MkUb8dK0tPW/WeMrrjHH/bi5QIDAQABo4IBczCCAW8wfgYIKwYBBQUHAQEEcjBwMEgGCCsGAQUFBzAChjxodHRwOi8vd3d3LnN0YW1waXQub3JnL3JlcG9zaXRvcnkvc3RhbXBpdF9nbG9iYWxfcm9vdF9jYS5jcnQwJAYIKwYBBQUHMAGGGGh0dHA6Ly9vY3NwLnN0YW1waXQub3JnLzAdBgNVHQ4EFgQUxtxulkER1h8y/xG9tlEq5OkRQ1AwEgYDVR0TAQH/BAgwBgEB/wIBADAfBgNVHSMEGDAWgBT+cEvdyCKoXx0gg9BqQySng3uKjjBJBgNVHSAEQjBAMD4GCisGAQQB2BoBAgEwMDAuBggrBgEFBQcCARYiaHR0cDovL3d3dy5zdGFtcGl0Lm9yZy9yZXBvc2l0b3J5LzA+BgNVHR8ENzA1MDOgMaAvhi1odHRwOi8vd3d3LnN0YW1waXQub3JnL2NybC9zdGFtcGl0X2dsb2JhbC5jcmwwDgYDVR0PAQH/BAQDAgEGMA0GCSqGSIb3DQEBCwUAA4ICAQAT94byIoIb9gW1rYT8HezkV701AbGT2/OjJbM74mZDC7aj84aLVoESktT1eqghX+8UEm9F5hmfYCqhKJfo2TlEjB5vEEOlx4HlGE/2aW6irXfRRb0LLDaZchiVAgPMHy9EUSjOtmI5Zvj5jlIe+XEfL208Xx68IuEJb9/HV0LMTTXC16cD1ndl0tSlZIlHgPPHUerRfB2PvRTzUs4pP/WaTx5LQ/i90dWWvmlFw/Ty/UEa1vTP0GsoCCy51ndH7QQrAXeJ8XBuOPy5BH5oCDBK3CMKiQ3trVhhV5Zje+PFWSxkEd9ivopJ0MhyHmMwtEcHylcxq0SkGmeJWtzZz2uj0+cr1+Ak/dJ9PRUOeqn5cmEBqTeOu0Qhq1Qp1Mo96O/rZtfHYAe41utMX1L5s/bq0KtDZ5wsvhFmG4PWmt66nbr1naLfPPzQ6ffSvSAZHWM1axpY6d0CMKmE3Y9ayl/w3PtBeN3Ed28hwfZptEYXYwS21B2vtOwz4ufdj47z0Be21BsHPfcIWxewR+7t04Zwil5zbz76cG01YxZO7+zCnQYboeCj1Rz4JrBDqFmnlUAso6aEoXtkpzyUQsrALGiapwqz+CQqayckMJ9K+ATU4R9wOQywaUOSJ53Al31P4HjIwn2iGeUwdWYKLsGHw6+Eg5M9sp12Ipx+L1Js/DLcng==</xd:EncapsulatedX509Certificate>
              <xd:EncapsulatedX509Certificate>MIIGJzCCBA+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376F4W8OQMXZZkJvWlb2osMkcjNmnxXoi04eESxIBbA+l6ApuM6YNy7B8vSXTy8aByyjZrvsHRrhNkJ9lHxqX5B3MoK/J5o+gsrs5dHsTp4wKkZJ1olJFbG8OF2/9jP9FdW4cfnh8l8R0A9xQ+XPDDW8MOoO68JonmqwhQNtSlN2vYnaR9PuE82FdFPfVCtR6AbFoD2T5yhfLcSlf3Kk5O7RARhrNA3NhkZIQcHs64ablejjs+DTe+czy35Y3yURz5PYNTbDjnANmOtGQJMcIsACWm0Y5A7/q4fLx6UboQE+6o6R/R5S0vxY3acEjg1GqR2s0hQ1jwpLCFonIYuc2RRSujH1YPn6BkWgZXxh9jWiBKAe0dPjiNSW+oWRG5wxrDKDox7/eq1107t4i2zWpjpiHnIweP91/dYdPWPEKf+1VUeXW8I1ypknKlOUtoAJw8QTcvt43dB1b/lIO7kjQXwqUkPhlG/6eHSqY8IqtKusuCe26m4ewj+RnPfoQdr5R4iCeIrqkv9pzkcVTNcCq4wAkY+bh5wOt0SWUqTpFaN9gEkBAq3Vd4nKYcMNHsYeVZ9aWhYY6CkuIyJ9pZkYghFVpUYN+bnMlaqPG1zC4e+7oHb7BJ2KxAzJRS1O7wJMHOUdGrhWU3QzsH209eovrMgYS0zFCz2WQIDAQABo4GuMIGrMB0GA1UdDgQWBBT+cEvdyCKoXx0gg9BqQySng3uKjjAPBgNVHRMBAf8EBTADAQH/MB8GA1UdIwQYMBaAFP5wS93IIqhfHSCD0GpDJKeDe4qOMEgGA1UdIARBMD8wPQYJKwYBBAHYGgECMDAwLgYIKwYBBQUHAgEWImh0dHA6Ly93d3cuc3RhbXBpdC5vcmcvcmVwb3NpdG9yeS8wDgYDVR0PAQH/BAQDAgEGMA0GCSqGSIb3DQEBCwUAA4ICAQAjvQqJul1rMTvoHeqMsu+nXlUNPJwGoc3170h1njyfSNuE0nfGi0K0prFuqxPcoizUPWFd/6LgN3IIpS53IAptsP9GCP8c52iTmozRNN4jpNhg4bytYY2qU70Dca9u2nTBF7lVhl1oJ0W29NkWiNRsbNH9XmLn7oYcJkInLNSHpmz1q4XkzWIfP+MejVNqNuRqPvO5DsozGdO4VRIM4jdYzNqOCaGzCrhUhZ/ohxFTXGuNK5HZCrL/f7f0CTXXURu4PVwc98msuTeTXg751UuZyJdQTqAlO3l8zkraJSeJyjkTcNGOCCkhwM7WNxB2KgVgBiCxGzoGsXi7z/lYSzs7yKIBS/emI22vdQtF8qJsmO5caJ9IG+7/c4/0DNJHmm7DQ2xCvkG7Is7lwVhWW9hZdeNU3PUyU+FzqKp9BRZkpfESFAPA3EgDtIi7x5l8juuJH9tYQ6srN3ita/j7xCkubeWn7eLoyxAn4rZwWe3xuEbs6mQlnLE3GgHGB3H/f4eqde6AC9uOXzqX0hNXvdqxCyoWtprbDZWdZhVcx3Mmg/7viZYxNBLT1kDSWZ2u5Ik+J4Fe6AX3MHSWZJr99pBG97Vy1mjY37zK+XUpe1MTA0sISKnOvEdauuNt8I2X2q97c9abXhhICHJa9ZGpliVbcxToAJDlMHoTxY3PVGGy0w==</xd:EncapsulatedX509Certificate>
            </xd:CertificateValues>
          </xd:UnsignedSignatureProperties>
        </xd:UnsignedProperties>
      </xd:QualifyingProperties>
    </Object>
  </Signature>
</document-signatures>
</file>