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800000071E19F960C.png"/>
  <manifest:file-entry manifest:media-type="image/svg+xml" manifest:full-path="Pictures/100019DF00001CAA0000070EA4CC30D3.svg"/>
  <manifest:file-entry manifest:media-type="image/png" manifest:full-path="Pictures/1000020100000115000000440D3B4304.png"/>
  <manifest:file-entry manifest:media-type="image/png" manifest:full-path="Pictures/10000000000006F20000000357112B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Helen Bg Light1" svg:font-family="'Helen Bg Light'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P4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P5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P7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8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1" style:family="paragraph" style:parent-style-name="Standard_20__28_user_29_">
      <style:paragraph-properties loext:contextual-spacing="false" fo:margin-top="0cm" fo:margin-bottom="0cm" fo:text-align="justify" style:justify-single-word="false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Heading_20_2">
      <style:text-properties fo:background-color="transparent"/>
    </style:style>
    <style:style style:name="P14" style:family="paragraph" style:parent-style-name="Heading_20_2">
      <style:text-properties fo:language="en" fo:country="US"/>
    </style:style>
    <style:style style:name="P15" style:family="paragraph" style:parent-style-name="Heading_20_1">
      <style:text-properties style:font-name="Helen Bg Light2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17" style:family="paragraph" style:parent-style-name="Heading_20_1">
      <style:text-properties fo:language="en" fo:country="US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language="zxx" fo:country="none"/>
    </style:style>
    <style:style style:name="T7" style:family="text">
      <style:text-properties fo:language="en" fo:country="GB"/>
    </style:style>
    <style:style style:name="T8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9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10" style:family="text">
      <style:text-properties style:font-name="Helen Bg Light2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font-weight-complex="normal" loext:char-shading-value="0"/>
    </style:style>
    <style:style style:name="T11" style:family="text">
      <style:text-properties style:font-name="Helen Bg Light2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font-weight-complex="normal" loext:char-shading-value="0"/>
    </style:style>
    <style:style style:name="T12" style:family="text">
      <style:text-properties style:font-name="Helen Bg Light2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13" style:family="text">
      <style:text-properties style:font-name="Helen Bg Light2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14" style:family="text">
      <style:text-properties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5" style:family="text">
      <style:text-properties style:font-name="Helen Bg Light2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16" style:family="text">
      <style:text-properties style:font-name="Helen Bg Light2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17" style:family="text">
      <style:text-properties style:font-name="Helen Bg Light2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18" style:family="text">
      <style:text-properties style:font-name="Helen Bg Light2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9" style:family="text">
      <style:text-properties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0" style:family="text">
      <style:text-properties style:font-name="Helen Bg Light2" fo:font-size="13pt" fo:language="en" fo:country="US" fo:font-weight="bold" fo:background-color="transparent" style:font-name-asian="NSimSun" style:font-size-asian="13pt" style:font-weight-asian="bold" style:font-name-complex="Courier New" style:font-size-complex="13pt" style:font-weight-complex="bold" loext:char-shading-value="0"/>
    </style:style>
    <style:style style:name="T21" style:family="text">
      <style:text-properties style:font-name="Helen Bg Light2" fo:font-size="13pt" fo:language="en" fo:country="US" fo:font-weight="bold" fo:background-color="transparent" style:font-name-asian="NSimSun" style:font-size-asian="13pt" style:font-weight-asian="bold" style:font-name-complex="Courier New" style:font-size-complex="13pt" style:font-weight-complex="bold" loext:char-shading-value="0"/>
    </style:style>
    <style:style style:name="T22" style:family="text">
      <style:text-properties style:font-name="Helen Bg Light2" fo:font-size="13pt" fo:language="en" fo:country="US" fo:font-weight="bold" style:font-name-asian="NSimSun" style:font-size-asian="13pt" style:font-weight-asian="bold" style:font-name-complex="Courier New" style:font-size-complex="13pt" style:font-weight-complex="bold"/>
    </style:style>
    <style:style style:name="T23" style:family="text">
      <style:text-properties style:font-name="Helen Bg Light2" fo:font-size="13pt" fo:language="en" fo:country="US" fo:background-color="transparent" style:font-name-asian="NSimSun" style:font-size-asian="13pt" style:font-name-complex="Courier New" style:font-size-complex="13pt" loext:char-shading-value="0"/>
    </style:style>
    <style:style style:name="T24" style:family="text">
      <style:text-properties style:font-name="Helen Bg Light2" fo:font-size="13pt" fo:language="bg" fo:country="BG" fo:font-weight="bold" style:font-name-asian="NSimSun" style:font-size-asian="13pt" style:font-weight-asian="bold" style:font-name-complex="Courier New" style:font-size-complex="13pt" style:font-weight-complex="bold"/>
    </style:style>
    <style:style style:name="T25" style:family="text">
      <style:text-properties style:font-name="Helen Bg Light2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6" style:family="text">
      <style:text-properties style:font-name="Helen Bg Light2" fo:font-size="13pt" fo:language="en" fo:country="GB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style:font-name="Helen Bg Light2" fo:font-size="13pt" fo:language="en" fo:country="GB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 loext:char-shading-value="0"/>
    </style:style>
    <style:style style:name="T28" style:family="text">
      <style:text-properties style:font-name="Helen Bg Light2" fo:font-size="13pt" fo:language="en" fo:country="GB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29" style:family="text">
      <style:text-properties style:font-name="Helen Bg Light2" fo:font-size="13pt" fo:language="en" fo:country="GB" fo:font-weight="bold" fo:background-color="transparent" style:font-name-asian="NSimSun" style:font-size-asian="13pt" style:font-weight-asian="bold" style:font-name-complex="Courier New" style:font-size-complex="13pt" style:font-weight-complex="bold" loext:char-shading-value="0"/>
    </style:style>
    <style:style style:name="T30" style:family="text">
      <style:text-properties style:font-name="Helen Bg Light2" fo:font-size="13pt" fo:font-weight="normal" style:font-name-asian="NSimSun" style:font-size-asian="13pt" style:font-weight-asian="normal" style:font-name-complex="Courier New" style:font-size-complex="13pt" style:font-weight-complex="normal"/>
    </style:style>
    <style:style style:name="T31" style:family="text">
      <style:text-properties style:font-name="Helen BG Light1" fo:language="en" fo:country="US"/>
    </style:style>
    <style:style style:name="T32" style:family="text">
      <style:text-properties style:font-name="Helen BG Light1" fo:language="en" fo:country="US" fo:font-weight="normal" style:font-weight-asian="normal" style:font-weight-complex="normal"/>
    </style:style>
    <style:style style:name="T33" style:family="text">
      <style:text-properties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34" style:family="text">
      <style:text-properties style:font-name="Helen BG Light1" fo:font-size="13pt" fo:language="en" fo:country="GB" fo:font-weight="bold" fo:background-color="transparent" style:font-name-asian="NSimSun" style:font-size-asian="13pt" style:font-weight-asian="bold" style:font-name-complex="Courier New" style:font-size-complex="13pt" style:font-weight-complex="bold" loext:char-shading-value="0"/>
    </style:style>
    <style:style style:name="T35" style:family="text">
      <style:text-properties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36" style:family="text">
      <style:text-properties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color="#000000" style:font-name="Helen Bg Light2" fo:font-size="15pt" fo:language="en" fo:country="US" fo:font-style="normal" fo:font-weight="bold" style:font-name-asian="NSimSun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39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Helen Bg Light" fo:font-size="13pt" fo:language="en" fo:country="GB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Helen Bg Light" fo:font-size="13pt" fo:language="en" fo:country="GB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43" style:family="text">
      <style:text-properties style:use-window-font-color="true" style:font-name="Helen Bg Light2" fo:font-size="13pt" fo:language="bg" fo:country="BG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Helen Bg Light2" fo:font-size="13pt" fo:language="en" fo:country="GB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Helen Bg Light1" fo:font-size="13pt" fo:language="en" fo:country="US" fo:font-style="normal" fo:font-weight="normal" style:font-name-asian="Helen Bg Light1" style:font-size-asian="13pt" style:font-style-asian="normal" style:font-weight-asian="normal" style:font-name-complex="Helen Bg Light1" style:font-size-complex="13pt" style:language-complex="ar" style:country-complex="SA" style:font-style-complex="normal" style:font-weight-complex="normal"/>
    </style:style>
    <style:style style:name="T48" style:family="text">
      <style:text-properties style:font-name="Helen Bg Light1" fo:font-size="13pt" fo:language="en" fo:country="US" fo:font-weight="bold" fo:background-color="transparent" style:font-name-asian="Helen Bg Light1" style:font-size-asian="13pt" style:font-weight-asian="bold" style:font-name-complex="Helen Bg Light1" style:font-size-complex="13pt" style:font-weight-complex="bold" loext:char-shading-value="0"/>
    </style:style>
    <style:style style:name="T49" style:family="text">
      <style:text-properties style:font-name="Helen Bg Light1" fo:font-size="13pt" fo:language="bg" fo:country="BG" fo:font-weight="bold" fo:background-color="transparent" style:font-name-asian="Helen Bg Light1" style:font-size-asian="13pt" style:font-weight-asian="bold" style:font-name-complex="Helen Bg Light1" style:font-size-complex="13pt" style:font-weight-complex="bold" loext:char-shading-value="0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fo:background-color="transparent" style:font-weight-asian="normal" style:font-weight-complex="normal" loext:char-shading-value="0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efault_20_Paragraph_20_Font"><text:span text:style-name="T38">Yordan Kritski</text:span></text:span></text:p>
      <text:p text:style-name="Subtitle">Delegation of Authority (“Delegation”)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8">Level Access</text:p>
          </table:table-cell>
          <table:table-cell table:style-name="Table2.A1" office:value-type="string">
            <text:p text:style-name="P8">Authorized Person</text:p>
          </table:table-cell>
          <table:table-cell table:style-name="Table2.A1" office:value-type="string">
            <text:p text:style-name="P8">Storage Place </text:p>
          </table:table-cell>
          <table:table-cell table:style-name="Table2.A1" office:value-type="string">
            <text:p text:style-name="P8">Electronic copy sending</text:p>
          </table:table-cell>
          <table:table-cell table:style-name="Table2.E1" office:value-type="string">
            <text:p text:style-name="P8">Paper Copy Access</text:p>
          </table:table-cell>
        </table:table-row>
        <table:table-row>
          <table:table-cell table:style-name="Table2.A2" office:value-type="string">
            <text:p text:style-name="P8">Internal Access : Free</text:p>
            <text:p text:style-name="P8"/>
            <text:p text:style-name="P8">Internal:All</text:p>
          </table:table-cell>
          <table:table-cell table:style-name="Table2.A2" office:value-type="string">
            <text:p text:style-name="P10">This document and the information in it is intended for use by employees of Neterra Ltd.</text:p>
          </table:table-cell>
          <table:table-cell table:style-name="Table2.A2" office:value-type="string">
            <text:p text:style-name="P10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0">The document can be sent on the official e-mails (neterra.net, neterra.tv) of the <text:s/>employees.</text:p>
          </table:table-cell>
          <table:table-cell table:style-name="Table2.E2" office:value-type="string">
            <text:p text:style-name="P10">Free access to the current document on paper copy have all employees of Neterra LTD.</text:p>
            <text:p text:style-name="P9"/>
          </table:table-cell>
        </table:table-row>
        <table:table-row>
          <table:table-cell table:style-name="Table2.A2" office:value-type="string">
            <text:p text:style-name="P8">External Access: Free</text:p>
            <text:p text:style-name="P8"/>
            <text:p text:style-name="P8"/>
          </table:table-cell>
          <table:table-cell table:style-name="Table2.A2" office:value-type="string">
            <text:p text:style-name="P10">There are no restrictions of access to this document and the information in it.</text:p>
            <text:p text:style-name="P10"/>
          </table:table-cell>
          <table:table-cell table:style-name="Table2.A2" office:value-type="string">
            <text:p text:style-name="P10">There are no restrictions regarding the place of storage of the document.</text:p>
            <text:p text:style-name="P10"/>
            <text:p text:style-name="P10"/>
          </table:table-cell>
          <table:table-cell table:style-name="Table2.A2" office:value-type="string">
            <text:p text:style-name="P10">There are no restrictions of sending an electronic copy of the document and storing it in electronic form.</text:p>
          </table:table-cell>
          <table:table-cell table:style-name="Table2.E2" office:value-type="string">
            <text:p text:style-name="P10">There are no restrictions for the storage of this document on paper copy.</text:p>
            <text:p text:style-name="P10"/>
            <text:p text:style-name="P10"/>
          </table:table-cell>
        </table:table-row>
      </table:table>
      <text:h text:style-name="P15" text:outline-level="1">Background</text:h>
      <text:p text:style-name="Standard"><text:bookmark-start text:name="__RefHeading__2231_5318881"/><text:span text:style-name="T32">This Delegation is valid upon </text:span>the second signature <text:span text:style-name="T7">-</text:span> that of the company’s manager or the employee. It <text:span text:style-name="T32">supersedes</text:span> <text:span text:style-name="T32">all prior Delegations to</text:span> Y<text:span text:style-name="T39">ordan Kritski.</text:span><text:bookmark-end text:name="__RefHeading__2231_5318881"/></text:p>
      <text:p text:style-name="Standard">This <text:span text:style-name="T32">Delegation</text:span> <text:span text:style-name="T4">sets forth the authority given to the</text:span> employee <text:span text:style-name="T4">to enable him/</text:span><text:span text:style-name="T7">her</text:span><text:span text:style-name="T4"> to carry out </text:span><text:span text:style-name="T7">his/her</text:span><text:span text:style-name="T4"> obligations pursuant to</text:span> <text:span text:style-name="T7">his/her</text:span> job d<text:span text:style-name="T7">escription</text:span>.</text:p>
      <text:p text:style-name="Standard">The <text:span text:style-name="T4">authority</text:span> described herein <text:span text:style-name="T7">is</text:span> complete and shall be interpreted restrictively. </text:p>
      <text:p text:style-name="Standard"><text:span text:style-name="T4">The employee shall exercise his/</text:span><text:span text:style-name="T7">her</text:span><text:span text:style-name="T4"> authority to approve transactions and projects in accordance with the </text:span><text:span text:style-name="T5">Company’s Procedure for Approval of Transactions and Projects</text:span><text:span text:style-name="T4"> as amended from time to time in the document </text:span><text:a xlink:type="simple" xlink:href="../../../../Group%20Internal/Finance/180228%20Procedure%20for%20Approval%20of%20Transactions%20and%20Projects%20EN.odt" text:style-name="Internet_20_link" text:visited-style-name="Visited_20_Internet_20_Link">180228 Procedure for Approval of Transactions and Projects EN</text:a><text:span text:style-name="T5">.</text:span></text:p>
      <text:h text:style-name="P16" text:outline-level="1"><text:span text:style-name="Default_20_Paragraph_20_Font">Transactions</text:span><text:span text:style-name="Default_20_Paragraph_20_Font"><text:span text:style-name="T37"> approval </text:span></text:span><text:span text:style-name="Default_20_Paragraph_20_Font"><text:span text:style-name="T36">authority</text:span></text:span></text:h>
      <text:p text:style-name="P11"><text:bookmark-start text:name="__RefHeading__2233_5318881"/><text:span text:style-name="Default_20_Paragraph_20_Font"><text:span text:style-name="T28">Y</text:span></text:span><text:span text:style-name="Default_20_Paragraph_20_Font"><text:span text:style-name="T40">ordan Kritski</text:span></text:span><text:span text:style-name="Default_20_Paragraph_20_Font"><text:span text:style-name="T9"> has the following authorities:</text:span></text:span><text:bookmark-end text:name="__RefHeading__2233_5318881"/></text:p>
      <text:h text:style-name="Heading_20_2" text:outline-level="2"><text:span text:style-name="Default_20_Paragraph_20_Font"><text:span text:style-name="T10">to approve</text:span></text:span> transactions for <text:span text:style-name="Default_20_Paragraph_20_Font"><text:span text:style-name="T20">purchasing of </text:span></text:span><text:span text:style-name="Default_20_Paragraph_20_Font"><text:span text:style-name="T20">telecommunication </text:span></text:span><text:span text:style-name="Default_20_Paragraph_20_Font"><text:span text:style-name="T10">services for indirect expenses:</text:span></text:span></text:h>
      <text:h text:style-name="Heading_20_3" text:outline-level="3"><text:span text:style-name="Default_20_Paragraph_20_Font"><text:span text:style-name="T12">presales</text:span></text:span><text:span text:style-name="Default_20_Paragraph_20_Font"><text:span text:style-name="T15"> approval authority</text:span></text:span><text:span text:style-name="Default_20_Paragraph_20_Font"><text:span text:style-name="T15"> </text:span></text:span><text:span text:style-name="Default_20_Paragraph_20_Font"><text:span text:style-name="T15">(approval of the technical parameters)</text:span></text:span><text:span text:style-name="Default_20_Paragraph_20_Font"><text:span text:style-name="T15">;</text:span></text:span></text:h>
      <text:h text:style-name="Heading_20_3" text:outline-level="3"><text:span text:style-name="Default_20_Paragraph_20_Font"><text:span text:style-name="T15">authority to approve </text:span></text:span><text:span text:style-name="Default_20_Paragraph_20_Font"><text:span text:style-name="T12">test services</text:span></text:span><text:span text:style-name="Default_20_Paragraph_20_Font"><text:span text:style-name="T15">;</text:span></text:span></text:h>
      <text:h text:style-name="Heading_20_3" text:outline-level="3"><text:span text:style-name="Default_20_Paragraph_20_Font"><text:span text:style-name="T15">duration of transaction</text:span></text:span><text:span text:style-name="Default_20_Paragraph_20_Font"><text:span text:style-name="T23"> </text:span></text:span><text:span text:style-name="Default_20_Paragraph_20_Font"><text:span text:style-name="T48">≤</text:span></text:span><text:span text:style-name="Default_20_Paragraph_20_Font"><text:span text:style-name="T49">12</text:span></text:span><text:span text:style-name="Default_20_Paragraph_20_Font"><text:span text:style-name="T20"> months</text:span></text:span><text:span text:style-name="Default_20_Paragraph_20_Font"><text:span text:style-name="T10">;</text:span></text:span></text:h>
      <text:h text:style-name="Heading_20_3" text:outline-level="3"><text:span text:style-name="Default_20_Paragraph_20_Font"><text:span text:style-name="T27">date of payment:</text:span></text:span><text:span text:style-name="Default_20_Paragraph_20_Font"><text:span text:style-name="T26"> between </text:span></text:span><text:span text:style-name="Default_20_Paragraph_20_Font"><text:span text:style-name="T27">-60 </text:span></text:span><text:span text:style-name="Default_20_Paragraph_20_Font"><text:span text:style-name="T26">(negative </text:span></text:span><text:span text:style-name="Default_20_Paragraph_20_Font"><text:span text:style-name="T18">60</text:span></text:span><text:span text:style-name="Default_20_Paragraph_20_Font"><text:span text:style-name="T26">) and </text:span></text:span><text:span text:style-name="Default_20_Paragraph_20_Font"><text:span text:style-name="T27">120 </text:span></text:span><text:span text:style-name="Default_20_Paragraph_20_Font"><text:span text:style-name="T26">days;</text:span></text:span></text:h>
      <text:h text:style-name="Heading_20_3" text:outline-level="3"><text:span text:style-name="Default_20_Paragraph_20_Font"><text:span text:style-name="T12">prices</text:span></text:span><text:span text:style-name="Default_20_Paragraph_20_Font"><text:span text:style-name="T20"> </text:span></text:span><text:span text:style-name="Default_20_Paragraph_20_Font"><text:span text:style-name="T10">(applies to </text:span></text:span><text:span text:style-name="Default_20_Paragraph_20_Font"><text:span text:style-name="T10">telecommunication </text:span></text:span><text:span text:style-name="Default_20_Paragraph_20_Font"><text:span text:style-name="T10">services for indirect expenses) – full authority to determine pricing.</text:span></text:span></text:h>
      <text:h text:style-name="Heading_20_2" text:outline-level="2"><text:span text:style-name="Default_20_Paragraph_20_Font"><text:span text:style-name="T34">final </text:span></text:span><text:span text:style-name="Default_20_Paragraph_20_Font"><text:span text:style-name="T20">approv</text:span></text:span><text:span text:style-name="Default_20_Paragraph_20_Font"><text:span text:style-name="T29">al</text:span></text:span><text:span text:style-name="Default_20_Paragraph_20_Font"><text:span text:style-name="T10">.</text:span></text:span></text:h>
      <text:h text:style-name="P17" text:outline-level="1"><text:span text:style-name="T53">Project approval </text:span><text:span text:style-name="T51">au</text:span><text:span text:style-name="T50">thority</text:span></text:h>
      <text:p text:style-name="Standard"><text:span text:style-name="Default_20_Paragraph_20_Font"><text:span text:style-name="T25">Y</text:span></text:span><text:span text:style-name="Default_20_Paragraph_20_Font"><text:span text:style-name="T41">ordan Kritski</text:span></text:span><text:span text:style-name="Default_20_Paragraph_20_Font"><text:span text:style-name="T19"> has the following authorities:</text:span></text:span></text:p>
      <text:h text:style-name="Heading_20_2" text:outline-level="2"><text:span text:style-name="Default_20_Paragraph_20_Font"><text:span text:style-name="T19">Credit Check: authorized to approve if no Customers or Suppliers in the project have outstanding obligations to Neterra overdue for more than </text:span></text:span><text:span text:style-name="Default_20_Paragraph_20_Font"><text:span text:style-name="T14">30 days</text:span></text:span><text:span text:style-name="Default_20_Paragraph_20_Font"><text:span text:style-name="T19"> or the amounts overdue by the Customer to Neterra for more than 30 days are less than the amounts due by Neterra to the Customer.</text:span></text:span></text:h>
      <text:h text:style-name="Heading_20_2" text:outline-level="2"><text:span text:style-name="Default_20_Paragraph_20_Font"><text:span text:style-name="T19">To approve projects </text:span></text:span><text:span text:style-name="Default_20_Paragraph_20_Font"><text:span text:style-name="T19">with </text:span></text:span><text:span text:style-name="Default_20_Paragraph_20_Font"><text:span text:style-name="T14">no revenue</text:span></text:span><text:span text:style-name="Default_20_Paragraph_20_Font"><text:span text:style-name="T12">;</text:span></text:span></text:h>
      <text:h text:style-name="Heading_20_2" text:outline-level="2"><text:soft-page-break/><text:span text:style-name="Default_20_Paragraph_20_Font"><text:span text:style-name="T45">expenses</text:span></text:span><text:span text:style-name="Default_20_Paragraph_20_Font"><text:span text:style-name="T45"> check: </text:span></text:span><text:span text:style-name="Default_20_Paragraph_20_Font"><text:span text:style-name="T44">the gross </text:span></text:span><text:span text:style-name="Default_20_Paragraph_20_Font"><text:span text:style-name="T44">expense </text:span></text:span><text:span text:style-name="Default_20_Paragraph_20_Font"><text:span text:style-name="T44">of all approved changes in projects in any 30 day period is </text:span></text:span><text:span text:style-name="Default_20_Paragraph_20_Font"><text:span text:style-name="T47">≤</text:span></text:span><text:span text:style-name="Default_20_Paragraph_20_Font"><text:span text:style-name="T44"> </text:span></text:span><text:span text:style-name="T8"><text:s/></text:span><text:span text:style-name="T24">€1</text:span><text:span text:style-name="T22">20 000</text:span><text:span text:style-name="T8">;</text:span></text:h>
      <text:h text:style-name="P13" text:outline-level="2"><text:span text:style-name="T22">final approval</text:span><text:span text:style-name="T8">.</text:span><text:bookmark text:name="tw-target-text"/></text:h>
      <text:h text:style-name="P16" text:outline-level="1">Commercial contract signature <text:span text:style-name="T50">authority</text:span></text:h>
      <text:h text:style-name="Heading_20_2" text:outline-level="2" text:is-list-header="true"><text:bookmark-start text:name="__RefHeading__3272_1866221871"/><text:span text:style-name="Default_20_Paragraph_20_Font"><text:span text:style-name="T8">Y</text:span></text:span><text:span text:style-name="Default_20_Paragraph_20_Font"><text:span text:style-name="T40">ordan Kritski</text:span></text:span><text:span text:style-name="T32"> is authorized to sign contracts and orders:</text:span><text:bookmark-end text:name="__RefHeading__3272_1866221871"/></text:h>
      <text:h text:style-name="Heading_20_2" text:outline-level="2">on behalf of <text:span text:style-name="T52">Neterra EOOD, Neterra Communications EOOD and Netix Communications EOOD</text:span>;</text:h>
      <text:h text:style-name="P14" text:outline-level="2">only for approved projects;</text:h>
      <text:h text:style-name="Heading_20_2" text:outline-level="2"><text:span text:style-name="Default_20_Paragraph_20_Font"><text:span text:style-name="T44">for the purchasing of goods and services with a gross expense of up to </text:span></text:span><text:span text:style-name="Default_20_Paragraph_20_Font"><text:span text:style-name="T43">€</text:span></text:span><text:span text:style-name="Default_20_Paragraph_20_Font"><text:span text:style-name="T43">1</text:span></text:span><text:span text:style-name="Default_20_Paragraph_20_Font"><text:span text:style-name="T46">5</text:span></text:span><text:span text:style-name="Default_20_Paragraph_20_Font"><text:span text:style-name="T45">,000.</text:span></text:span></text:h>
      <text:h text:style-name="Heading_20_2" text:outline-level="2"><text:span text:style-name="Default_20_Paragraph_20_Font">with qualified electronic signature. For any other cases when expression of consent is needed (</text:span><text:span text:style-name="Default_20_Paragraph_20_Font"><text:span text:style-name="T42">i</text:span></text:span><text:span text:style-name="Default_20_Paragraph_20_Font">.e. handwritten signature) such consent shall be provided only if together signed with qualified electronic signature and saved in the Neterra registers </text:span><text:span text:style-name="Default_20_Paragraph_20_Font"><text:span text:style-name="T7">in accordance with the provisions, set out in </text:span></text:span><text:a xlink:type="simple" xlink:href="../../../../Group%20Internal/Legal/170510%20Handling%20of%20Documents%20EN.odt" text:style-name="Internet_20_link" text:visited-style-name="Visited_20_Internet_20_Link"><text:span text:style-name="Default_20_Paragraph_20_Font"><text:span text:style-name="T6">170510 Handling of Documents EN</text:span></text:span></text:a><text:span text:style-name="Default_20_Paragraph_20_Font">;</text:span></text:h>
      <text:h text:style-name="Heading_20_2" text:outline-level="2" text:is-list-header="true"><text:span text:style-name="Default_20_Paragraph_20_Font"><text:span text:style-name="T33">For avoiding of any doubt, other types of contracts (partnerships, commission contracts, </text:span></text:span><text:span text:style-name="Default_20_Paragraph_20_Font"><text:span text:style-name="T35">NDA</text:span></text:span><text:span text:style-name="Default_20_Paragraph_20_Font"><text:span text:style-name="T33"> etc.) are not part of this delegation of authority.</text:span></text:span></text:h>
      <text:h text:style-name="Heading_20_2" text:outline-level="2" text:is-list-header="true"><text:span text:style-name="Default_20_Paragraph_20_Font"><text:span text:style-name="T33">When signing specific orders amending a larger contract, the rules in this article are applied for the order (amendment) not for the whole contract.</text:span></text:span></text:h>
      <text:h text:style-name="Heading_20_1" text:outline-level="1">Other conditions. Definitions.</text:h>
      <text:h text:style-name="Heading_20_2" text:outline-level="2"><text:bookmark-start text:name="__RefHeading__2237_5318881"/><text:span text:style-name="T31">All amounts in this Delegation are without VAT</text:span>.<text:bookmark-end text:name="__RefHeading__2237_5318881"/></text:h>
      <text:h text:style-name="Heading_20_2" text:outline-level="2"><text:span text:style-name="T8">All terms in this document are as defined in </text:span><text:a xlink:type="simple" xlink:href="../../../../Group%20Internal/Legal/170915%20Terms%20and%20Definitions%20EN.odt" text:style-name="Internet_20_link" text:visited-style-name="Visited_20_Internet_20_Link">170915 Terms and Definitions EN</text:a><text:span text:style-name="T8">.</text:span></text:h>
      <text:p text:style-name="Standard"/>
      <text:p text:style-name="Standard"><text:span text:style-name="T31">The undersigned with qualified electronic signature</text:span> <text:span text:style-name="Default_20_Paragraph_20_Font"><text:span text:style-name="T30">Y</text:span></text:span><text:span text:style-name="Default_20_Paragraph_20_Font"><text:span text:style-name="T40">ordan Kritski</text:span></text:span> authorized with this Delegation hereby declares:</text:p>
      <text:p text:style-name="Standard"><text:span text:style-name="Default_20_Paragraph_20_Font"><text:span text:style-name="T33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Helen Bg Light1" svg:font-family="'Helen Bg Light'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cm" fo:line-height="0.45cm" fo:orphans="0" fo:widows="0" style:writing-mode="lr-tb"/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background-color="transparent" fo:keep-with-next="auto">
        <style:background-image/>
      </style:paragraph-properties>
      <style:text-properties style:font-name="Helen Bg Light" fo:font-size="13pt" fo:language="en" fo:country="US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loext:contextual-spacing="false" fo:margin-top="0.101cm" fo:margin-bottom="0.3cm" fo:line-height="0.499cm" fo:orphans="0" fo:widows="0" fo:keep-with-next="auto"/>
      <style:text-properties fo:font-size="13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loext:contextual-spacing="false" fo:margin-top="0.101cm" fo:margin-bottom="0.199cm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loext:contextual-spacing="false" fo:margin-left="0.3cm" fo:margin-right="0cm" fo:margin-top="0cm" fo:margin-bottom="0.3cm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loext:contextual-spacing="false" fo:margin-left="0.6cm" fo:margin-right="0cm" fo:margin-top="0cm" fo:margin-bottom="0.199cm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style:font-name="Helen BG Light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cm" fo:margin-top="0cm" fo:margin-bottom="0cm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loext:contextual-spacing="false" fo:margin-left="0.998cm" fo:margin-right="0cm" fo:margin-top="0cm" fo:margin-bottom="0cm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loext:contextual-spacing="false" fo:margin-top="0.499cm" fo:margin-bottom="0.3cm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loext:contextual-spacing="false" fo:margin-top="0cm" fo:margin-bottom="0.21cm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loext:contextual-spacing="false" fo:margin-top="0.494cm" fo:margin-bottom="0.203cm"/>
    </style:style>
    <style:style style:name="Сбитомеждуредие" style:family="paragraph" style:parent-style-name="Standard" style:class="text">
      <style:paragraph-properties loext:contextual-spacing="false" fo:margin-top="0cm" fo:margin-bottom="0.101cm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loext:contextual-spacing="false" fo:margin-top="0cm" fo:margin-bottom="0.28cm" fo:line-height="0.45cm" fo:hyphenation-ladder-count="no-limit"/>
      <style:text-properties style:font-name="Helen Bg LightCondensed" fo:font-size="13pt" style:font-name-asian="Times New Roman" style:font-size-asian="13pt" style:font-name-complex="Times New Roman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MP3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/>
    </style:style>
    <style:style style:name="MP4" style:family="paragraph" style:parent-style-name="Header">
      <style:paragraph-properties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  <text:p text:style-name="MP3"><draw:frame draw:style-name="Mfr1" draw:name="graphics1" text:anchor-type="paragraph" svg:x="-4.5cm" svg:y="0.079cm" svg:width="4.136cm" svg:height="1.018cm" draw:z-index="1"><draw:image xlink:href="Pictures/1000020100000115000000440D3B4304.png" xlink:type="simple" xlink:show="embed" xlink:actuate="onLoad"/><draw:image xlink:href="Pictures/100019DF00001CAA0000070EA4CC30D3.svg" xlink:type="simple" xlink:show="embed" xlink:actuate="onLoad"/></draw:frame><draw:frame draw:style-name="Mfr2" draw:name="Image1" text:anchor-type="paragraph" svg:x="-0.139cm" svg:y="0.095cm" svg:width="2.877cm" svg:height="0.753cm" draw:z-index="3"><draw:image xlink:href="Pictures/100002010000020800000071E19F960C.png" xlink:type="simple" xlink:show="embed" xlink:actuate="onLoad"/></draw:frame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2"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3" draw:name="Graphic2" text:anchor-type="as-char" svg:y="0.139cm" svg:width="16.499cm" svg:height="0.041cm" draw:z-index="5"><draw:image xlink:href="Pictures/10000000000006F20000000357112B99.png" xlink:type="simple" xlink:show="embed" xlink:actuate="onLoad"/></draw:frame></text:p>
      </style:header>
      <style:footer>
        <text:p text:style-name="MP6"><text:file-name text:display="name" text:fixed="true">181108 Yordan Kritski Delegation of Authority</text:file-name><text:tab/> <text:s/><text:tab/> <text:s text:c="14"/>Page <text:page-number text:select-page="current">2</text:page-number> of <text:page-count style:num-format="1">2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Neterra Contract w Logo EN ver.3</dc:title>
    <meta:creation-date>2017-02-28T14:15:34.14</meta:creation-date>
    <dc:language>bg-BG</dc:language>
    <meta:editing-cycles>33</meta:editing-cycles>
    <meta:editing-duration>PT5H11M36S</meta:editing-duration>
    <meta:initial-creator>Yana Grozeva</meta:initial-creator>
    <dc:date>2018-11-13T13:51:12.60</dc:date>
    <dc:creator>Yordan Kritski</dc:creator>
    <meta:printed-by>Nikolay Zhelev</meta:printed-by>
    <meta:print-date>2017-03-01T17:39:08.41</meta:print-date>
    <meta:document-statistic meta:table-count="2" meta:image-count="3" meta:object-count="0" meta:page-count="2" meta:paragraph-count="56" meta:word-count="691" meta:character-count="4395"/>
    <meta:user-defined meta:name="Info 1"/>
    <meta:user-defined meta:name="Info 2"/>
    <meta:user-defined meta:name="Info 3"/>
    <meta:user-defined meta:name="Info 4"/>
    <meta:template xlink:type="simple" xlink:actuate="onRequest" xlink:title="Neterra Contract w Logo EN ver.3" xlink:href="file:///C:/Users/ygrozeva/Documents/Spaces/Neterra/Templates/Neterra%20Templates%20ver.3/130530%20Neterra%20Contract%20w%20Logo%20EN%20ver3.ott" meta:date="2017-02-28T14:15:33.8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f00db003c00c50036009900450016008a00d800a300d80055009600f300e6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7uqoKOtD41kx6WbcZqjRWnTbdhM=</DigestValue>
      </Reference>
      <Reference URI="Thumbnails/thumbnail.png">
        <DigestMethod Algorithm="http://www.w3.org/2000/09/xmldsig#sha1"/>
        <DigestValue>HmH+fkmEdAut5NxOkDf1vpgWu9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ad9F7O7QTPjA4yMYbnUmP3xk7BM=</DigestValue>
      </Reference>
      <Reference URI="mimetype">
        <DigestMethod Algorithm="http://www.w3.org/2000/09/xmldsig#sha1"/>
        <DigestValue>kBA8vElORIEynUWPvr1bzZKG3hw=</DigestValue>
      </Reference>
      <Reference URI="layout-cache">
        <DigestMethod Algorithm="http://www.w3.org/2000/09/xmldsig#sha1"/>
        <DigestValue>hajEzuB32XAvDNbnoRZDhPiLWQA=</DigestValue>
      </Reference>
      <Reference URI="Pictures/100002010000020800000071E19F960C.png">
        <DigestMethod Algorithm="http://www.w3.org/2000/09/xmldsig#sha1"/>
        <DigestValue>dc39/9RF7Rnr1rkkhNqnFgSrU9k=</DigestValue>
      </Reference>
      <Reference URI="Pictures/100019DF00001CAA0000070EA4CC30D3.svg">
        <DigestMethod Algorithm="http://www.w3.org/2000/09/xmldsig#sha1"/>
        <DigestValue>Ve1XqK1VTz2YGVM8+xwMBFVxL7M=</DigestValue>
      </Reference>
      <Reference URI="Pictures/1000020100000115000000440D3B4304.png">
        <DigestMethod Algorithm="http://www.w3.org/2000/09/xmldsig#sha1"/>
        <DigestValue>yITup3+IvW8wXzhEhRoqG1a5QB8=</DigestValue>
      </Reference>
      <Reference URI="Pictures/10000000000006F20000000357112B99.png">
        <DigestMethod Algorithm="http://www.w3.org/2000/09/xmldsig#sha1"/>
        <DigestValue>4Rhcin4DphHQBUn685R20s5wUW0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MuKyXiapb2rqSjHLNObQRLokgBI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QtDst6WpvsvWRQ7ky1W9coX+Kxw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sB3UucNtUBbL3a+5qsBGussQWFQ=</DigestValue>
      </Reference>
      <Reference URI="#ID_00090052009300b300b700e30045006a00ad0005001400e7005f005100e50088">
        <DigestMethod Algorithm="http://www.w3.org/2000/09/xmldsig#sha1"/>
        <DigestValue>7mTchrNVSPaV4WnTMBJD0dT7vRQ=</DigestValue>
      </Reference>
    </SignedInfo>
    <SignatureValue>SjHvoIeNCoxCAp5RZJurlyjxC2FvcJeJE3BNy0prKPy42UL4+xCcd38136t2jdqI
lhm8QoZK3uAPOAz8+XSFJOsMS0CPCogUq6Ro8OnB/FDbx4TpY3G2qmsGAN+wnWCq
bIky/RuWYLxXY/9S6kBTvsZcwDEudsNYKcrVRwFk2sZPpBRF0q3YtfyTWTb8I1l+
RjC3iJLvJHR2AqdbeQ3dYkYz9N84OBsUidzMODCe0EYTDmmiZOPmjmsx4RuVRjzp
+XHH4Aao7G28Xk/yDPj4RoMX/TeydYEXnkJb3wBLoiX6DzfEk8WWjHcFIHgp6ZAp
K+uqg35O2NPWDtUMn2gqKA==</SignatureValue>
    <KeyInfo>
      <X509Data>
        <X509IssuerSerial>
          <X509IssuerName>C=BG, ST=B:831641791, L=Sofia, O=Information Services Plc., CN=StampIT Qualified CA, STREET=2 P. Volov Str.</X509IssuerName>
          <X509SerialNumber>2172247210284679835</X509SerialNumber>
        </X509IssuerSerial>
        <X509Certificate>MIIFXDCCBESgAwIBAgIIHiVfVCVaApswDQYJKoZIhvcNAQEFBQAwgZAxGDAWBgNV
BAkMDzIgUC4gVm9sb3YgU3RyLjEdMBsGA1UEAwwUU3RhbXBJVCBRdWFsaWZpZWQg
Q0ExIjAgBgNVBAoMGUluZm9ybWF0aW9uIFNlcnZpY2VzIFBsYy4xDjAMBgNVBAcM
BVNvZmlhMRQwEgYDVQQIDAtCOjgzMTY0MTc5MTELMAkGA1UEBhMCQkcwHhcNMTYw
MTA0MTA0MDIzWhcNMTkwMTAzMTA0MDIzWjB+MSEwHwYJKoZIhvcNAQkBFhJ5a3Jp
dHNraUBnbWFpbC5jb20xHjAcBgNVBAMMFVlvcmRhbiBQZXRyb3YgS3JpdHNraTET
MBEGA1UEBwwKVmFybmEtOTAwMDEXMBUGA1UECAwORUdOOjc5MDMxMTEwNjYxCzAJ
BgNVBAYTAkJHMIIBIjANBgkqhkiG9w0BAQEFAAOCAQ8AMIIBCgKCAQEAgo5Zs86I
lqPxm6V2dAMnJ0VCllV/fB4biwy4KaCf5hJORrRrZmwaYPsm+MUCkwWfWYaWpBx+
jMPZzXByeXxmfWGxy+dOwg3TOXWXpCllZNhI7J/83yru72IA+Lny4LHILSfJMfws
yx30MZm+mppF7tPeoYJNH58fwcDHGaxFV29jz01J8Cw0v4VJIOhhixiFReDDCTcR
i+/opUTTwItrDaydnVkAWT1noTLwJeKpZ9y6ttz0GPIywzzI70gfKZeHlVlaOX9k
+ssUZ+z9Qc/+TMGLplwro3A2SJbmQcLq0/DPEMwfeffNhcjmSdckZZq4quuxC2vz
59+4J98dBepejQIDAQABo4IByTCCAcUwNAYIKwYBBQUHAQEEKDAmMCQGCCsGAQUF
BzABhhhodHRwOi8vb2NzcC5zdGFtcGl0Lm9yZy8wHQYDVR0OBBYEFOQ2aBW4F/qt
bvrjGZy3ynwUEq59MAwGA1UdEwEB/wQCMAAwHwYDVR0jBBgwFoAUv1kbq++NqYCC
QWegNfnpOXZP3hUwLgYIKwYBBQUHAQMEIjAgMAoGCCsGAQUFBwsBMAgGBgQAjkYB
ATAIBgYEAI5GAQQwSgYDVR0gBEMwQTA/BgsrBgEEAdgaAQEBBTAwMC4GCCsGAQUF
BwIBFiJodHRwOi8vd3d3LnN0YW1waXQub3JnL3JlcG9zaXRvcnkvMEEGA1UdHwQ6
MDgwNqA0oDKGMGh0dHA6Ly93d3cuc3RhbXBpdC5vcmcvY3JsL3N0YW1waXRfcXVh
bGlmaWVkLmNybDAOBgNVHQ8BAf8EBAMCBPAwNQYDVR0lBC4wLAYIKwYBBQUHAwIG
CCsGAQUFBwMEBgorBgEEAYI3FAICBgorBgEEAYI3CgMMMDkGA1UdEQQyMDCkLjAs
MSowKAYDVQQDDCFRdWFsaWZpZWQgQ2VydGlmaWNhdGUgU3RhbXBJVCBEb2MwDQYJ
KoZIhvcNAQEFBQADggEBAD5BDjCYBEoXcizow8CyoysIUVPifh0DuqWGBYGjhBXz
BJsMtoIFKJdQbIi6YAluP+fc/8yxxlOyynli0eRsmfA6Gl3gcAgz3qJaVOCLBcbc
vRAQ4n84EwhcdNPX2/1mdVGJWoF2V+LNXcP3+6HaoXsz3CyLi6wSIdyX7HpRKBSW
dQRXCMNEJxidJ1zfM7jwul0Iokngc+ycDJoI9upLX38geWwXvH6Rn0pWcP4f8rrR
KRciuM5smluhzX6GAEcX5hcISrRkLXDtQt6oEo3PmikNTFtC2yg9Rq1wBTU4Dq/Z
uhKg3nOhePHlrmfwGGRPSK4DLb7VIrtU+FgrWcq3ByM=</X509Certificate>
      </X509Data>
    </KeyInfo>
    <Object>
      <SignatureProperties>
        <SignatureProperty Id="ID_00090052009300b300b700e30045006a00ad0005001400e7005f005100e50088" Target="#ID_00cf00db003c00c50036009900450016008a00d800a300d80055009600f300e6">
          <dc:date xmlns:dc="http://purl.org/dc/elements/1.1/">2018-11-13T13:53:25,05</dc:date>
        </SignatureProperty>
      </SignatureProperties>
    </Object>
    <Object xmlns:xd="http://uri.etsi.org/01903/v1.3.2#">
      <xd:QualifyingProperties Target="#ID_00cf00db003c00c50036009900450016008a00d800a300d80055009600f300e6">
        <xd:SignedProperties Id="idSignedProperties">
          <xd:SignedSignatureProperties>
            <xd:SigningTime>2018-11-13T13:53:25,05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=BG, ST=B:831641791, L=Sofia, O=Information Services Plc., CN=StampIT Qualified CA, STREET=2 P. Volov Str.</X509IssuerName>
                  <X509SerialNumber>2172247210284679835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  <Signature xmlns="http://www.w3.org/2000/09/xmldsig#" Id="ID_00e900d90090000700af00e20043001800aa004d00f900310054009000bd00b1">
    <SignedInfo>
      <CanonicalizationMethod Algorithm="http://www.w3.org/TR/2001/REC-xml-c14n-20010315"/>
      <SignatureMethod Algorithm="http://www.w3.org/2001/04/xmldsig-more#rsa-sha256"/>
      <Reference URI="meta.xml">
        <Transforms>
          <Transform Algorithm="http://www.w3.org/TR/2001/REC-xml-c14n-20010315"/>
        </Transforms>
        <DigestMethod Algorithm="http://www.w3.org/2001/04/xmlenc#sha256"/>
        <DigestValue>yR+q4biI9As2RdjFCSIHYVXa296QKRxkePmfRzI+CQk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GCWTVDOQTItcieO6ieP69jH2tIldYuNRJiZi98FkkU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GYtbuKI+jtzt+WcZri3ND9kXOG6Qu6SKJNJfv1Nrxf8=</DigestValue>
      </Reference>
      <Reference URI="layout-cache">
        <DigestMethod Algorithm="http://www.w3.org/2001/04/xmlenc#sha256"/>
        <DigestValue>y58PPP6nsuU2x2/oy0U990IB3BbhXuLTaGRhvOQhyUE=</DigestValue>
      </Reference>
      <Reference URI="Thumbnails/thumbnail.png">
        <DigestMethod Algorithm="http://www.w3.org/2001/04/xmlenc#sha256"/>
        <DigestValue>QNW/oHVM+KOOdH30/RxdRHLV6lcBxuJZhiDn9DQl5oE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xGxXkqOvCa6p/oocPmi/WXIBa4ZUM3k40fUElJ+NbHw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X+b9qfqBlwcoIlUHSZz4Mc2pCGJqil4le+T5VBc9z/A=</DigestValue>
      </Reference>
      <Reference URI="mimetype">
        <DigestMethod Algorithm="http://www.w3.org/2001/04/xmlenc#sha256"/>
        <DigestValue>cU2+NwsKcGNmkhfZGyh1Zv6Lq7yFmbYpskR2/4G4NZM=</DigestValue>
      </Reference>
      <Reference URI="Pictures/1000020100000115000000440D3B4304.png">
        <DigestMethod Algorithm="http://www.w3.org/2001/04/xmlenc#sha256"/>
        <DigestValue>+N8EHYTke1+HLZIkiO7C8vCsI0UnmwJUD3MecYIk7no=</DigestValue>
      </Reference>
      <Reference URI="Pictures/10000000000006F20000000357112B99.png">
        <DigestMethod Algorithm="http://www.w3.org/2001/04/xmlenc#sha256"/>
        <DigestValue>AmTJpO8iY4k5X4Uf7WV2/ru+IPdYaVi8cXVVrHU53zQ=</DigestValue>
      </Reference>
      <Reference URI="Pictures/100002010000020800000071E19F960C.png">
        <DigestMethod Algorithm="http://www.w3.org/2001/04/xmlenc#sha256"/>
        <DigestValue>/qoFFDbMpL3aMGIkz2ls81OWl1FVyZWTbH+2p5++Opg=</DigestValue>
      </Reference>
      <Reference URI="Pictures/100019DF00001CAA0000070EA4CC30D3.svg">
        <DigestMethod Algorithm="http://www.w3.org/2001/04/xmlenc#sha256"/>
        <DigestValue>bxn/COaA7wn/SOTVuAQa0usSAvxnphjtbUBdarvQH4g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v/Xo5jrinweygrUYLTnpVVvjK+vidNM0iB4IKCbNGvw=</DigestValue>
      </Reference>
      <Reference URI="#ID_0014003900aa009b00f900f7004d0065009400fb00b7008d0036005e00ee0092">
        <DigestMethod Algorithm="http://www.w3.org/2001/04/xmlenc#sha256"/>
        <DigestValue>znTNznApCw2W33SNCCrZznzb8FHeDkq+ID7ARQQZ6GY=</DigestValue>
      </Reference>
      <Reference URI="#idSignedProperties">
        <DigestMethod Algorithm="http://www.w3.org/2001/04/xmlenc#sha256"/>
        <DigestValue>butyPm8S8mC2qlIkllbPO4FDkVSvpW/lg6INPkL7zW8=</DigestValue>
      </Reference>
    </SignedInfo>
    <SignatureValue>YS+I133dLPBmq3n5zxjbEIj1jz8cF+tl9/FNDNQySa2DyQtczGRmvhCkqQ/HADMJ
wC/8lOIB5LwDmSb+yCiUDFP5GFZP6bg5oCw+3QJelJFEJAkcTlwrCyLKFf7X4okK
6vRYmvCRuCZpPF+tfwsXQZ6NZuO7ZcWzg4t3ZCmGeU6BbX4TZhKUInEzJB1TVyHM
/Hfy1SSbL9twPMnnbWqhkVrdXI+i6Z08exytlZUt5kg680S894Pa+8C8JvyJakou
V6eWnxC/7k3vJu1Fo4i12cPIb12mYhioTmr67vKtmQ2nx2MAcDqEaW4Qn1OGwrZU
aMBk1etADVTefX0pR0uZgw==</SignatureValue>
    <KeyInfo>
      <X509Data>
        <X509IssuerSerial>
          <X509IssuerName>C=BG,ST=B:831641791,L=Sofia,O=Information Services Plc.,CN=StampIT Qualified CA,STREET=2 P. Volov Str.</X509IssuerName>
          <X509SerialNumber>6176613148561781666</X509SerialNumber>
        </X509IssuerSerial>
        <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509Certificate>
      </X509Data>
    </KeyInfo>
    <Object>
      <SignatureProperties>
        <SignatureProperty Id="ID_0014003900aa009b00f900f7004d0065009400fb00b7008d0036005e00ee0092" Target="#ID_00e900d90090000700af00e20043001800aa004d00f900310054009000bd00b1">
          <dc:date xmlns:dc="http://purl.org/dc/elements/1.1/">2018-11-13T13:56:17.260310034</dc:date>
        </SignatureProperty>
      </SignatureProperties>
    </Object>
    <Object xmlns:xd="http://uri.etsi.org/01903/v1.3.2#">
      <xd:QualifyingProperties Target="#ID_00e900d90090000700af00e20043001800aa004d00f900310054009000bd00b1">
        <xd:SignedProperties Id="idSignedProperties">
          <xd:SignedSignatureProperties>
            <xd:SigningTime>2018-11-13T13:56:17.260310034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ST=B:831641791,L=Sofia,O=Information Services Plc.,CN=StampIT Qualified CA,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</xd:CertificateValues>
          </xd:UnsignedSignatureProperties>
        </xd:UnsignedProperties>
      </xd:QualifyingProperties>
    </Object>
  </Signature>
</document-signatures>
</file>