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09C00000021E5DD1A2607EF7A2F8.svm" manifest:media-type="image/x-svm"/>
  <manifest:file-entry manifest:full-path="Pictures/10000200000000FA0000003656321CD9E25FDC03.png" manifest:media-type="image/png"/>
  <manifest:file-entry manifest:full-path="Pictures/10000201000000FB0000003E3336FED6FB9E7CB9.png" manifest:media-type="image/png"/>
  <manifest:file-entry manifest:full-path="Pictures/100019DF000019E400000660D396C823C30F219F.svg" manifest:media-type="image/svg+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Helen Bg Light1" svg:font-family="'Helen Bg Light'"/>
    <style:font-face style:name="Helen Bg Light3" svg:font-family="'Helen Bg Light'" style:font-adornments="Regular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en BG Light1" svg:font-family="'Helen BG Light'" style:font-pitch="variable"/>
    <style:font-face style:name="Helen BG Light" svg:font-family="'Helen BG Light'" style:font-adornments="Bold" style:font-pitch="variable"/>
    <style:font-face style:name="Helen Bg Light2" svg:font-family="'Helen Bg Light'" style:font-pitch="variable"/>
    <style:font-face style:name="Helen Bg Light" svg:font-family="'Helen Bg Light'" style:font-adornments="Regular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en Bg LightCondensed" svg:font-family="'Helen Bg LightCondensed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6.508cm" table:align="margins" style:writing-mode="lr-tb"/>
    </style:style>
    <style:style style:name="Table2.A" style:family="table-column">
      <style:table-column-properties style:column-width="2.831cm" style:rel-column-width="11238*"/>
    </style:style>
    <style:style style:name="Table2.B" style:family="table-column">
      <style:table-column-properties style:column-width="3.334cm" style:rel-column-width="13234*"/>
    </style:style>
    <style:style style:name="Table2.C" style:family="table-column">
      <style:table-column-properties style:column-width="3.493cm" style:rel-column-width="13864*"/>
    </style:style>
    <style:style style:name="Table2.D" style:family="table-column">
      <style:table-column-properties style:column-width="2.91cm" style:rel-column-width="11553*"/>
    </style:style>
    <style:style style:name="Table2.E" style:family="table-column">
      <style:table-column-properties style:column-width="3.941cm" style:rel-column-width="15646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E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/>
    </style:style>
    <style:style style:name="P2" style:family="paragraph" style:parent-style-name="Header">
      <style:paragraph-properties fo:text-align="center" style:justify-single-word="false"/>
      <style:text-properties fo:language="en" fo:country="US"/>
    </style:style>
    <style:style style:name="P3" style:family="paragraph" style:parent-style-name="WW-Normal_20__28_Web_29_">
      <style:paragraph-properties fo:margin-top="0.127cm" fo:margin-bottom="0cm" loext:contextual-spacing="false" fo:line-height="100%" fo:text-align="end" style:justify-single-word="false"/>
      <style:text-properties fo:color="#006666" style:font-name="Helen Bg Light2"/>
    </style:style>
    <style:style style:name="P4" style:family="paragraph" style:parent-style-name="WW-Normal_20__28_Web_29_">
      <style:paragraph-properties fo:margin-top="0.127cm" fo:margin-bottom="0cm" loext:contextual-spacing="false" fo:line-height="100%" fo:text-align="end" style:justify-single-word="false"/>
      <style:text-properties fo:color="#006666" style:font-name="Helen Bg Light2" fo:font-size="9pt" style:font-size-asian="9pt" style:font-size-complex="9pt"/>
    </style:style>
    <style:style style:name="P5" style:family="paragraph" style:parent-style-name="WW-Normal_20__28_Web_29_">
      <style:paragraph-properties fo:margin-top="0.127cm" fo:margin-bottom="0cm" loext:contextual-spacing="false" fo:line-height="100%" fo:text-align="end" style:justify-single-word="false"/>
      <style:text-properties fo:color="#006666" style:font-name="Helen Bg Light2" fo:font-size="9pt" fo:language="en" fo:country="US" fo:font-weight="bold" style:font-size-asian="9pt" style:font-weight-asian="bold" style:font-size-complex="9pt"/>
    </style:style>
    <style:style style:name="P6" style:family="paragraph" style:parent-style-name="Footer">
      <style:paragraph-properties fo:margin-left="0cm" fo:margin-right="0cm" fo:text-indent="0cm" style:auto-text-indent="false">
        <style:tab-stops>
          <style:tab-stop style:position="8.001cm" style:type="center"/>
          <style:tab-stop style:position="16.506cm" style:type="right"/>
        </style:tab-stops>
      </style:paragraph-properties>
      <style:text-properties fo:color="#006666" style:font-name="Helen Bg Light2" fo:font-size="11pt" fo:language="en" fo:country="US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8pt" fo:language="en" fo:country="US" fo:font-weight="bold" style:font-size-asian="8pt" style:font-weight-asian="bold" style:font-name-complex="Arial" style:font-size-complex="8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7pt" fo:language="en" fo:country="US" fo:font-style="italic" fo:font-weight="normal" style:font-size-asian="7pt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7pt" fo:language="en" fo:country="US" fo:font-style="italic" fo:font-weight="normal" style:font-size-asian="7pt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P11" style:family="paragraph" style:parent-style-name="Subtitle">
      <style:paragraph-properties fo:margin-top="0cm" fo:margin-bottom="0cm" loext:contextual-spacing="false" fo:text-align="center" style:justify-single-word="false"/>
      <style:text-properties fo:color="#000000" style:font-name="Helen BG Light1" fo:font-size="15pt" fo:language="en" fo:country="US" style:font-size-asian="15pt" style:font-size-complex="15pt"/>
    </style:style>
    <style:style style:name="P12" style:family="paragraph" style:parent-style-name="Subtitle">
      <style:paragraph-properties fo:margin-top="0cm" fo:margin-bottom="0cm" loext:contextual-spacing="false" fo:text-align="center" style:justify-single-word="false"/>
      <style:text-properties fo:color="#000000" style:font-name="Helen Bg Light2" fo:font-size="15pt" fo:language="en" fo:country="US" fo:font-weight="bold" style:font-size-asian="15pt" style:font-weight-asian="bold" style:font-size-complex="15pt" style:font-weight-complex="bold"/>
    </style:style>
    <style:style style:name="P13" style:family="paragraph" style:parent-style-name="Standard_20__28_user_29_">
      <style:paragraph-properties fo:margin-top="0cm" fo:margin-bottom="0cm" loext:contextual-spacing="false" fo:text-align="justify" style:justify-single-word="false"/>
    </style:style>
    <style:style style:name="P14" style:family="paragraph" style:parent-style-name="Text_20_body">
      <style:text-properties style:font-name="Helen BG Light1" fo:language="en" fo:country="US"/>
    </style:style>
    <style:style style:name="P15" style:family="paragraph" style:parent-style-name="Standard">
      <style:text-properties fo:language="en" fo:country="US"/>
    </style:style>
    <style:style style:name="P16" style:family="paragraph" style:parent-style-name="Heading_20_1">
      <style:text-properties style:font-name="Helen Bg Light2" fo:font-size="13pt" fo:language="en" fo:country="US" fo:font-weight="bold" style:font-size-asian="13pt" style:font-weight-asian="bold" style:font-size-complex="13pt" style:font-weight-complex="bold"/>
    </style:style>
    <style:style style:name="P17" style:family="paragraph" style:parent-style-name="Heading_20_1">
      <style:text-properties style:font-name="Helen BG Light1" fo:language="en" fo:country="US" fo:font-weight="bold" style:font-weight-asian="bold" style:font-weight-complex="bold"/>
    </style:style>
    <style:style style:name="P18" style:family="paragraph" style:parent-style-name="Heading_20_1">
      <style:text-properties fo:language="en" fo:country="US" fo:font-weight="bold" style:font-weight-asian="bold" style:font-weight-complex="bold"/>
    </style:style>
    <style:style style:name="P19" style:family="paragraph" style:parent-style-name="Heading_20_2">
      <style:text-properties fo:language="en" fo:country="US"/>
    </style:style>
    <style:style style:name="P20" style:family="paragraph" style:parent-style-name="Heading_20_2">
      <style:paragraph-properties fo:margin-top="0cm" fo:margin-bottom="0cm" loext:contextual-spacing="false"/>
    </style:style>
    <style:style style:name="P21" style:family="paragraph" style:parent-style-name="Title" style:master-page-name="Standard">
      <style:paragraph-properties fo:margin-top="0cm" fo:margin-bottom="0cm" loext:contextual-spacing="false" style:page-number="auto"/>
      <style:text-properties style:use-window-font-color="true" style:font-name="Helen Bg Light" fo:font-size="15pt" fo:language="en" fo:country="US" fo:font-weight="bold" style:font-name-asian="MS Mincho" style:font-size-asian="18pt" style:font-weight-asian="bold" style:font-name-complex="Tahoma" style:font-size-complex="18pt" style:language-complex="ar" style:country-complex="SA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bg" fo:country="BG" style:font-size-asian="9pt" style:font-size-complex="9pt"/>
    </style:style>
    <style:style style:name="T3" style:family="text">
      <style:text-properties fo:font-size="9pt" fo:language="en" fo:country="US" style:font-size-asian="9pt" style:font-size-complex="9pt"/>
    </style:style>
    <style:style style:name="T4" style:family="text">
      <style:text-properties style:font-name="Helen BG Light1" fo:font-size="13pt" fo:language="en" fo:country="US" fo:font-style="normal" fo:font-weight="normal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5" style:family="text">
      <style:text-properties style:font-name="Helen BG Light1" fo:font-size="13pt" fo:language="en" fo:country="US" fo:font-style="normal" fo:font-weight="bold" style:font-name-asian="NSimSun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6" style:family="text">
      <style:text-properties style:font-name="Helen BG Light1" fo:font-size="13pt" fo:language="en" fo:country="US" fo:font-weight="bold" style:font-size-asian="13pt" style:font-weight-asian="bold" style:font-size-complex="13pt" style:font-weight-complex="bold"/>
    </style:style>
    <style:style style:name="T7" style:family="text">
      <style:text-properties style:font-name="Helen BG Light1" fo:font-size="13pt" fo:language="en" fo:country="GB" fo:font-weight="bold" style:font-name-asian="NSimSun" style:font-size-asian="13pt" style:font-weight-asian="bold" style:font-name-complex="Courier New" style:font-size-complex="13pt" style:font-weight-complex="bold"/>
    </style:style>
    <style:style style:name="T8" style:family="text">
      <style:text-properties style:font-name="Helen BG Light1" fo:font-size="13pt" fo:language="en" fo:country="GB" fo:font-style="normal" fo:font-weight="normal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9" style:family="text">
      <style:text-properties style:font-name="Helen BG Light1" fo:font-size="13pt" fo:language="en" fo:country="GB" fo:font-style="normal" fo:font-weight="bold" style:font-name-asian="NSimSun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0" style:family="text">
      <style:text-properties style:font-name="Helen BG Light1" fo:language="en" fo:country="US"/>
    </style:style>
    <style:style style:name="T11" style:family="text">
      <style:text-properties style:font-name="Helen BG Light1" fo:language="en" fo:country="US" fo:font-weight="normal" style:font-weight-asian="normal" style:font-weight-complex="normal"/>
    </style:style>
    <style:style style:name="T12" style:family="text">
      <style:text-properties style:font-name="Helen Bg Light2" fo:font-size="13pt" fo:language="en" fo:country="US" fo:font-style="normal" fo:font-weight="normal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3" style:family="text">
      <style:text-properties style:font-name="Helen Bg Light2" fo:font-size="13pt" fo:language="en" fo:country="US" fo:font-style="normal" fo:font-weight="bold" style:font-name-asian="NSimSun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4" style:family="text">
      <style:text-properties style:font-name="Helen Bg Light2" fo:font-size="13pt" fo:language="en" fo:country="US" fo:font-weight="bold" style:font-name-asian="NSimSun" style:font-size-asian="13pt" style:font-weight-asian="bold" style:font-name-complex="Courier New" style:font-size-complex="13pt" style:font-weight-complex="bold"/>
    </style:style>
    <style:style style:name="T15" style:family="text">
      <style:text-properties style:font-name="Helen Bg Light2" fo:font-size="13pt" fo:language="en" fo:country="US" fo:font-weight="normal" style:font-name-asian="NSimSun" style:font-size-asian="13pt" style:font-weight-asian="normal" style:font-name-complex="Courier New" style:font-size-complex="13pt" style:font-weight-complex="normal"/>
    </style:style>
    <style:style style:name="T16" style:family="text">
      <style:text-properties style:font-name="Helen Bg Light2" fo:font-size="13pt" fo:language="en" fo:country="US" fo:font-weight="normal" style:font-name-asian="NSimSun" style:font-size-asian="13pt" style:font-weight-asian="normal" style:font-name-complex="Courier New" style:font-size-complex="13pt" style:language-complex="ar" style:country-complex="SA" style:font-weight-complex="normal"/>
    </style:style>
    <style:style style:name="T17" style:family="text">
      <style:text-properties style:font-name="Helen Bg Light2" fo:font-size="13pt" fo:language="en" fo:country="GB" fo:font-weight="bold" style:font-name-asian="NSimSun" style:font-size-asian="13pt" style:font-weight-asian="bold" style:font-name-complex="Courier New" style:font-size-complex="13pt" style:font-weight-complex="bold"/>
    </style:style>
    <style:style style:name="T18" style:family="text">
      <style:text-properties style:font-name="Helen Bg Light2" fo:font-size="13pt" fo:language="en" fo:country="GB" fo:font-weight="normal" style:font-name-asian="NSimSun" style:font-size-asian="13pt" style:font-weight-asian="normal" style:font-name-complex="Courier New" style:font-size-complex="13pt" style:font-weight-complex="normal"/>
    </style:style>
    <style:style style:name="T19" style:family="text">
      <style:text-properties style:font-name="Helen Bg Light2" fo:font-size="13pt" fo:language="en" fo:country="GB" fo:font-weight="normal" style:font-name-asian="NSimSun" style:font-size-asian="13pt" style:font-weight-asian="normal" style:font-name-complex="Courier New" style:font-size-complex="13pt" style:language-complex="ar" style:country-complex="SA" style:font-weight-complex="normal"/>
    </style:style>
    <style:style style:name="T20" style:family="text">
      <style:text-properties style:font-name="Helen Bg Light2" fo:font-size="13pt" fo:language="bg" fo:country="BG" fo:font-weight="bold" style:font-name-asian="NSimSun" style:font-size-asian="13pt" style:font-weight-asian="bold" style:font-name-complex="Courier New" style:font-size-complex="13pt" style:font-weight-complex="bold"/>
    </style:style>
    <style:style style:name="T21" style:family="text">
      <style:text-properties style:font-name="Helen Bg Light2" fo:font-size="13pt" fo:language="bg" fo:country="BG" fo:font-weight="normal" style:font-name-asian="NSimSun" style:font-size-asian="13pt" style:font-weight-asian="normal" style:font-name-complex="Courier New" style:font-size-complex="13pt" style:font-weight-complex="normal"/>
    </style:style>
    <style:style style:name="T22" style:family="text">
      <style:text-properties style:font-name="Helen Bg Light2" fo:font-size="13pt" fo:language="bg" fo:country="BG" fo:font-style="normal" fo:font-weight="bold" style:font-name-asian="NSimSun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23" style:family="text">
      <style:text-properties fo:language="en" fo:country="US"/>
    </style:style>
    <style:style style:name="T24" style:family="text">
      <style:text-properties fo:language="en" fo:country="US" fo:font-style="italic" style:font-style-asian="italic" style:font-style-complex="italic"/>
    </style:style>
    <style:style style:name="T25" style:family="text">
      <style:text-properties fo:language="en" fo:country="US" fo:font-style="normal" style:font-style-asian="normal" style:font-style-complex="normal"/>
    </style:style>
    <style:style style:name="T26" style:family="text">
      <style:text-properties fo:language="bg" fo:country="BG" fo:font-weight="bold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language="en" fo:country="GB"/>
    </style:style>
    <style:style style:name="T29" style:family="text">
      <style:text-properties style:use-window-font-color="true" style:font-name="Helen Bg Light2" fo:font-size="13pt" fo:language="en" fo:country="US" fo:font-style="normal" fo:font-weight="normal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Helen Bg Light2" fo:font-size="13pt" fo:language="en" fo:country="US" fo:font-style="normal" fo:font-weight="normal" style:font-name-asian="NSimSun" style:font-size-asian="13pt" style:font-style-asian="italic" style:font-weight-asian="normal" style:font-name-complex="Courier New" style:font-size-complex="13pt" style:language-complex="ar" style:country-complex="SA" style:font-style-complex="italic" style:font-weight-complex="normal"/>
    </style:style>
    <style:style style:name="T31" style:family="text">
      <style:text-properties style:use-window-font-color="true" style:font-name="Helen Bg Light2" fo:font-size="13pt" fo:language="en" fo:country="US" fo:font-weight="normal" style:font-name-asian="NSimSun" style:font-size-asian="13pt" style:font-weight-asian="normal" style:font-name-complex="Courier New" style:font-size-complex="13pt" style:language-complex="ar" style:country-complex="SA" style:font-weight-complex="normal"/>
    </style:style>
    <style:style style:name="T32" style:family="text">
      <style:text-properties style:use-window-font-color="true" style:font-name="Helen Bg Light" fo:font-size="13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style:use-window-font-color="true" style:font-name="Helen Bg Light" fo:font-size="13pt" fo:language="en" fo:country="US" fo:font-style="normal" fo:font-weight="normal" style:font-name-asian="MS Mincho" style:font-size-asian="14pt" style:font-style-asian="italic" style:font-weight-asian="bold" style:font-name-complex="Tahoma" style:font-size-complex="14pt" style:language-complex="ar" style:country-complex="SA" style:font-style-complex="italic" style:font-weight-complex="bold"/>
    </style:style>
    <style:style style:name="T34" style:family="text">
      <style:text-properties style:font-name="Helen Bg Light1" fo:font-size="13pt" fo:language="en" fo:country="US" fo:font-weight="normal" style:font-name-asian="Helen Bg Light1" style:font-size-asian="13pt" style:font-weight-asian="normal" style:font-name-complex="Helen Bg Light1" style:font-size-complex="13pt" style:font-weight-complex="normal"/>
    </style:style>
    <style:style style:name="T35" style:family="text">
      <style:text-properties style:font-name="Helen Bg Light1" fo:font-size="13pt" fo:language="en" fo:country="US" fo:font-weight="bold" style:font-name-asian="Helen Bg Light1" style:font-size-asian="13pt" style:font-weight-asian="bold" style:font-name-complex="Helen Bg Light1" style:font-size-complex="13pt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font-name="Helen Bg Light3" fo:font-size="13pt" fo:language="en" fo:country="US" fo:font-weight="bold" style:font-name-asian="Helen Bg Light3" style:font-size-asian="13pt" style:font-weight-asian="bold" style:font-name-complex="Helen Bg Light3" style:font-size-complex="13pt" style:font-weight-complex="bold"/>
    </style:style>
    <style:style style:name="T38" style:family="text">
      <style:text-properties style:font-name="Helen Bg Light" fo:font-size="13pt" fo:language="en" fo:country="US" fo:font-weight="bold" style:font-name-asian="MS Mincho" style:font-size-asian="13pt" style:font-weight-asian="bold" style:font-name-complex="Tahoma" style:font-size-complex="13pt" style:font-weight-complex="bold"/>
    </style:style>
    <style:style style:name="T39" style:family="text">
      <style:text-properties style:font-name="Helen Bg Light" fo:font-size="13pt" fo:language="en" fo:country="US" fo:font-weight="normal" style:font-name-asian="MS Mincho" style:font-size-asian="13pt" style:font-weight-asian="normal" style:font-name-complex="Tahoma" style:font-size-complex="13pt" style:font-weight-complex="normal"/>
    </style:style>
    <style:style style:name="T40" style:family="text">
      <style:text-properties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leksandar Marinov</text:p>
      <text:p text:style-name="P12"><text:s/>Delegation of Authority (“Delegation”)</text:p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8">Level Access</text:p>
          </table:table-cell>
          <table:table-cell table:style-name="Table2.A1" office:value-type="string">
            <text:p text:style-name="P8">Authorized Person</text:p>
          </table:table-cell>
          <table:table-cell table:style-name="Table2.A1" office:value-type="string">
            <text:p text:style-name="P8">Storage Place </text:p>
          </table:table-cell>
          <table:table-cell table:style-name="Table2.A1" office:value-type="string">
            <text:p text:style-name="P8">Electronic copy sending</text:p>
          </table:table-cell>
          <table:table-cell table:style-name="Table2.E1" office:value-type="string">
            <text:p text:style-name="P8">Paper Copy Access</text:p>
          </table:table-cell>
        </table:table-row>
        <table:table-row>
          <table:table-cell table:style-name="Table2.A2" office:value-type="string">
            <text:p text:style-name="P8">Internal Access : Free</text:p>
            <text:p text:style-name="P8"/>
            <text:p text:style-name="P8">Internal:All</text:p>
          </table:table-cell>
          <table:table-cell table:style-name="Table2.A2" office:value-type="string">
            <text:p text:style-name="P10">This document and the information in it is intended for use by employees of Neterra Ltd.</text:p>
          </table:table-cell>
          <table:table-cell table:style-name="Table2.A2" office:value-type="string">
            <text:p text:style-name="P10">In electronic mode the document can be kept on all servers, work stations, notebooks and portable storage devices in the company.</text:p>
          </table:table-cell>
          <table:table-cell table:style-name="Table2.A2" office:value-type="string">
            <text:p text:style-name="P10">The document can be sent on the official e-mails (neterra.net, neterra.tv) of the <text:s/>employees.</text:p>
          </table:table-cell>
          <table:table-cell table:style-name="Table2.E2" office:value-type="string">
            <text:p text:style-name="P10">Free access to the current document on paper copy have all employees of Neterra LTD.</text:p>
            <text:p text:style-name="P9"/>
          </table:table-cell>
        </table:table-row>
        <table:table-row>
          <table:table-cell table:style-name="Table2.A2" office:value-type="string">
            <text:p text:style-name="P8">External Access: Free</text:p>
            <text:p text:style-name="P8"/>
            <text:p text:style-name="P8"/>
          </table:table-cell>
          <table:table-cell table:style-name="Table2.A2" office:value-type="string">
            <text:p text:style-name="P10">There are no restrictions of access to this document and the information in it.</text:p>
            <text:p text:style-name="P10"/>
          </table:table-cell>
          <table:table-cell table:style-name="Table2.A2" office:value-type="string">
            <text:p text:style-name="P10">There are no restrictions regarding the place of storage of the document.</text:p>
            <text:p text:style-name="P10"/>
            <text:p text:style-name="P10"/>
          </table:table-cell>
          <table:table-cell table:style-name="Table2.A2" office:value-type="string">
            <text:p text:style-name="P10">There are no restrictions of sending an electronic copy of the document and storing it in electronic form.</text:p>
          </table:table-cell>
          <table:table-cell table:style-name="Table2.E2" office:value-type="string">
            <text:p text:style-name="P10">There are no restrictions for the storage of this document on paper copy.</text:p>
            <text:p text:style-name="P10"/>
            <text:p text:style-name="P10"/>
          </table:table-cell>
        </table:table-row>
      </table:table>
      <text:h text:style-name="P16" text:outline-level="1"><text:bookmark-start text:name="__RefHeading__2231_5318881"/>Background<text:bookmark-end text:name="__RefHeading__2231_5318881"/></text:h>
      <text:p text:style-name="P7"><text:span text:style-name="T11">This Delegation is valid upon </text:span>the second signature <text:span text:style-name="T28">-</text:span> that of the company’s manager or the employee. It <text:span text:style-name="T11">supersedes</text:span> <text:span text:style-name="T11">all prior Delegations to</text:span> <text:span text:style-name="T32">Aleksandar Marinov</text:span></text:p>
      <text:p text:style-name="Standard">This <text:span text:style-name="T11">Delegation</text:span> <text:span text:style-name="T23">sets forth the authority given to the</text:span> employee <text:span text:style-name="T23">to enable him/</text:span><text:span text:style-name="T28">her</text:span><text:span text:style-name="T23"> to carry out </text:span><text:span text:style-name="T28">his/her</text:span><text:span text:style-name="T23"> obligations pursuant to</text:span> <text:span text:style-name="T28">his/her</text:span> job d<text:span text:style-name="T28">escription</text:span>.</text:p>
      <text:p text:style-name="Standard">The <text:span text:style-name="T23">authority</text:span> described herein <text:span text:style-name="T28">is</text:span> complete and shall be interpreted restrictively. </text:p>
      <text:p text:style-name="Standard"><text:span text:style-name="T23">The employee shall exercise his/</text:span><text:span text:style-name="T28">her</text:span><text:span text:style-name="T23"> authority to approve transactions and projects in accordance with the </text:span><text:span text:style-name="T24">Company’s Procedure for Approval of Transactions and Projects</text:span><text:span text:style-name="T23"> as amended from time to time in the document</text:span><text:span text:style-name="T24"> </text:span><text:a xlink:type="simple" xlink:href="../../../../../Finance/Expired/160928%20Procedure%20for%20Approval%20of%20Transactions%20and%20Projects%20EN.odt" text:style-name="Internet_20_link" text:visited-style-name="Visited_20_Internet_20_Link">160928 Procedure for Approval of Transactions and Projects EN</text:a><text:span text:style-name="T25">.</text:span></text:p>
      <text:h text:style-name="P17" text:outline-level="1"><text:bookmark-start text:name="__RefHeading__2233_5318881"/><text:span text:style-name="Default_20_Paragraph_20_Font">Transactions</text:span><text:span text:style-name="Default_20_Paragraph_20_Font"><text:span text:style-name="T6"> approval </text:span></text:span><text:span text:style-name="Default_20_Paragraph_20_Font"><text:span text:style-name="T40">authority</text:span></text:span><text:bookmark-end text:name="__RefHeading__2233_5318881"/></text:h>
      <text:p text:style-name="P13"><text:span text:style-name="Default_20_Paragraph_20_Font"><text:span text:style-name="T19">Aleksandar Marinov</text:span></text:span><text:span text:style-name="Default_20_Paragraph_20_Font"><text:span text:style-name="T16"> has the following authorities:</text:span></text:span></text:p>
      <text:h text:style-name="P20" text:outline-level="2"><text:span text:style-name="Default_20_Paragraph_20_Font"><text:span text:style-name="T15">for transactions for</text:span></text:span><text:span text:style-name="Default_20_Paragraph_20_Font"><text:span text:style-name="T14"> sale of services </text:span></text:span><text:span text:style-name="Default_20_Paragraph_20_Font"><text:span text:style-name="T15">with approved Service Descriptions, for sale of any goods, </text:span></text:span><text:span text:style-name="Default_20_Paragraph_20_Font"><text:span text:style-name="T30">Aleksandar Marinov</text:span></text:span><text:span text:style-name="Default_20_Paragraph_20_Font"><text:span text:style-name="T15"> has the following authorities to approve:</text:span></text:span></text:h>
      <text:h text:style-name="Heading_20_3" text:outline-level="3"><text:span text:style-name="Default_20_Paragraph_20_Font"><text:span text:style-name="T12">duration of transaction </text:span></text:span><text:span text:style-name="Default_20_Paragraph_20_Font"><text:span text:style-name="T35">≤36</text:span></text:span><text:span text:style-name="Default_20_Paragraph_20_Font"><text:span text:style-name="T14"> months</text:span></text:span><text:span text:style-name="Default_20_Paragraph_20_Font"><text:span text:style-name="T15">;</text:span></text:span></text:h>
      <text:h text:style-name="Heading_20_3" text:outline-level="3"><text:span text:style-name="Default_20_Paragraph_20_Font"><text:span text:style-name="T12">date of payment: between </text:span></text:span><text:span text:style-name="Default_20_Paragraph_20_Font"><text:span text:style-name="T13">-30 </text:span></text:span><text:span text:style-name="Default_20_Paragraph_20_Font"><text:span text:style-name="T12">(negative 30) and </text:span></text:span><text:span text:style-name="Default_20_Paragraph_20_Font"><text:span text:style-name="T22">3</text:span></text:span><text:span text:style-name="Default_20_Paragraph_20_Font"><text:span text:style-name="T13">0 </text:span></text:span><text:span text:style-name="Default_20_Paragraph_20_Font"><text:span text:style-name="T12">days;</text:span></text:span></text:h>
      <text:h text:style-name="Heading_20_3" text:outline-level="3"><text:span text:style-name="Default_20_Paragraph_20_Font"><text:span text:style-name="T12">prices</text:span></text:span><text:span text:style-name="Default_20_Paragraph_20_Font"><text:span text:style-name="T15"> (applies to all families of services)</text:span></text:span></text:h>
      <text:h text:style-name="Heading_20_4" text:outline-level="4"><text:span text:style-name="Default_20_Paragraph_20_Font"><text:span text:style-name="T15">allowed to authorize test services;</text:span></text:span></text:h>
      <text:h text:style-name="Heading_20_4" text:outline-level="4"><text:span text:style-name="Default_20_Paragraph_20_Font"><text:span text:style-name="T15">level </text:span></text:span><text:span text:style-name="Default_20_Paragraph_20_Font"><text:span text:style-name="T21">1</text:span></text:span><text:span text:style-name="Default_20_Paragraph_20_Font"><text:span text:style-name="T15"> discount for services with approved Price Policy;</text:span></text:span></text:h>
      <text:h text:style-name="Heading_20_3" text:outline-level="3"><text:span text:style-name="Default_20_Paragraph_20_Font"><text:span text:style-name="T7">final </text:span></text:span><text:span text:style-name="Default_20_Paragraph_20_Font"><text:span text:style-name="T14">approv</text:span></text:span><text:span text:style-name="Default_20_Paragraph_20_Font"><text:span text:style-name="T17">al</text:span></text:span><text:span text:style-name="Default_20_Paragraph_20_Font"><text:span text:style-name="T15">.</text:span></text:span></text:h>
      <text:h text:style-name="P18" text:outline-level="1">Project approval <text:span text:style-name="T36">authority</text:span></text:h>
      <text:p text:style-name="P7"><text:span text:style-name="Default_20_Paragraph_20_Font"><text:span text:style-name="T29">Aleksandar Marinov</text:span></text:span><text:span text:style-name="Default_20_Paragraph_20_Font"><text:span text:style-name="T12"> has the following authorities:</text:span></text:span></text:p>
      <text:h text:style-name="Heading_20_4" text:outline-level="4"><text:span text:style-name="Default_20_Paragraph_20_Font"><text:span text:style-name="T12">Credit Check: authorized to approve if</text:span></text:span><text:span text:style-name="T23"> no Custome</text:span>rs or Suppliers in the project have outstanding (liquidated and exigible) obligations to Neterra overdue for more than <text:span text:style-name="T28">3</text:span>0 days or the obligations overdue by the Customer to Neterra for more than <text:span text:style-name="T28">3</text:span>0 days are less than the amounts due by Neterra to the Customer.</text:h>
      <text:p text:style-name="P15">Separately:</text:p>
      <text:h text:style-name="Heading_20_2" text:outline-level="2"><text:span text:style-name="Default_20_Paragraph_20_Font"><text:span text:style-name="T12">where the changes in p</text:span></text:span><text:span text:style-name="T36">rojects contain </text:span><text:span text:style-name="T27">revenue:</text:span></text:h>
      <text:h text:style-name="Heading_20_4" text:outline-level="4"><text:span text:style-name="Default_20_Paragraph_20_Font"><text:span text:style-name="T29">result check: </text:span></text:span><text:span text:style-name="T15">gross result of each project is </text:span><text:span text:style-name="T37">≥3</text:span><text:span text:style-name="T38">0%</text:span><text:span text:style-name="T39">;</text:span></text:h>
      <text:h text:style-name="Heading_20_4" text:outline-level="4"><text:span text:style-name="T15">revenue check: the </text:span><text:span text:style-name="T18">gross</text:span><text:span text:style-name="T15"> </text:span><text:span text:style-name="T18">revenue</text:span><text:span text:style-name="T15"> of all approved changes in projects in any 30 day period is </text:span><text:span text:style-name="T34">≤</text:span><text:span text:style-name="T15"> </text:span><text:span text:style-name="T20">€</text:span><text:span text:style-name="T14">100 000</text:span><text:span text:style-name="T15">;</text:span></text:h>
      <text:h text:style-name="Heading_20_2" text:outline-level="2"><text:soft-page-break/><text:span text:style-name="T14">final approval</text:span><text:span text:style-name="T15">.</text:span></text:h>
      <text:h text:style-name="P17" text:outline-level="1"><text:bookmark-start text:name="__RefHeading__3272_1866221871"/>Commercial contract signature <text:span text:style-name="T36">authority</text:span><text:bookmark-end text:name="__RefHeading__3272_1866221871"/></text:h>
      <text:h text:style-name="P20" text:outline-level="2" text:is-list-header="true"><text:span text:style-name="Default_20_Paragraph_20_Font"><text:span text:style-name="T30">Aleksandar Marinov</text:span></text:span><text:span text:style-name="T11"> is authorized to sign contracts and orders:</text:span></text:h>
      <text:h text:style-name="Heading_20_2" text:outline-level="2">on behalf of <text:span text:style-name="T27">Neterra EOOD, Neterra Communications EOOD and Netix Communications EOOD</text:span>;</text:h>
      <text:h text:style-name="P19" text:outline-level="2">only for approved projects;</text:h>
      <text:h text:style-name="Heading_20_2" text:outline-level="2"><text:span text:style-name="T23">or the sale of goods and services with a gross revenue of up to </text:span><text:span text:style-name="T26">€50000 </text:span><text:span text:style-name="Default_20_Paragraph_20_Font"><text:span text:style-name="T4">with qualified electronic signature. For any other cases when expression of consent is needed (</text:span></text:span><text:span text:style-name="Default_20_Paragraph_20_Font"><text:span text:style-name="T33">i</text:span></text:span><text:span text:style-name="Default_20_Paragraph_20_Font"><text:span text:style-name="T4">.e. handwritten signature) such consent shall be provided only if together signed with qualified electronic signature and saved in the Neterra registers </text:span></text:span><text:span text:style-name="Default_20_Paragraph_20_Font"><text:span text:style-name="T8">in accordance with the provisions, set out in </text:span></text:span><text:span text:style-name="Default_20_Paragraph_20_Font"><text:span text:style-name="T4">"</text:span></text:span><text:a xlink:type="simple" xlink:href="../../../../170510%20Handling%20of%20Documents%20EN.odt" text:style-name="Internet_20_link" text:visited-style-name="Visited_20_Internet_20_Link"><text:span text:style-name="Default_20_Paragraph_20_Font">170201 Handling of Documents EN</text:span></text:a><text:span text:style-name="Default_20_Paragraph_20_Font"><text:span text:style-name="T4">";</text:span></text:span></text:h>
      <text:h text:style-name="Heading_20_2" text:outline-level="2" text:is-list-header="true"><text:span text:style-name="Default_20_Paragraph_20_Font"><text:span text:style-name="T4">For avoiding of any doubt, other types of contracts (partnerships, commission contracts, </text:span></text:span><text:span text:style-name="Default_20_Paragraph_20_Font"><text:span text:style-name="T8">NDA</text:span></text:span><text:span text:style-name="Default_20_Paragraph_20_Font"><text:span text:style-name="T4"> etc.) are not part of this delegation of authority.</text:span></text:span></text:h>
      <text:h text:style-name="Heading_20_2" text:outline-level="2" text:is-list-header="true"><text:span text:style-name="Default_20_Paragraph_20_Font"><text:span text:style-name="T4">When signing specific orders amending a larger contract, the rules in this article are applied for the order (amendment) not for the whole contract.</text:span></text:span></text:h>
      <text:h text:style-name="Heading_20_1" text:outline-level="1"><text:span text:style-name="Default_20_Paragraph_20_Font"><text:span text:style-name="T9">Other type of contracts</text:span></text:span></text:h>
      <text:p text:style-name="P7"><text:span text:style-name="Default_20_Paragraph_20_Font"><text:span text:style-name="T29">Aleksandar Marinov</text:span></text:span><text:span text:style-name="Default_20_Paragraph_20_Font"><text:span text:style-name="T13"> </text:span></text:span><text:span text:style-name="Default_20_Paragraph_20_Font"><text:span text:style-name="T29">is authorized to sign </text:span></text:span><text:span text:style-name="Default_20_Paragraph_20_Font"><text:span text:style-name="T5">Independent Assignment Requests and Maintenance </text:span></text:span><text:span text:style-name="Default_20_Paragraph_20_Font"><text:span text:style-name="T4">contracts with Customers using RIPE resources from Neterra.</text:span></text:span></text:p>
      <text:h text:style-name="Heading_20_1" text:outline-level="1"><text:bookmark-start text:name="__RefHeading__2237_5318881"/>Other conditions. Definitions.<text:bookmark-end text:name="__RefHeading__2237_5318881"/></text:h>
      <text:h text:style-name="Heading_20_2" text:outline-level="2"><text:span text:style-name="T10">All amounts in this Delegation are without VAT</text:span>.</text:h>
      <text:h text:style-name="Heading_20_2" text:outline-level="2"><text:span text:style-name="T15">All terms in this document are as defined in </text:span><text:a xlink:type="simple" xlink:href="../../../../170915%20Terms%20and%20Definitions%20EN.odt" text:style-name="Internet_20_link" text:visited-style-name="Visited_20_Internet_20_Link">170915 Terms and Definitions EN</text:a><text:span text:style-name="T15">.</text:span></text:h>
      <text:p text:style-name="Standard"/>
      <text:p text:style-name="P7"><text:span text:style-name="T10">The undersigned with qualified electronic signature</text:span> <text:span text:style-name="Default_20_Paragraph_20_Font"><text:span text:style-name="T31">Aleksandar Marinov</text:span></text:span> authorized with this Delegation hereby declares:</text:p>
      <text:p text:style-name="P14">I declare that I am aware of the terms of this Delegation and undertake to comply with them when carrying out my responsibilities pursuant to the Employment Agreement. I am informed that in the event of my failure to comply with these terms and procedures set forth herein, I will be held responsible for the harm resulting to the Compa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Helen Bg Light1" svg:font-family="'Helen Bg Light'"/>
    <style:font-face style:name="Helen Bg Light3" svg:font-family="'Helen Bg Light'" style:font-adornments="Regular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en BG Light1" svg:font-family="'Helen BG Light'" style:font-pitch="variable"/>
    <style:font-face style:name="Helen BG Light" svg:font-family="'Helen BG Light'" style:font-adornments="Bold" style:font-pitch="variable"/>
    <style:font-face style:name="Helen Bg Light2" svg:font-family="'Helen Bg Light'" style:font-pitch="variable"/>
    <style:font-face style:name="Helen Bg Light" svg:font-family="'Helen Bg Light'" style:font-adornments="Regular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en Bg LightCondensed" svg:font-family="'Helen Bg LightCondensed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cm" loext:contextual-spacing="false" fo:line-height="0.45cm" fo:orphans="0" fo:widows="0" style:writing-mode="lr-tb"/>
      <style:text-properties style:use-window-font-color="true" style:font-name="Helen Bg Light" fo:font-family="'Helen Bg Light'" style:font-style-name="Regular" style:font-pitch="variable" fo:font-size="13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loext:graphic-properties draw:fill="none" draw:fill-color="#cfe7f5"/>
      <style:paragraph-properties fo:margin-top="0.423cm" fo:margin-bottom="0.212cm" loext:contextual-spacing="false" fo:background-color="transparent" fo:keep-with-next="auto"/>
      <style:text-properties style:font-name="Helen Bg Light" fo:font-family="'Helen Bg Light'" style:font-style-name="Regular" style:font-pitch="variable" fo:font-size="13pt" fo:language="en" fo:country="US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top="0.101cm" fo:margin-bottom="0.3cm" loext:contextual-spacing="false" fo:line-height="0.499cm" fo:orphans="0" fo:widows="0" style:page-number="auto" fo:keep-with-next="auto"/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101cm" fo:margin-bottom="0.199cm" loext:contextual-spacing="false" fo:line-height="0.45cm" fo:orphans="0" fo:widows="0">
        <style:tab-stops/>
      </style:paragraph-properties>
      <style:text-properties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left="0.3cm" fo:margin-right="0cm" fo:margin-top="0cm" fo:margin-bottom="0.3cm" loext:contextual-spacing="false" fo:line-height="0.4cm" fo:orphans="0" fo:widows="0" fo:text-indent="0cm" style:auto-text-indent="false"/>
      <style:text-properties fo:font-size="13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default-outline-level="4" style:class="text">
      <style:paragraph-properties fo:margin-left="0.6cm" fo:margin-right="0cm" fo:margin-top="0cm" fo:margin-bottom="0.199cm" loext:contextual-spacing="false" fo:line-height="0.4cm" fo:text-indent="0cm" style:auto-text-indent="false"/>
      <style:text-properties fo:font-size="13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253cm" style:type="center"/>
          <style:tab-stop style:position="16.50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Helen BG Light" fo:font-family="'Helen BG Light'" style:font-style-name="Bold" style:font-pitch="variable" fo:font-size="16pt" fo:language="en" fo:country="US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508cm" style:type="right" style:leader-style="dotted" style:leader-text="."/>
        </style:tab-stops>
      </style:paragraph-properties>
      <style:text-properties fo:language="en" fo:country="US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009cm" style:type="right" style:leader-style="dotted" style:leader-text="."/>
        </style:tab-stops>
      </style:paragraph-properties>
      <style:text-properties fo:language="en" fo:country="US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5.51cm" style:type="right" style:leader-style="dotted" style:leader-text="."/>
        </style:tab-stops>
      </style:paragraph-properties>
      <style:text-properties fo:language="en" fo:country="US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011cm" style:type="right" style:leader-style="dotted" style:leader-text="."/>
        </style:tab-stops>
      </style:paragraph-properties>
      <style:text-properties fo:language="en" fo:country="US"/>
    </style:style>
    <style:style style:name="Title" style:family="paragraph" style:parent-style-name="Heading" style:next-style-name="Subtitle" style:class="chapter">
      <style:paragraph-properties fo:margin-top="0.499cm" fo:margin-bottom="0.3cm" loext:contextual-spacing="false" fo:text-align="center" style:justify-single-word="false"/>
      <style:text-properties fo:font-size="15pt" fo:language="en" fo:country="US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Standard" style:class="chapter">
      <style:paragraph-properties fo:margin-top="0cm" fo:margin-bottom="0.21cm" loext:contextual-spacing="false" fo:text-align="center" style:justify-single-word="false"/>
      <style:text-properties fo:font-size="15pt" fo:font-style="normal" fo:font-weight="bold" style:font-size-asian="14pt" style:font-style-asian="italic" style:font-size-complex="14pt" style:font-style-complex="italic"/>
    </style:style>
    <style:style style:name="WW-Normal_20__28_Web_29_" style:display-name="WW-Normal (Web)" style:family="paragraph" style:parent-style-name="Standard">
      <style:paragraph-properties fo:margin-top="0.494cm" fo:margin-bottom="0.203cm" loext:contextual-spacing="false"/>
    </style:style>
    <style:style style:name="Сбитомеждуредие" style:family="paragraph" style:parent-style-name="Standard" style:class="text">
      <style:paragraph-properties fo:margin-top="0cm" fo:margin-bottom="0.101cm" loext:contextual-spacing="false" fo:line-height="0.379cm"/>
    </style:style>
    <style:style style:name="Division" style:family="paragraph" style:parent-style-name="Standard" style:next-style-name="Standard" style:list-style-name="Division_20_Numbering" style:class="text">
      <style:paragraph-properties fo:text-align="center" style:justify-single-word="false" fo:orphans="0" fo:widows="0" fo:keep-with-next="always"/>
      <style:text-properties fo:font-size="14pt" fo:font-weight="bold"/>
    </style:style>
    <style:style style:name="Salutation" style:family="paragraph" style:parent-style-name="Standard" style:class="text">
      <style:paragraph-properties text:number-lines="false" text:line-number="0"/>
      <style:text-properties style:font-name="Helen Bg Light" fo:font-family="'Helen Bg Light'" style:font-style-name="Regular" style:font-pitch="variabl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tandard_20__28_user_29_" style:display-name="Standard (user)" style:family="paragraph">
      <style:paragraph-properties fo:margin-top="0cm" fo:margin-bottom="0.28cm" loext:contextual-spacing="false" fo:line-height="0.45cm" fo:hyphenation-ladder-count="no-limit"/>
      <style:text-properties style:font-name="Helen Bg LightCondensed" fo:font-family="'Helen Bg LightCondensed'" style:font-family-generic="system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Footnote_20_Symbol" style:display-name="Footnote Symbol" style:family="text"/>
    <style:style style:name="Page_20_Number" style:display-name="Page Number" style:family="text" style:parent-style-name="WW-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) " style:num-format="a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Division_20_Numbering" style:display-name="Division Numbering">
      <text:list-level-style-number text:level="1" text:style-name="Numbering_20_Symbols" style:num-suffix=". " style:num-format="I">
        <style:list-level-properties text:min-label-width="0.499cm"/>
      </text:list-level-style-number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725cm" fo:margin-left="-0.191cm" fo:break-before="page" table:align="left" style:writing-mode="lr-tb"/>
    </style:style>
    <style:style style:name="Table1.A" style:family="table-column">
      <style:table-column-properties style:column-width="4.517cm"/>
    </style:style>
    <style:style style:name="Table1.B" style:family="table-column">
      <style:table-column-properties style:column-width="12.208cm"/>
    </style:style>
    <style:style style:name="Table1.1" style:family="table-row">
      <style:table-row-properties style:min-row-height="1.258cm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MP1" style:family="paragraph" style:parent-style-name="Header">
      <style:text-properties fo:language="en" fo:country="US"/>
    </style:style>
    <style:style style:name="MP2" style:family="paragraph" style:parent-style-name="WW-Normal_20__28_Web_29_">
      <style:paragraph-properties fo:margin-top="0.127cm" fo:margin-bottom="0cm" loext:contextual-spacing="false" fo:line-height="100%" fo:text-align="end" style:justify-single-word="false"/>
      <style:text-properties fo:color="#006666" style:font-name="Helen Bg Light2"/>
    </style:style>
    <style:style style:name="MP3" style:family="paragraph" style:parent-style-name="WW-Normal_20__28_Web_29_">
      <style:paragraph-properties fo:margin-top="0.127cm" fo:margin-bottom="0cm" loext:contextual-spacing="false" fo:line-height="100%" fo:text-align="end" style:justify-single-word="false"/>
      <style:text-properties fo:color="#006666" style:font-name="Helen Bg Light2" fo:font-size="9pt" style:font-size-asian="9pt" style:font-size-complex="9pt"/>
    </style:style>
    <style:style style:name="MP4" style:family="paragraph" style:parent-style-name="WW-Normal_20__28_Web_29_">
      <style:paragraph-properties fo:margin-top="0.127cm" fo:margin-bottom="0cm" loext:contextual-spacing="false" fo:line-height="100%" fo:text-align="end" style:justify-single-word="false"/>
      <style:text-properties fo:color="#006666" style:font-name="Helen Bg Light2" fo:font-size="9pt" fo:language="en" fo:country="US" fo:font-weight="bold" style:font-size-asian="9pt" style:font-weight-asian="bold" style:font-size-complex="9pt"/>
    </style:style>
    <style:style style:name="MP5" style:family="paragraph" style:parent-style-name="Header">
      <style:paragraph-properties fo:text-align="center" style:justify-single-word="false"/>
      <style:text-properties fo:language="en" fo:country="US"/>
    </style:style>
    <style:style style:name="MP6" style:family="paragraph" style:parent-style-name="Footer">
      <style:paragraph-properties fo:margin-left="0cm" fo:margin-right="0cm" fo:text-indent="0cm" style:auto-text-indent="false">
        <style:tab-stops>
          <style:tab-stop style:position="8.001cm" style:type="center"/>
          <style:tab-stop style:position="16.506cm" style:type="right"/>
        </style:tab-stops>
      </style:paragraph-properties>
      <style:text-properties fo:color="#006666" style:font-name="Helen Bg Light2" fo:font-size="11pt" fo:language="en" fo:country="US" style:font-size-asian="11pt" style:font-size-complex="11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language="bg" fo:country="BG" style:font-size-asian="9pt" style:font-size-complex="9pt"/>
    </style:style>
    <style:style style:name="MT3" style:family="text">
      <style:text-properties fo:font-size="9pt" fo:language="en" fo:country="US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2.223cm" fo:margin-right="2.268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0.751cm" style:dynamic-spacing="true"/>
      </style:header-style>
      <style:footer-style>
        <style:header-footer-properties fo:min-height="1.251cm" fo:margin-left="0cm" fo:margin-right="0cm" fo:margin-top="0.7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1"><draw:frame draw:style-name="Mfr1" draw:name="graphics1" text:anchor-type="paragraph" svg:x="4.401cm" svg:y="0.136cm" svg:width="2.602cm" svg:height="0.593cm" draw:z-index="1"><draw:image xlink:href="Pictures/20000001000009C00000021E5DD1A2607EF7A2F8.svm" xlink:type="simple" xlink:show="embed" xlink:actuate="onLoad" loext:mime-type="image/x-vclgraphic"/><draw:image xlink:href="Pictures/10000200000000FA0000003656321CD9E25FDC03.png" xlink:type="simple" xlink:show="embed" xlink:actuate="onLoad"/></draw:frame><draw:frame draw:style-name="Mfr2" draw:name="graphics2" text:anchor-type="paragraph" svg:width="4.136cm" svg:height="1.018cm" draw:z-index="3"><draw:image xlink:href="Pictures/100019DF000019E400000660D396C823C30F219F.svg" xlink:type="simple" xlink:show="embed" xlink:actuate="onLoad" loext:mime-type="image/svg+xml"/><draw:image xlink:href="Pictures/10000201000000FB0000003E3336FED6FB9E7CB9.png" xlink:type="simple" xlink:show="embed" xlink:actuate="onLoad"/></draw:frame></text:p>
            </table:table-cell>
            <table:table-cell table:style-name="Table1.A1" office:value-type="string">
              <text:p text:style-name="MP2"><text:span text:style-name="MT1">2</text:span><text:span text:style-name="MT2">0А</text:span><text:span text:style-name="MT1">, A.Saharov Blvd., p.o.box 107, 1784 Sofia, Bulgaria</text:span><text:span text:style-name="MT3">,</text:span></text:p>
              <text:p text:style-name="MP3">Phone: +359 2 975 16 16, Fax: +359 2 975 34 36 </text:p>
              <text:p text:style-name="MP4">www.neterra.net</text:p>
            </table:table-cell>
          </table:table-row>
        </table:table>
        <text:p text:style-name="MP5"/>
      </style:header>
      <style:footer>
        <text:p text:style-name="MP6"><text:file-name text:display="name" text:fixed="true">180504 Aleksandar Marinov Delegation of Authority</text:file-name><text:tab/><text:tab/>Page <text:page-number text:select-page="current">2</text:page-number><text:s/>of <text:page-count style:num-format="1">2</text:page-count></text:p>
      </style:footer>
    </style:master-page>
    <style:master-page style:name="Endnote" style:page-layout-name="Mpm2"/>
    <style:master-page style:name="Landscap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Neterra Document w Logo EN ver2</dc:title>
    <meta:creation-date>2016-03-12T11:31:45.04</meta:creation-date>
    <dc:language>bg-BG</dc:language>
    <meta:editing-cycles>94</meta:editing-cycles>
    <meta:editing-duration>P1DT2H50M50S</meta:editing-duration>
    <meta:initial-creator>Nikolay Zhelev</meta:initial-creator>
    <dc:date>2018-05-17T15:18:03.391000000</dc:date>
    <meta:printed-by>Neven Dilkov</meta:printed-by>
    <meta:print-date>2016-09-21T14:23:46.40</meta:print-date>
    <dc:creator>Nikolay Zhelev</dc:creator>
    <meta:document-statistic meta:table-count="2" meta:image-count="2" meta:object-count="0" meta:page-count="2" meta:paragraph-count="58" meta:word-count="735" meta:character-count="4653" meta:non-whitespace-character-count="3970"/>
    <meta:user-defined meta:name="Info 1"/>
    <meta:user-defined meta:name="Info 2"/>
    <meta:user-defined meta:name="Info 3"/>
    <meta:user-defined meta:name="Info 4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78002100f800fc009b00c5004600a100aa00d100e10080003e00e100070026">
    <SignedInfo>
      <CanonicalizationMethod Algorithm="http://www.w3.org/TR/2001/REC-xml-c14n-20010315"/>
      <SignatureMethod Algorithm="http://www.w3.org/2000/09/xmldsig#rsa-sha1"/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eS6E86v3Ud4WLSZOr7i3d85iP7o=</DigestValue>
      </Reference>
      <Reference URI="Thumbnails/thumbnail.png">
        <DigestMethod Algorithm="http://www.w3.org/2000/09/xmldsig#sha1"/>
        <DigestValue>0PmDBwaYlxXjmLKbDV2qYE6b9Qo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Yam3C2IqCf/BQHZCG7eeHcPcob4=</DigestValue>
      </Reference>
      <Reference URI="mimetype">
        <DigestMethod Algorithm="http://www.w3.org/2000/09/xmldsig#sha1"/>
        <DigestValue>kBA8vElORIEynUWPvr1bzZKG3hw=</DigestValue>
      </Reference>
      <Reference URI="Pictures/20000001000009C00000021E5DD1A2607EF7A2F8.svm">
        <DigestMethod Algorithm="http://www.w3.org/2000/09/xmldsig#sha1"/>
        <DigestValue>VeThkZ6dUGIqZgbvVV5R26s5OZg=</DigestValue>
      </Reference>
      <Reference URI="Pictures/10000201000000FB0000003E3336FED6FB9E7CB9.png">
        <DigestMethod Algorithm="http://www.w3.org/2000/09/xmldsig#sha1"/>
        <DigestValue>tNJk4w4hhCxSIEFl/stvnW0hveA=</DigestValue>
      </Reference>
      <Reference URI="Pictures/100019DF000019E400000660D396C823C30F219F.svg">
        <DigestMethod Algorithm="http://www.w3.org/2000/09/xmldsig#sha1"/>
        <DigestValue>Ve1XqK1VTz2YGVM8+xwMBFVxL7M=</DigestValue>
      </Reference>
      <Reference URI="Pictures/10000200000000FA0000003656321CD9E25FDC03.png">
        <DigestMethod Algorithm="http://www.w3.org/2000/09/xmldsig#sha1"/>
        <DigestValue>TULycCboUmbY0tB+Iuk8snM/uwE=</DigestValue>
      </Reference>
      <Reference URI="layout-cache">
        <DigestMethod Algorithm="http://www.w3.org/2000/09/xmldsig#sha1"/>
        <DigestValue>CKffqSTneFbQGnAyH0EbiInvWtA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mGjsTUqHgGCx5bzopQczJJlhTxE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xT76NpDQddKpC51VX7yALNxffq8=</DigestValue>
      </Reference>
      <Reference URI="manifest.rdf">
        <DigestMethod Algorithm="http://www.w3.org/2000/09/xmldsig#sha1"/>
        <DigestValue>vA98PVlTcth/yxu8g4uC93I8ORM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JvI7dLetOTbNG+YIPk7O3XuKqUg=</DigestValue>
      </Reference>
      <Reference URI="#ID_00b200c2004700080079008500490009009f00da00f900e900d800d700a90080">
        <DigestMethod Algorithm="http://www.w3.org/2000/09/xmldsig#sha1"/>
        <DigestValue>5kg8x82vYN/iaNjoiw+u2emwQIY=</DigestValue>
      </Reference>
    </SignedInfo>
    <SignatureValue>Ny11IHNpQsBkU/Bd0FkVdgC10NpR1TofvuHNFK+Z/2ZrJNQuAthV9awf9Klj1r09
FsVVADULeY6VBjLaJGCI12vK3v4QW4mlGHoHqdXjLX15mTsYtfo8dFKKWydJY5lU
oA/QTEvGYx7lgyoF1qNZI2eRntjX/q7TQgZWCjwQ/0YAf1VOt07bxKy2SI35wyd0
+BRbTyNHVVzQjl4TzzVuiTzmuooUZGNpGtRjQMvWG+B3vt8qg1r6SuenKkYJVrC7
xXDNLgqqZlS1UGC+FSOYO5JlSYESf/fXUxMpkvTxtc4aAbKxqNZJ5Pkx6Lk81UKq
V+xd3sz81L8YvF4sECtClw==</SignatureValue>
    <KeyInfo>
      <X509Data>
        <X509IssuerSerial>
          <X509IssuerName>C=BG, L=Sofia, O=Information Services JSC, OID.2.5.4.97=NTRBG-831641791, CN=StampIT Global Qualified CA</X509IssuerName>
          <X509SerialNumber>2892693795651592236</X509SerialNumber>
        </X509IssuerSerial>
        <X509Certificate>MIIHAjCCBOqgAwIBAgIIKCTprlXKICwwDQYJKoZIhvcNAQELBQAwgYAxJDAiBgNV
BAMMG1N0YW1wSVQgR2xvYmFsIFF1YWxpZmllZCBDQTEYMBYGA1UEYQwPTlRSQkct
ODMxNjQxNzkxMSEwHwYDVQQKDBhJbmZvcm1hdGlvbiBTZXJ2aWNlcyBKU0MxDjAM
BgNVBAcMBVNvZmlhMQswCQYDVQQGEwJCRzAeFw0xODA1MDQwODIzNDhaFw0yMTA1
MDMwODIzNDhaMIGqMSMwIQYJKoZIhvcNAQkBFhRhbWFyaW5vdkBuZXRlcnJhLm5l
dDEjMCEGA1UEAwwaQWxla3NhbmRhciBNaWxlbm92IE1hcmlub3YxGTAXBgNVBAUT
EFBOT0JHLTc5MDcyNDMwNDAxEzARBgNVBCoMCkFsZWtzYW5kYXIxEDAOBgNVBAQM
B01hcmlub3YxDzANBgNVBAcMBkxvdmVjaDELMAkGA1UEBhMCQkcwggEhMA0GCSqG
SIb3DQEBAQUAA4IBDgAwggEJAoIBAF/0PCGV9g+BULhvHMdlEUYhxbIIcTrqKFbM
MWQ8Le1xxBz+FjLegWAaii9tCmlaxdB8PUbIDXFSDy2l8xp13jzO5NAiNnyNPM/N
UAAJrUDUviy3xEe/Bi8Tv5mXqGr/eN+zki6hOdsY4Jt2OiNxSynmksA2YbnyhZIE
BkKsH5PBjx7OqNUIN4YYv0zyHEFiU6fTJ69rCUn02CZqPODeu3QLlzr1lAc1LLbf
PynJutRrJWgggBnFu71MtbgZpvGxYhrZlmctEfWNwgbPBT3LzOCrm/rxCkDCwlOZ
f9W69UcQpy/TM6az18+GkBWM8l3Tk8KPEBUQWq2CuT33gmkyJpkCAwEAAaOCAlMw
ggJPMIGABggrBgEFBQcBAQR0MHIwSgYIKwYBBQUHMAKGPmh0dHA6Ly93d3cuc3Rh
bXBpdC5vcmcvcmVwb3NpdG9yeS9zdGFtcGl0X2dsb2JhbF9xdWFsaWZpZWQuY3J0
MCQGCCsGAQUFBzABhhhodHRwOi8vb2NzcC5zdGFtcGl0Lm9yZy8wHQYDVR0OBBYE
FKFPU/K6GBfOThQg+9ft7geX9fjcMAwGA1UdEwEB/wQCMAAwHwYDVR0jBBgwFoAU
xtxulkER1h8y/xG9tlEq5OkRQ1AwgYgGCCsGAQUFBwEDBHwwejAVBggrBgEFBQcL
AjAJBgcEAIvsSQEBMAgGBgQAjkYBATAIBgYEAI5GAQQwEwYGBACORgEGMAkGBwQA
jkYBBgEwOAYGBACORgEFMC4wLBYmaHR0cHM6Ly93d3cuc3RhbXBpdC5vcmcvcGRz
L3Bkc19lbi5wZGYTAmVuMGAGA1UdIARZMFcwCQYHBACL7EABAjBABgsrBgEEAdga
AQIBAzAxMC8GCCsGAQUFBwIBFiNodHRwczovL3d3dy5zdGFtcGl0Lm9yZy9yZXBv
c2l0b3J5LzAIBgYEAIswAQEwSAYDVR0fBEEwPzA9oDugOYY3aHR0cDovL3d3dy5z
dGFtcGl0Lm9yZy9jcmwvc3RhbXBpdF9nbG9iYWxfcXVhbGlmaWVkLmNybDAOBgNV
HQ8BAf8EBAMCBeAwNQYDVR0lBC4wLAYIKwYBBQUHAwIGCCsGAQUFBwMEBgorBgEE
AYI3FAICBgorBgEEAYI3CgMMMA0GCSqGSIb3DQEBCwUAA4ICAQALciolSVPMgM64
3YgJO0p5RB8YWISuP1WMBM3nYiLyi+fb4JEzLqiAlG8OmOXRtTLrmNSLe6hl1Nog
ok+0KdRo+kbFZ8KI/A2h9JkOc961qfyeiLA5kxekj42wFyyk+Mx3DaecQyurJklR
C9l3Iwa3d0iFXhOBh8Ocb7++LdAW8am1aScBeDYvodczD0TKtAzBjVrJGh4ipokm
EkNMYX38tg6e1x8bHSh9E2DY60S6gesAUj4utHh1EP64QjspG04MnnxP0M0frUkR
bDmFJmzacjsw04y7pMhgCUXdrWuGiAvvD/sZ1TYbvRSa2bKC8sgertPJY1r8On0S
nR8rGyKScvBeMDKYD0MZZ58CRtQHAwHfvps46gn8z0veJpGZVcu9WaRzjB41+ZAO
f4MCtohPcEBwh4uMAuOT6p1b4wjExuWLg6ugCU1uPTqGqeCxiz1hOfE7CnQExUp7
yGbUNarjJE+JVWcAOLQfwcA95fsvoPRR4Cdt9kUw4+G5xFNw0vYQQeY8B/M4wSKk
Q9lW6F7cOCnGM0q77ZcY30c8USSPsbgwGw4SXU6+u1Zpmjmirl02lLDnt2Iz/BVD
bPLXutbEhrMVDV29Uwz3zzhKiRdBQ5ODF+PbiNETDKVdsQvualsygd7xMUKAS/IQ
knCwEo28i7DKNjWUmRkB/Xkzbq3h/w==</X509Certificate>
      </X509Data>
    </KeyInfo>
    <Object>
      <SignatureProperties>
        <SignatureProperty Id="ID_00b200c2004700080079008500490009009f00da00f900e900d800d700a90080" Target="#ID_0078002100f800fc009b00c5004600a100aa00d100e10080003e00e100070026">
          <dc:date xmlns:dc="http://purl.org/dc/elements/1.1/">2018-05-17T15:43:20,83</dc:date>
        </SignatureProperty>
      </SignatureProperties>
    </Object>
    <Object xmlns:xd="http://uri.etsi.org/01903/v1.3.2#">
      <xd:QualifyingProperties Target="#ID_0078002100f800fc009b00c5004600a100aa00d100e10080003e00e100070026">
        <xd:SignedProperties Id="idSignedProperties">
          <xd:SignedSignatureProperties>
            <xd:SigningTime>2018-05-17T15:43:20,83</xd:SigningTime>
            <xd:SigningCertificate>
              <xd:Cert>
                <xd:CertDigest>
                  <DigestMethod Algorithm="http://www.w3.org/2001/04/xmlenc#sha256"/>
                  <DigestValue/>
                </xd:CertDigest>
                <xd:IssuerSerial>
                  <X509IssuerName>C=BG, L=Sofia, O=Information Services JSC, OID.2.5.4.97=NTRBG-831641791, CN=StampIT Global Qualified CA</X509IssuerName>
                  <X509SerialNumber>2892693795651592236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/>
          </xd:UnsignedSignatureProperties>
        </xd:UnsignedProperties>
      </xd:QualifyingProperties>
    </Object>
  </Signature>
  <Signature xmlns="http://www.w3.org/2000/09/xmldsig#" Id="ID_000100ed0048005b00f9005d004a00a2009400410090008000db002d0062007d">
    <SignedInfo>
      <CanonicalizationMethod Algorithm="http://www.w3.org/TR/2001/REC-xml-c14n-20010315"/>
      <SignatureMethod Algorithm="http://www.w3.org/2001/04/xmldsig-more#rsa-sha256"/>
      <Reference URI="meta.xml">
        <Transforms>
          <Transform Algorithm="http://www.w3.org/TR/2001/REC-xml-c14n-20010315"/>
        </Transforms>
        <DigestMethod Algorithm="http://www.w3.org/2001/04/xmlenc#sha256"/>
        <DigestValue>0PzMZf6FDuPiRrEe8baUQpS9fJs/+/Wk1vEqEptdu6Y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BIF5HVSicsJkJDuuYHYwYd4DxpNXET5UeY/zNP64QkE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uVSaAeXKZoyM+lrIFrgFGkW77BFQCdlVnwYrx8RWiRw=</DigestValue>
      </Reference>
      <Reference URI="layout-cache">
        <DigestMethod Algorithm="http://www.w3.org/2001/04/xmlenc#sha256"/>
        <DigestValue>0xVp16YGuaxQrrJJXdgsYhJIJKSPOXoPAKdNDTeOpdU=</DigestValue>
      </Reference>
      <Reference URI="Thumbnails/thumbnail.png">
        <DigestMethod Algorithm="http://www.w3.org/2001/04/xmlenc#sha256"/>
        <DigestValue>LrPH9hpa26b3dtlapqvXc8kMkTT2zAOTbTE1XmGd8x8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gyWzSCwzPk12zjFipbjYc4wgzv1//UB3TjBIa+g6Sw8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4qQUVLU2JZCt4ePzMZZ3t/H8EsD5BLR08kdy5+87oXY=</DigestValue>
      </Reference>
      <Reference URI="mimetype">
        <DigestMethod Algorithm="http://www.w3.org/2001/04/xmlenc#sha256"/>
        <DigestValue>cU2+NwsKcGNmkhfZGyh1Zv6Lq7yFmbYpskR2/4G4NZM=</DigestValue>
      </Reference>
      <Reference URI="Pictures/100019DF000019E400000660D396C823C30F219F.svg">
        <DigestMethod Algorithm="http://www.w3.org/2001/04/xmlenc#sha256"/>
        <DigestValue>bxn/COaA7wn/SOTVuAQa0usSAvxnphjtbUBdarvQH4g=</DigestValue>
      </Reference>
      <Reference URI="Pictures/10000201000000FB0000003E3336FED6FB9E7CB9.png">
        <DigestMethod Algorithm="http://www.w3.org/2001/04/xmlenc#sha256"/>
        <DigestValue>9hiWIQ9ucxmK+Hipw8jIMK9G9d/idNjfypJ/J/Zc29s=</DigestValue>
      </Reference>
      <Reference URI="Pictures/20000001000009C00000021E5DD1A2607EF7A2F8.svm">
        <DigestMethod Algorithm="http://www.w3.org/2001/04/xmlenc#sha256"/>
        <DigestValue>JYiAyZ7iLb6viZS9M2xe7KexbJAuZTwf77ErfhHTwpU=</DigestValue>
      </Reference>
      <Reference URI="Pictures/10000200000000FA0000003656321CD9E25FDC03.png">
        <DigestMethod Algorithm="http://www.w3.org/2001/04/xmlenc#sha256"/>
        <DigestValue>puUCA/jjmBk0TfuwTX6aRRbadUdTCJ1AwyXudwv00Ck=</DigestValue>
      </Reference>
      <Reference URI="Configurations2/accelerator/current.xml">
        <DigestMethod Algorithm="http://www.w3.org/2001/04/xmlenc#sha256"/>
        <DigestValue>47DEQpj8HBSa+/TImW+5JCeuQeRkm5NMpJWZG3hSuFU=</DigestValue>
      </Reference>
      <Reference URI="manifest.rdf">
        <DigestMethod Algorithm="http://www.w3.org/2001/04/xmlenc#sha256"/>
        <DigestValue>v/Xo5jrinweygrUYLTnpVVvjK+vidNM0iB4IKCbNGvw=</DigestValue>
      </Reference>
      <Reference URI="#ID_004d00ed005c003100390042004b00a800bf005900ea001700b4004800ae0024">
        <DigestMethod Algorithm="http://www.w3.org/2001/04/xmlenc#sha256"/>
        <DigestValue>ZbNPCapvJbXatkjZwgJ7y1aAb79B3O+mKsoW4LWGFZc=</DigestValue>
      </Reference>
      <Reference URI="#idSignedProperties">
        <DigestMethod Algorithm="http://www.w3.org/2001/04/xmlenc#sha256"/>
        <DigestValue>4U+l5NmenJiA5NoWfRxW2P3gVSzwC1NdNwoCk/Cx4GE=</DigestValue>
      </Reference>
    </SignedInfo>
    <SignatureValue>vNUHlH2Aw+PSoWZnOwPaeLMHA83b+AhvMaUtlwXBPzTIsuQpjZeF+JrS5Kuv+7Qu
fhmo50OL93/uDP4++jtmTbwKa0kKYoKwnLR+1DLjGH2rLy7SnR0fVx4cfvAE0j2U
8rbSkT0tnbb/sX/ZJ4LqucWkNgycLLewuzkAfYrV5kD7MAkAwo2piOv0Wwdn4a02
AP0tqjgVzg3NXOX45ck1xh9Nyd/cJuMZjXqyoTwhAtAotgrF8ABs/VePOCKXiyYZ
XT2rvv405mSD9ge77yekSqowS6itjkZ9yuqoF9GOPDUJldgpkLJGFEp35z1cV1Ex
389zY0PsSqJHdk65o3VRbA==</SignatureValue>
    <KeyInfo>
      <X509Data>
        <X509IssuerSerial>
          <X509IssuerName>C=BG,ST=B:831641791,L=Sofia,O=Information Services Plc.,CN=StampIT Qualified CA,STREET=2 P. Volov Str.</X509IssuerName>
          <X509SerialNumber>6176613148561781666</X509SerialNumber>
        </X509IssuerSerial>
        <X509Certificate>MIIFVzCCBD+gAwIBAgIIVbe87vsIM6IwDQYJKoZIhvcNAQEFBQAwgZAxGDAWBgNV
BAkMDzIgUC4gVm9sb3YgU3RyLjEdMBsGA1UEAwwUU3RhbXBJVCBRdWFsaWZpZWQg
Q0ExIjAgBgNVBAoMGUluZm9ybWF0aW9uIFNlcnZpY2VzIFBsYy4xDjAMBgNVBAcM
BVNvZmlhMRQwEgYDVQQIDAtCOjgzMTY0MTc5MTELMAkGA1UEBhMCQkcwHhcNMTYw
NjE2MTAyOTQ5WhcNMTkwNjE2MTAyOTQ5WjB5MSIwIAYJKoZIhvcNAQkBFhNuZGls
a292QG5ldGVycmEubmV0MRwwGgYDVQQDDBNOZXZlbiBQZXRrb3YgRGlsa292MQ8w
DQYDVQQHDAZTb2ZpYS0xFzAVBgNVBAgMDkVHTjo2OTA1MjU0MDAxMQswCQYDVQQG
EwJCRzCCASIwDQYJKoZIhvcNAQEBBQADggEPADCCAQoCggEBAL002GChGxzerciV
CuZhkbO8BwdQIAC6bD0zVi3aZ8eVgWAJJ49b4ZH2iNx+MTX50u8QCfgmYbJ8nf+l
7eA+qyPRnptYsAwwkgBYoVfGBtRxUVbHOvC91+dz8+KObCk8pr9HhRHcJ0at77hE
4nGarMr5PthXdNfiJNi4WNNHppidhqDUcJKNhe1BvvTsvF95kZ+vjgwGV3bY9NVK
JCx3t2ahkRMyiHB1L+gxv4Nf+qnJu5oJlJ9tNEpBEVjJMdcvw0rmsA+M/YskHKGO
OfRFJkyrbu6/Av1aTPNNdXrlAjLIsc6uEjCBjcIMaBW0onhsVBSeffTgUCv+Pwsx
m/NwoIMCAwEAAaOCAckwggHFMDQGCCsGAQUFBwEBBCgwJjAkBggrBgEFBQcwAYYY
aHR0cDovL29jc3Auc3RhbXBpdC5vcmcvMB0GA1UdDgQWBBTlQTM6zplRE9n60B5h
XoLPGjv7YjAMBgNVHRMBAf8EAjAAMB8GA1UdIwQYMBaAFL9ZG6vvjamAgkFnoDX5
6Tl2T94VMC4GCCsGAQUFBwEDBCIwIDAKBggrBgEFBQcLATAIBgYEAI5GAQEwCAYG
BACORgEEMEoGA1UdIARDMEEwPwYLKwYBBAHYGgEBAQUwMDAuBggrBgEFBQcCARYi
aHR0cDovL3d3dy5zdGFtcGl0Lm9yZy9yZXBvc2l0b3J5LzBBBgNVHR8EOjA4MDag
NKAyhjBodHRwOi8vd3d3LnN0YW1waXQub3JnL2NybC9zdGFtcGl0X3F1YWxpZmll
ZC5jcmwwDgYDVR0PAQH/BAQDAgTwMDUGA1UdJQQuMCwGCCsGAQUFBwMCBggrBgEF
BQcDBAYKKwYBBAGCNxQCAgYKKwYBBAGCNwoDDDA5BgNVHREEMjAwpC4wLDEqMCgG
A1UEAwwhUXVhbGlmaWVkIENlcnRpZmljYXRlIFN0YW1wSVQgRG9jMA0GCSqGSIb3
DQEBBQUAA4IBAQCExNTAZM+87mv0CaV+NF0Yt/9YQfGbE51+fl01s6e9ALprTa9A
D+EmoKBUOEATxzPQMiWhY8kqR9urD/k6KZHApjnZCXk8nT4AXSkmzNr3JO93OjWp
f8dwrP13zf7Llqsxp+9BEnNUwrx9rczly1505Ci+l4gJAs+je9q3v+jwMAPgATl1
iAb4zSBjf94fERrO/53Of5ZgQA4WxuA1zP7LZKjaNQEcVc05OMJ/X2MkvUgrTPIF
gElBe7h4z2tlx/Q+F5qryFYjDC9EMDF0XWKXADPc259ZTdP4nXtHnuXZ4/VpNBqZ
r52OFGxaIP0/YUmJaY343j9moJYbslwr0VfM</X509Certificate>
      </X509Data>
    </KeyInfo>
    <Object>
      <SignatureProperties>
        <SignatureProperty Id="ID_004d00ed005c003100390042004b00a800bf005900ea001700b4004800ae0024" Target="#ID_000100ed0048005b00f9005d004a00a2009400410090008000db002d0062007d">
          <dc:date xmlns:dc="http://purl.org/dc/elements/1.1/">2018-05-17T18:14:28.721615701</dc:date>
        </SignatureProperty>
      </SignatureProperties>
    </Object>
    <Object xmlns:xd="http://uri.etsi.org/01903/v1.3.2#">
      <xd:QualifyingProperties Target="#ID_000100ed0048005b00f9005d004a00a2009400410090008000db002d0062007d">
        <xd:SignedProperties Id="idSignedProperties">
          <xd:SignedSignatureProperties>
            <xd:SigningTime>2018-05-17T18:14:28.721615701</xd:SigningTime>
            <xd:SigningCertificate>
              <xd:Cert>
                <xd:CertDigest>
                  <DigestMethod Algorithm="http://www.w3.org/2001/04/xmlenc#sha256"/>
                  <DigestValue>bbiC4vTnhMXQ7bddwFXAM/I2vfjyRG8F29SmBSUmqu8=</DigestValue>
                </xd:CertDigest>
                <xd:IssuerSerial>
                  <X509IssuerName>C=BG,ST=B:831641791,L=Sofia,O=Information Services Plc.,CN=StampIT Qualified CA,STREET=2 P. Volov Str.</X509IssuerName>
                  <X509SerialNumber>6176613148561781666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0DCCA7igAwIBAgIIMFzg69sxqqswDQYJKoZIhvcNAQEFBQAwgZMxGDAWBgNVBAkMDzIgUC4gVm9sb3YgU3RyLjEgMB4GA1UEAwwXU3RhbXBJVCBQcmltYXJ5IFJvb3QgQ0ExIjAgBgNVBAoMGUluZm9ybWF0aW9uIFNlcnZpY2VzIFBsYy4xDjAMBgNVBAcMBVNvZmlhMRQwEgYDVQQIDAtCOjgzMTY0MTc5MTELMAkGA1UEBhMCQkcwHhcNMTAxMTExMTU0OTA4WhcNMjAxMTEwMTU0OTA4WjCBkDEYMBYGA1UECQwPMiBQLiBWb2xvdiBTdHIuMR0wGwYDVQQDDBRTdGFtcElUIFF1YWxpZmllZCBDQTEiMCAGA1UECgwZSW5mb3JtYXRpb24gU2VydmljZXMgUGxjLjEOMAwGA1UEBwwFU29maWExFDASBgNVBAgMC0I6ODMxNjQxNzkxMQswCQYDVQQGEwJCRzCCASIwDQYJKoZIhvcNAQEBBQADggEPADCCAQoCggEBAIWuNeuvhoSoJlZA98r4aY0QR79KuBfsjX6OId0K1x5gfq2PuwWowgUSJb67nW4kBY2nKNsOh5BXD6KXou0J9K2XSlhIl/r19E0b4SoV8o2qfNLz9xUDD7BQ+wxtV+OCNPq50bhhZENS2eqO5HgAwkJ6ydpmXrD2joaUz1s7ozfKokvM1futVJvoUSm9z4D6Px8YroKuTeM8fPcMOt2sNCqk+QZZ1eQTjpugv4DsshGuTj/jvTz9Sj1YDHefzADoS28wOBlDUxRQGStfLToqWTiyu4ua8wQTx+bLJGVuJTTcsT5xJwlDapDZNp8w+Jnh3dzRdRgkxqyuyNt3zWa09P0CAwEAAaOCAScwggEjMDQGCCsGAQUFBwEBBCgwJjAkBggrBgEFBQcwAYYYaHR0cDovL29jc3Auc3RhbXBpdC5vcmcvMB0GA1UdDgQWBBS/WRur742pgIJBZ6A1+ek5dk/eFTAPBgNVHRMBAf8EBTADAQH/MB8GA1UdIwQYMBaAFNwWVOtzgm9pYPkvUgdbxaXwf8YgMEkGA1UdIARCMEAwPgYKKwYBBAHYGgEBATAwMC4GCCsGAQUFBwIBFiJodHRwOi8vd3d3LnN0YW1waXQub3JnL3JlcG9zaXRvcnkvMD8GA1UdHwQ4MDYwNKAyoDCGLmh0dHA6Ly93d3cuc3RhbXBpdC5vcmcvY3JsL3N0YW1waXRfcHJpbWFyeS5jcmwwDgYDVR0PAQH/BAQDAgEGMA0GCSqGSIb3DQEBBQUAA4ICAQCW+IEc09Yu6G2AooSk5iupBx6JxCjl2+c0liJyDCK2h+qOj/JyHWOEabLI1Gk/abfne1vbjF8QSSrEHWU+ja/0EkqOLJjTgvx1Dl7X3NBJ/TNG8ZxmwYfvo2ygyR6/08Lkme5C3tjO45eWNYfXzSVUwDxVefJ0z9eOKha3nfc0xH+W/9xchlIldjmlAR06tbw0jtY4aylaLAmgtL7+ZDWhBvi0cEHEt3mLcb8xBCIKjy6xntJUsE8UbdXdlMIaxwHC1WqqfbsYt2GnbakON4eYCvGuMfd58xJ4NDxpeIiWfE/OkXybTFAU6hyjWU8QzJ0ngI5BLkPtoN+CV2iaiH2qAfMDiI2uAZWhoRm8jizf2wCjqjTDb16qWoNZzhZaz/5hvjMcC/ZIfjx4gRcnWhyRQkI9ZXlb6SLVcS454X7+THfvFoAVfuUYb3j560sF6kNsHEx35Myvf+4KrkKlK7ijCpb4cHJgoihHsXer3SQELdbtTaRciGPhTTc9Gmv9F/mlvERq1PvBO9AmaxHj+28MeAgo+9m+T/3PkC74LErDMXF/TKNMdTgpwanFLY3HGrfrdDX4v2CzFf04u7n5IgEGqmjHaaJiTr1X5+oNwxfc2UQvXHiKDMHiZ7mc39E/IWa21jWSwcOW3Zii+ZXFGAA/qnIyiHFpdLTGsw5tan6NtA==</xd:EncapsulatedX509Certificate>
              <xd:EncapsulatedX509Certificate>MIIFVzCCBD+gAwIBAgIIVbe87vsIM6IwDQYJKoZIhvcNAQEFBQAwgZAxGDAWBgNVBAkMDzIgUC4gVm9sb3YgU3RyLjEdMBsGA1UEAwwUU3RhbXBJVCBRdWFsaWZpZWQgQ0ExIjAgBgNVBAoMGUluZm9ybWF0aW9uIFNlcnZpY2VzIFBsYy4xDjAMBgNVBAcMBVNvZmlhMRQwEgYDVQQIDAtCOjgzMTY0MTc5MTELMAkGA1UEBhMCQkcwHhcNMTYwNjE2MTAyOTQ5WhcNMTkwNjE2MTAyOTQ5WjB5MSIwIAYJKoZIhvcNAQkBFhNuZGlsa292QG5ldGVycmEubmV0MRwwGgYDVQQDDBNOZXZlbiBQZXRrb3YgRGlsa292MQ8wDQYDVQQHDAZTb2ZpYS0xFzAVBgNVBAgMDkVHTjo2OTA1MjU0MDAxMQswCQYDVQQGEwJCRzCCASIwDQYJKoZIhvcNAQEBBQADggEPADCCAQoCggEBAL002GChGxzerciVCuZhkbO8BwdQIAC6bD0zVi3aZ8eVgWAJJ49b4ZH2iNx+MTX50u8QCfgmYbJ8nf+l7eA+qyPRnptYsAwwkgBYoVfGBtRxUVbHOvC91+dz8+KObCk8pr9HhRHcJ0at77hE4nGarMr5PthXdNfiJNi4WNNHppidhqDUcJKNhe1BvvTsvF95kZ+vjgwGV3bY9NVKJCx3t2ahkRMyiHB1L+gxv4Nf+qnJu5oJlJ9tNEpBEVjJMdcvw0rmsA+M/YskHKGOOfRFJkyrbu6/Av1aTPNNdXrlAjLIsc6uEjCBjcIMaBW0onhsVBSeffTgUCv+Pwsxm/NwoIMCAwEAAaOCAckwggHFMDQGCCsGAQUFBwEBBCgwJjAkBggrBgEFBQcwAYYYaHR0cDovL29jc3Auc3RhbXBpdC5vcmcvMB0GA1UdDgQWBBTlQTM6zplRE9n60B5hXoLPGjv7YjAMBgNVHRMBAf8EAjAAMB8GA1UdIwQYMBaAFL9ZG6vvjamAgkFnoDX56Tl2T94VMC4GCCsGAQUFBwEDBCIwIDAKBggrBgEFBQcLATAIBgYEAI5GAQEwCAYGBACORgEEMEoGA1UdIARDMEEwPwYLKwYBBAHYGgEBAQUwMDAuBggrBgEFBQcCARYiaHR0cDovL3d3dy5zdGFtcGl0Lm9yZy9yZXBvc2l0b3J5LzBBBgNVHR8EOjA4MDagNKAyhjBodHRwOi8vd3d3LnN0YW1waXQub3JnL2NybC9zdGFtcGl0X3F1YWxpZmllZC5jcmwwDgYDVR0PAQH/BAQDAgTwMDUGA1UdJQQuMCwGCCsGAQUFBwMCBggrBgEFBQcDBAYKKwYBBAGCNxQCAgYKKwYBBAGCNwoDDDA5BgNVHREEMjAwpC4wLDEqMCgGA1UEAwwhUXVhbGlmaWVkIENlcnRpZmljYXRlIFN0YW1wSVQgRG9jMA0GCSqGSIb3DQEBBQUAA4IBAQCExNTAZM+87mv0CaV+NF0Yt/9YQfGbE51+fl01s6e9ALprTa9AD+EmoKBUOEATxzPQMiWhY8kqR9urD/k6KZHApjnZCXk8nT4AXSkmzNr3JO93OjWpf8dwrP13zf7Llqsxp+9BEnNUwrx9rczly1505Ci+l4gJAs+je9q3v+jwMAPgATl1iAb4zSBjf94fERrO/53Of5ZgQA4WxuA1zP7LZKjaNQEcVc05OMJ/X2MkvUgrTPIFgElBe7h4z2tlx/Q+F5qryFYjDC9EMDF0XWKXADPc259ZTdP4nXtHnuXZ4/VpNBqZr52OFGxaIP0/YUmJaY343j9moJYbslwr0VfM</xd:EncapsulatedX509Certificate>
              <xd:EncapsulatedX509Certificate>MIIGWTCCBEGgAwIBAgIIOyFqfpGQJDgwDQYJKoZIhvcNAQEFBQAwgZMxGDAWBgNVBAkMDzIgUC4gVm9sb3YgU3RyLjEgMB4GA1UEAwwXU3RhbXBJVCBQcmltYXJ5IFJvb3QgQ0ExIjAgBgNVBAoMGUluZm9ybWF0aW9uIFNlcnZpY2VzIFBsYy4xDjAMBgNVBAcMBVNvZmlhMRQwEgYDVQQIDAtCOjgzMTY0MTc5MTELMAkGA1UEBhMCQkcwHhcNMTAxMTExMTUxMzM0WhcNMzAxMTExMTUxMzM0WjCBkzEYMBYGA1UECQwPMiBQLiBWb2xvdiBTdHIuMSAwHgYDVQQDDBdTdGFtcElUIFByaW1hcnkgUm9vdCBDQTEiMCAGA1UECgwZSW5mb3JtYXRpb24gU2VydmljZXMgUGxjLjEOMAwGA1UEBwwFU29maWExFDASBgNVBAgMC0I6ODMxNjQxNzkxMQswCQYDVQQGEwJCRzCCAiIwDQYJKoZIhvcNAQEBBQADggIPADCCAgoCggIBAL60uDZSR6hPng0rxnbChhrp/h6QVoopDGR9UrQmhVZHAaecRuYnQgRyKRdf9t5zBDJgjyMiRLj0PaR0N4FuBOEyPiD43zm3BAoYDuC0s93SczsYkzX+O4YZsdQI86JGzvxjshy9VMxWOSOt5NXyRaqw3KKLu9bt+0vrCXPqRblrdcx03bSdVF5gJplShzTuL5v018vC3Yf9YOCYEmFwGBGc1D5w/TAr4sjq6K4PrKS2jJWn5kQjOW2bAWKkats4nqqG+uuoozK22rlBBhZ/GVxDvEh1zHybE6lOwCxK9XCWyfjmLTS5TSOp0AlvC6mls/z/5ozwMYZEBGd1rvkIVNvNVmD99/5/EyJr8uIZArBzvzPhKHozLudshmt3UnUua7UHE8FKVhMcY8YrlZiQ68n2e0Fpq2ks4T02iGKNg6htNaWu6lZqymEZhMsaTu/POYMGx+pqAI0Oy9hLARESSYBwTrv6jOGdCT4Zpu4nPr+KXumJcv8UTk2U0mpvpjGCMdX0YhJoPfOrMLrve7gLh5C0/dMInrDS0CdSFwpVN9LWghOQkeAKn7QR5rh5DiPQOvsRgSKjUittPDnbUojNRnPiqHOG2A4985hIhKTFAhCtOAlR1lHxSQDoumwBp8teILEoqSWOXwBVQypW1gd128YqcdKqfcyLZBZ/IXIzbucrAgMBAAGjga4wgaswHQYDVR0OBBYEFNwWVOtzgm9pYPkvUgdbxaXwf8YgMA8GA1UdEwEB/wQFMAMBAf8wHwYDVR0jBBgwFoAU3BZU63OCb2lg+S9SB1vFpfB/xiAwSAYDVR0gBEEwPzA9BgkrBgEEAdgaAQEwMDAuBggrBgEFBQcCARYiaHR0cDovL3d3dy5zdGFtcGl0Lm9yZy9yZXBvc2l0b3J5LzAOBgNVHQ8BAf8EBAMCAQYwDQYJKoZIhvcNAQEFBQADggIBADpf2UZLn3+OFh+jYSh0oiI5M2d4mvPM5ZgBI6ZQAzO1QDvXosg15hc4htYNlTW2zXsQGCODhpq9tfB6PdpKLD8o8PaVLzcQrYHtEflhnd+cPygvBkZDnhIOpoK+96aX6XpYmnacljflY+aB7O2IXi3LBm5gcSh7NZ6yXzn3FgGEgqlxxoS+JMRB65L11h5ti2AedfuzXLvaXIteIoRllDaAwlPqrKbdxf/3xjCXVMfxZqVBQNCxrQVK1U2SB+ULumf/E9yAu2mGR0cWLQKJu4+5QOtSf6YTGMuPX23JOfaQiPyTo5jK1cb14CDqHDX/47QKaqQKBpzSyx4wsdVMipi5K6CSBmRX36Cah9Qbl4n5f79Ih+vDnXMR1zk7x0lMYEtiiCUIm9RnGVooFcE7E9kyfJEJoXvbAvTR8PAiMYg3ng72lVeXHQvAHHVXOvXLKOCPKvi3au4VxdkiiSTgvxqkVDDSx2WuMzywvyRMCa12a0w4rxkaGIYMD4fVJcqP3TaK9BHyHzcyBD4sM/bUcdE40fQ6qE/ac/c2Lw1wfLFni3sd2d7Bv8nVNRUNNdneHb5LPFONTHmdPoWTQIyT/3plvKWy2z6M1zZEEKBRwUNBBQy9dk1Wc9aXrf0PSFYV6Nl8uO652wcVPk/a2TDCk6kLm5e2O/5rchs3IMXm/PdR</xd:EncapsulatedX509Certificate>
            </xd:CertificateValues>
          </xd:UnsignedSignatureProperties>
        </xd:UnsignedProperties>
      </xd:QualifyingProperties>
    </Object>
  </Signature>
</document-signatures>
</file>