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P17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US" fo:font-weight="normal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 loext:char-shading-value="0"/>
    </style:style>
    <style:style style:name="T12" style:family="text">
      <style:text-properties fo:color="#000000"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Helen Bg Light1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style:font-name="Helen Bg Light1"/>
    </style:style>
    <style:style style:name="T22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3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4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5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26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7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8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9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0" style:family="text">
      <style:text-properties style:font-name="Helen Bg Light1" fo:language="bg" fo:country="BG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30">Yavor Kliache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4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3">It </text:span><text:span text:style-name="T15">supersedes</text:span><text:span text:style-name="T13"> </text:span><text:span text:style-name="T15">all prior Delegations to</text:span><text:span text:style-name="T13"> </text:span><text:span text:style-name="Default_20_Paragraph_20_Font"><text:span text:style-name="T16">Yavor </text:span></text:span><text:span text:style-name="Default_20_Paragraph_20_Font"><text:span text:style-name="T18">Kliachev.</text:span></text:span></text:p>
      <text:p text:style-name="Standard"><text:span text:style-name="T19">This</text:span> <text:span text:style-name="T5">Delegation</text:span> <text:span text:style-name="T19">sets forth the authority given to the</text:span> respective employee <text:span text:style-name="T19">to enable him/</text:span><text:span text:style-name="T8">her</text:span><text:span text:style-name="T19"> to carry out </text:span><text:span text:style-name="T8">his/her</text:span><text:span text:style-name="T19"> obligations pursuant to</text:span> <text:span text:style-name="T8">his/her</text:span> job d<text:span text:style-name="T8">escription</text:span>.</text:p>
      <text:p text:style-name="Standard">The <text:span text:style-name="T19">authority</text:span> described herein <text:span text:style-name="T8">is</text:span> complete and shall be interpreted restrictively. </text:p>
      <text:p text:style-name="Standard"><text:span text:style-name="T19">The employee shall exercise his/</text:span><text:span text:style-name="T8">her</text:span><text:span text:style-name="T19"> authority to approve transactions and projects in accordance with the </text:span><text:span text:style-name="T20">Company’s Procedure for Approval of Transactions and Projects</text:span><text:span text:style-name="T19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20">.</text:span></text:p>
      <text:h text:style-name="P15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2">Yavor Kliachev</text:span></text:span> <text:span text:style-name="T21">has</text:span><text:span text:style-name="Default_20_Paragraph_20_Font"><text:span text:style-name="T22"> the authority t</text:span></text:span><text:span text:style-name="Default_20_Paragraph_20_Font"><text:span text:style-name="T23">o approve </text:span></text:span><text:span text:style-name="Default_20_Paragraph_20_Font"><text:span text:style-name="T25">the technical parameters </text:span></text:span><text:span text:style-name="Default_20_Paragraph_20_Font"><text:span text:style-name="T26">of the services</text:span></text:span><text:span text:style-name="Default_20_Paragraph_20_Font"><text:span text:style-name="T27">.</text:span></text:span></text:p>
      <text:p text:style-name="P13"><text:span text:style-name="Default_20_Paragraph_20_Font"><text:span text:style-name="T27"/></text:span></text:p>
      <text:h text:style-name="P17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2">Yavor Kliachev</text:span></text:span><text:span text:style-name="Default_20_Paragraph_20_Font"><text:span text:style-name="T11"> is</text:span></text:span><text:span text:style-name="Default_20_Paragraph_20_Font"><text:span text:style-name="T5"> authorized to sign </text:span></text:span><text:span text:style-name="Default_20_Paragraph_20_Font"><text:span text:style-name="T25">technical parameters </text:span></text:span><text:span text:style-name="Default_20_Paragraph_20_Font"><text:span text:style-name="T26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4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19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6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4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4">.</text:span></text:h>
      <text:p text:style-name="Standard"><text:span text:style-name="T4">The undersigned with qualified electronic signature</text:span> <text:span text:style-name="Default_20_Paragraph_20_Font"><text:span text:style-name="T17">Yavor Kliache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/>
    </style:style>
    <style:style style:name="Сбитомеждуредие" style:family="paragraph" style:parent-style-name="Standard" style:class="text">
      <style:paragraph-properties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Yavor Kliache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Contract w Logo EN ver.3</dc:title>
    <meta:creation-date>2017-02-28T14:15:34.14</meta:creation-date>
    <dc:language>bg-BG</dc:language>
    <meta:editing-cycles>16</meta:editing-cycles>
    <meta:editing-duration>PT39M42S</meta:editing-duration>
    <meta:initial-creator>Yana Grozeva</meta:initial-creator>
    <dc:date>2017-03-02T12:04:05.90</dc:date>
    <dc:creator>Nikolay Zhelev</dc:creator>
    <meta:document-statistic meta:table-count="2" meta:image-count="3" meta:object-count="0" meta:page-count="1" meta:paragraph-count="36" meta:word-count="456" meta:character-count="2921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500ac001f00aa00f700a7004e00df00b6007300b6001300c300c50074001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Thumbnails/thumbnail.png">
        <DigestMethod Algorithm="http://www.w3.org/2000/09/xmldsig#sha1"/>
        <DigestValue>BXG/MA7jhI6k0GD3aqrGjkrWVMQ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EmIK6VC+0/cX4KUn23HOw9zT1f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pk5TXBI8v5+2ZPzEDlqvmGjiCNE=</DigestValue>
      </Reference>
      <Reference URI="Configurations2/accelerator/current.xml">
        <DigestMethod Algorithm="http://www.w3.org/2000/09/xmldsig#sha1"/>
        <DigestValue>2jmj7l5rSw0yVb/vlWAYkK/YBwk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Fs0tArqoyOPoklXBDKY3ejDYO0M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Zl1gmXmqrulhp4a/2Ri8xrdzQE4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#ID_004500dc004200860062007100420084008a00bb00ff0027003100ca00a800fa">
        <DigestMethod Algorithm="http://www.w3.org/2000/09/xmldsig#sha1"/>
        <DigestValue>4CY85cRNMGQL3wdcRVhrMa5V1PY=</DigestValue>
      </Reference>
    </SignedInfo>
    <SignatureValue>S5HuwGVTU8aUB9n0U8aM6GQ3gYknleoURJxPMmqoGoMfV1cfwysFlQyTydpiHGmi
Rn3hqWxLsHwcUlI6r04E2+7cZSctRcT5MzTtvrlY7+/XBiPN+Kbp/iwny69QpsLR
Y4qmREDLk2EPc2jT3JZl2iJ5vGu/J85QC6HqI2vLT3xkGVMPzlkEr/DM76+bPF0O
aCzWGCcenoLKTd6S56ahAQo3DN03myYvvUxS5wUxVsgmHUw/P9kCMnenErsarGzA
HNwoBqqZN8P8yKINK7Sc23YI+/OANYBc9uMNGwkzQdnMl5LmhL8f0EL5KpJjBBr2
Un+aTwq5K60n2dmty+7Y5w==</SignatureValue>
    <KeyInfo>
      <X509Data>
        <X509IssuerSerial>
          <X509IssuerName>C=BG,ST=B:831641791,L=Sofia,O=Information Services Plc.,CN=StampIT Qualified CA,STREET=2 P. Volov Str.</X509IssuerName>
          <X509SerialNumber>6983627780288108120</X509SerialNumber>
        </X509IssuerSerial>
        <X509Certificate>MIIFsDCCBJigAwIBAgIIYOrUdx+fVlgwDQYJKoZIhvcNAQEFBQAwgZAxGDAWBgNV
BAkMDzIgUC4gVm9sb3YgU3RyLjEdMBsGA1UEAwwUU3RhbXBJVCBRdWFsaWZpZWQg
Q0ExIjAgBgNVBAoMGUluZm9ybWF0aW9uIFNlcnZpY2VzIFBsYy4xDjAMBgNVBAcM
BVNvZmlhMRQwEgYDVQQIDAtCOjgzMTY0MTc5MTELMAkGA1UEBhMCQkcwHhcNMTcw
MTEyMTAyMzI0WhcNMTgwMTEyMTAyMzI0WjCBhTEkMCIGCSqGSIb3DQEJARYVamts
aWFjaGV2QG5ldGVycmEubmV0MSIwIAYDVQQDDBlZYXZvciBWYWxlbnRpbm92IEts
eWFjaGV2MRMwEQYDVQQHDApTb2ZpYS0xMDAwMRcwFQYDVQQIDA5FR046ODUwNjE1
NzEyOTELMAkGA1UEBhMCQkcwggEiMA0GCSqGSIb3DQEBAQUAA4IBDwAwggEKAoIB
AQCD2srUwbNakwUVdwWrt9c+HJz2VGtooZzQeMCVbAPjGi49BYC5bksB8g8/1G17
erHWcqs27FX6bNzNdd69FZFy3lQnxWJHpwJADAzq0fb9xW1cTcKuvXO7WdYkanFu
yY2MgS3UUy3vFWnw1WlRIaSxfJZNLyacb+vf2/4nqSmpmE/Yki2UiCCmYJolopuN
lHoX2EV6rmuXQ67PGIlz82A26gwNRR1Y0I1jIIqX/RdFSS6wREf6VRYLjJq2BW1/
g9Sm/o8C4E8hHrSN4wnJbu+B5kR9qtHDmgjnsGEJ1l4XQcDUA6eA4Af+sHOAeEdE
PpIVV6rpViOZoUhQp13waHKzAgMBAAGjggIVMIICETA0BggrBgEFBQcBAQQoMCYw
JAYIKwYBBQUHMAGGGGh0dHA6Ly9vY3NwLnN0YW1waXQub3JnLzAdBgNVHQ4EFgQU
5VXeKQ8D0iiAaY6/3MugYfEJ0jEwDAYDVR0TAQH/BAIwADAfBgNVHSMEGDAWgBS/
WRur742pgIJBZ6A1+ek5dk/eFTB6BggrBgEFBQcBAwRuMGwwFQYIKwYBBQUHCwIw
CQYHBACL7EkBATAIBgYEAI5GAQEwCAYGBACORgEEMD8GBgQAjkYBBQw1aHR0cDov
L3d3dy5zdGFtcGl0Lm9yZy9yZXBvc2l0b3J5L1BEUy9TdGFtcElUX0RvYy5wZGYw
SgYDVR0gBEMwQTA/BgsrBgEEAdgaAQEBBTAwMC4GCCsGAQUFBwIBFiJodHRwOi8v
d3d3LnN0YW1waXQub3JnL3JlcG9zaXRvcnkvMEEGA1UdHwQ6MDgwNqA0oDKGMGh0
dHA6Ly93d3cuc3RhbXBpdC5vcmcvY3JsL3N0YW1waXRfcXVhbGlmaWVkLmNybDAO
BgNVHQ8BAf8EBAMCA/gwNQYDVR0lBC4wLAYIKwYBBQUHAwIGCCsGAQUFBwMEBgor
BgEEAYI3FAICBgorBgEEAYI3CgMMMDkGA1UdEQQyMDCkLjAsMSowKAYDVQQDDCFR
dWFsaWZpZWQgQ2VydGlmaWNhdGUgU3RhbXBJVCBEb2MwDQYJKoZIhvcNAQEFBQAD
ggEBAGmhm2Ra5mPPpf3bSex5Mun9iXxDomUA8ewxiVop+394oOGJuTfLA3+8kp3N
20THRJCRHH2ClksRP/3CEWcnxWxjtkvV/QwOzYbhSV/h31rJicBiQPcSY+bNifoG
u+uu4pr3exV0YDJ+/TpGJUZlO1vcLM4g5dRAg0NppiNLva0vgk5NQIhIr8nBtxgb
x7dNmT2YTB9JhtkJ/Rq9KwCkDDx8AdJgXYs3JCIkviTVnhS29l/NRgEX4PAxDsol
Q6IgtFrR94w+sBgrsgzZpCXckMtzJ8W1lDyBxvkYQPLRnqdFJ8ujmFeC8gbMWz+N
ieiGTjy2kecFIuWNAZ9BODjrrSk=</X509Certificate>
      </X509Data>
    </KeyInfo>
    <Object>
      <SignatureProperties>
        <SignatureProperty Id="ID_004500dc004200860062007100420084008a00bb00ff0027003100ca00a800fa" Target="#ID_004500ac001f00aa00f700a7004e00df00b6007300b6001300c300c500740010">
          <dc:date xmlns:dc="http://purl.org/dc/elements/1.1/">2017-03-06T09:18:24</dc:date>
        </SignatureProperty>
      </SignatureProperties>
    </Object>
    <Object xmlns:xd="http://uri.etsi.org/01903/v1.3.2#">
      <xd:QualifyingProperties Target="#ID_004500ac001f00aa00f700a7004e00df00b6007300b6001300c300c500740010">
        <xd:SignedProperties Id="idSignedProperties">
          <xd:SignedSignatureProperties>
            <xd:SigningTime>2017-03-06T09:18:24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ST=B:831641791,L=Sofia,O=Information Services Plc.,CN=StampIT Qualified CA,STREET=2 P. Volov Str.</X509IssuerName>
                  <X509SerialNumber>698362778028810812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340017000600da005f00460042000a00ba007d00630034002600d0004e0022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Thumbnails/thumbnail.png">
        <DigestMethod Algorithm="http://www.w3.org/2001/04/xmlenc#sha256"/>
        <DigestValue>3LlK84JNMw81ueiCVE9dAZJNofln5zkYFob2uJ/eCv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saaJlYVJeRfk8jiVZPoxRa28o5gk8OqgwYunHMvdce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i5JN67WdthV9aBt2/4BpVp1RIn05AC0mMr5UwThw68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sJ5LNdz9DCHe2RtTwvXwA/E9Sr5Q5peEXPgt+HDsqPo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EDIzN4BJzfilc12ufZucaCyoPqRidhlr6dJPOCXRJg=</DigestValue>
      </Reference>
      <Reference URI="#ID_0075006a003700f200f60027004e003d009e007000ae00ba0071007e00fe00bf">
        <DigestMethod Algorithm="http://www.w3.org/2001/04/xmlenc#sha256"/>
        <DigestValue>i5FkhG2Q1r7QYrDzncyWPK9sMslLX4Tz83b2z7X7FBU=</DigestValue>
      </Reference>
      <Reference URI="#idSignedProperties">
        <DigestMethod Algorithm="http://www.w3.org/2001/04/xmlenc#sha256"/>
        <DigestValue>sMKqcSa8kOPPaQJlSj5o/edu3yEb1UlPwd4hpZ0alPA=</DigestValue>
      </Reference>
    </SignedInfo>
    <SignatureValue>aKNBXie/LB7VLm6Q5kk3FXDEj8dx2Q2VcTdJzyQXCFvqDA0tNmsw5aGDDWlDay4X
np9MGatop74n9I1U0rMYou/YzLKGoUBsTQ9z7z0dCwzCDYmUlRTre5wiO7uWdAYA
EmYipsENLFdGbNGdDOmP74wVp+fEHPx4QPpmoMsmIl0qXriwvdUkOMjCm0vLZ6NB
N3W2v4/Na4LhvPC9WLgsIRzNv0Z785qgEdHsmIQJKJJRN8IXAPPn+sh1b58G5PQJ
cXmgkCC++1A1aUYpZqZ/aQPdcU0YmOudVPd5cMADa9NkRYPJbJBZ0IamSbQ/HrTo
r5Dd2H1mKJn2FTQAiprhYQ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75006a003700f200f60027004e003d009e007000ae00ba0071007e00fe00bf" Target="#ID_00340017000600da005f00460042000a00ba007d00630034002600d0004e0022">
          <dc:date xmlns:dc="http://purl.org/dc/elements/1.1/">2017-03-13T12:44:58.396000000</dc:date>
        </SignatureProperty>
      </SignatureProperties>
    </Object>
    <Object xmlns:xd="http://uri.etsi.org/01903/v1.3.2#">
      <xd:QualifyingProperties Target="#ID_00340017000600da005f00460042000a00ba007d00630034002600d0004e0022">
        <xd:SignedProperties Id="idSignedProperties">
          <xd:SignedSignatureProperties>
            <xd:SigningTime>2017-03-13T12:44:58.396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