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800000071E19F960C.png"/>
  <manifest:file-entry manifest:media-type="image/svg+xml" manifest:full-path="Pictures/100019DF00001CAA0000070EA4CC30D3.svg"/>
  <manifest:file-entry manifest:media-type="image/png" manifest:full-path="Pictures/1000020100000115000000440D3B4304.png"/>
  <manifest:file-entry manifest:media-type="image/png" manifest:full-path="Pictures/10000000000006F20000000357112B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1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en Bg LightCondensed" svg:font-family="'Helen Bg LightCondensed'" style:font-family-generic="system" style:font-pitch="variable"/>
  </office:font-face-decls>
  <office:automatic-styles>
    <style:style style:name="Table2" style:family="table">
      <style:table-properties style:width="16.508cm" table:align="margins" style:writing-mode="lr-tb"/>
    </style:style>
    <style:style style:name="Table2.A" style:family="table-column">
      <style:table-column-properties style:column-width="2.831cm" style:rel-column-width="11238*"/>
    </style:style>
    <style:style style:name="Table2.B" style:family="table-column">
      <style:table-column-properties style:column-width="3.334cm" style:rel-column-width="13234*"/>
    </style:style>
    <style:style style:name="Table2.C" style:family="table-column">
      <style:table-column-properties style:column-width="3.493cm" style:rel-column-width="13864*"/>
    </style:style>
    <style:style style:name="Table2.D" style:family="table-column">
      <style:table-column-properties style:column-width="2.91cm" style:rel-column-width="11553*"/>
    </style:style>
    <style:style style:name="Table2.E" style:family="table-column">
      <style:table-column-properties style:column-width="3.941cm" style:rel-column-width="1564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 fo:text-align="center" style:justify-single-word="false"/>
      <style:text-properties fo:language="en" fo:country="US"/>
    </style:style>
    <style:style style:name="P3" style:family="paragraph" style:parent-style-name="Header">
      <style:paragraph-properties fo:line-height="100%" fo:text-align="end" style:justify-single-word="false"/>
      <style:text-properties fo:color="#006666" style:font-name="Helen Bg Light1" fo:font-size="9pt" fo:language="en" fo:country="US" fo:font-weight="bold" style:font-size-asian="9pt" style:font-weight-asian="bold" style:font-size-complex="9pt"/>
    </style:style>
    <style:style style:name="P4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 fo:font-size="9pt" style:font-size-asian="9pt" style:font-size-complex="9pt"/>
    </style:style>
    <style:style style:name="P5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/>
    </style:style>
    <style:style style:name="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1" fo:font-size="11pt" fo:language="en" fo:country="US" style:font-size-asian="11pt" style:font-size-complex="11pt"/>
    </style:style>
    <style:style style:name="P7" style:family="paragraph" style:parent-style-name="Text_20_body">
      <style:text-properties style:font-name="Helen BG Light1" fo:language="en" fo:country="US"/>
    </style:style>
    <style:style style:name="P8" style:family="paragraph" style:parent-style-name="Subtitle">
      <style:paragraph-properties loext:contextual-spacing="false" fo:margin-top="0cm" fo:margin-bottom="0cm" fo:text-align="center" style:justify-single-word="false"/>
      <style:text-properties fo:color="#000000" style:font-name="Helen BG Light1" fo:font-size="15pt" fo:language="en" fo:country="US" style:font-size-asian="15pt" style:font-size-complex="15pt"/>
    </style:style>
    <style:style style:name="P9" style:family="paragraph" style:parent-style-name="Subtitle">
      <style:paragraph-properties loext:contextual-spacing="false" fo:margin-top="0cm" fo:margin-bottom="0cm" fo:text-align="center" style:justify-single-word="false"/>
      <style:text-properties fo:color="#000000" style:font-name="Helen Bg Light1" fo:font-size="15pt" fo:language="en" fo:country="US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8pt" fo:language="en" fo:country="U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3" style:family="paragraph" style:parent-style-name="Standard_20__28_user_29_">
      <style:paragraph-properties loext:contextual-spacing="false" fo:margin-top="0cm" fo:margin-bottom="0cm" fo:text-align="justify" style:justify-single-word="false"/>
    </style:style>
    <style:style style:name="P14" style:family="paragraph" style:parent-style-name="Title" style:master-page-name="Standard">
      <style:paragraph-properties style:page-number="auto"/>
    </style:style>
    <style:style style:name="P15" style:family="paragraph" style:parent-style-name="Heading_20_1">
      <style:text-properties style:font-name="Helen Bg Light1"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Heading_20_1">
      <style:text-properties style:font-name="Helen BG Light1" fo:language="en" fo:country="US" fo:font-weight="bold" style:font-weight-asian="bold" style:font-weight-complex="bold"/>
    </style:style>
    <style:style style:name="P17" style:family="paragraph" style:parent-style-name="Heading_20_1">
      <style:text-properties fo:font-weight="bold" style:font-weight-asian="bold" style:font-weight-complex="bold"/>
    </style:style>
    <style:style style:name="P18" style:family="paragraph" style:parent-style-name="Heading_20_1">
      <style:paragraph-properties loext:contextual-spacing="false" fo:margin-top="0cm" fo:margin-bottom="0cm" fo:text-align="justify" style:justify-single-word="false"/>
      <style:text-properties style:font-name="Helen BG Light1" fo:language="en" fo:country="US"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bg" fo:country="BG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style:font-name="Helen BG Light1" fo:language="en" fo:country="US"/>
    </style:style>
    <style:style style:name="T5" style:family="text">
      <style:text-properties style:font-name="Helen BG Light1" fo:language="en" fo:country="US" fo:font-weight="normal" style:font-weight-asian="normal" style:font-weight-complex="normal"/>
    </style:style>
    <style:style style:name="T6" style:family="text">
      <style:text-properties style:font-name="Helen BG Light1" fo:font-size="13pt" fo:language="en" fo:country="US" fo:font-style="normal" fo:font-weight="bold" fo:background-color="transparent" style:font-name-asian="NSimSun" style:font-size-asian="13pt" style:font-style-asian="normal" style:font-weight-asian="bold" style:font-name-complex="Courier New" style:font-size-complex="13pt" style:font-style-complex="normal" style:font-weight-complex="bold" loext:char-shading-value="0"/>
    </style:style>
    <style:style style:name="T7" style:family="text">
      <style:text-properties style:font-name="Helen BG Light1" fo:font-size="13pt" fo:language="en" fo:country="US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8" style:family="text">
      <style:text-properties fo:language="en" fo:country="GB"/>
    </style:style>
    <style:style style:name="T9" style:family="text">
      <style:text-properties fo:font-size="13pt" fo:background-color="transparent" style:font-size-asian="13pt" style:font-size-complex="13pt" loext:char-shading-value="0"/>
    </style:style>
    <style:style style:name="T10" style:family="text">
      <style:text-properties fo:font-size="13pt" fo:font-weight="normal" fo:background-color="transparent" style:font-size-asian="13pt" style:font-weight-asian="normal" style:font-size-complex="13pt" style:font-weight-complex="normal" loext:char-shading-value="0"/>
    </style:style>
    <style:style style:name="T11" style:family="text">
      <style:text-properties fo:color="#000000" style:font-name="Helen Bg Light1" fo:font-size="13pt" fo:language="en" fo:country="GB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 loext:char-shading-value="0"/>
    </style:style>
    <style:style style:name="T12" style:family="text">
      <style:text-properties style:use-window-font-color="true" style:font-name="Helen Bg Light" fo:font-size="13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Helen Bg Light" fo:font-size="13pt" fo:language="en" fo:country="US" fo:font-style="normal" fo:font-weight="normal" style:font-name-asian="MS Mincho" style:font-size-asian="14pt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Helen BG Light1" fo:font-size="13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Helen Bg Light1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Helen Bg Light1" fo:font-size="13pt" fo:language="en" fo:country="GB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 loext:char-shading-value="0"/>
    </style:style>
    <style:style style:name="T17" style:family="text">
      <style:text-properties style:use-window-font-color="true" style:font-name="Helen Bg Light1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style="italic" style:font-style-asian="italic" style:font-style-complex="italic"/>
    </style:style>
    <style:style style:name="T20" style:family="text">
      <style:text-properties style:font-name="Helen Bg Light1"/>
    </style:style>
    <style:style style:name="T21" style:family="text">
      <style:text-properties style:font-name="Helen Bg Light1" fo:font-size="13pt" fo:language="en" fo:country="US" fo:font-weight="normal" fo:background-color="transparent" style:font-name-asian="NSimSun" style:font-size-asian="13pt" style:font-weight-asian="normal" style:font-name-complex="Courier New" style:font-size-complex="13pt" style:language-complex="ar" style:country-complex="SA" style:font-weight-complex="normal" loext:char-shading-value="0"/>
    </style:style>
    <style:style style:name="T22" style:family="text">
      <style:text-properties style:font-name="Helen Bg Light1" fo:font-size="13pt" fo:language="en" fo:country="US" fo:font-weight="normal" fo:background-color="transparent" style:font-name-asian="NSimSun" style:font-size-asian="13pt" style:font-weight-asian="normal" style:font-name-complex="Courier New" style:font-size-complex="13pt" style:font-weight-complex="normal" loext:char-shading-value="0"/>
    </style:style>
    <style:style style:name="T23" style:family="text">
      <style:text-properties style:font-name="Helen Bg Light1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24" style:family="text">
      <style:text-properties style:font-name="Helen Bg Light1" fo:font-size="13pt" fo:language="en" fo:country="US" fo:font-style="normal" fo:font-weight="bold" fo:background-color="transparent" style:font-name-asian="NSimSun" style:font-size-asian="13pt" style:font-style-asian="normal" style:font-weight-asian="bold" style:font-name-complex="Courier New" style:font-size-complex="13pt" style:font-style-complex="normal" style:font-weight-complex="bold" loext:char-shading-value="0"/>
    </style:style>
    <style:style style:name="T25" style:family="text">
      <style:text-properties style:font-name="Helen Bg Light1" fo:font-size="13pt" fo:language="en" fo:country="US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26" style:family="text">
      <style:text-properties style:font-name="Helen Bg Light1" fo:font-size="13pt" fo:language="bg" fo:country="BG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27" style:family="text">
      <style:text-properties style:font-name="Helen Bg Light1" fo:font-size="13pt" fo:language="en" fo:country="GB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28" style:family="text">
      <style:text-properties style:font-name="Helen Bg Light1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29" style:family="text">
      <style:text-properties style:font-name="Helen Bg Light1" fo:language="en" fo:country="GB" fo:font-style="normal" fo:font-weight="bold" style:font-name-asian="NSimSun" style:font-style-asian="normal" style:font-weight-asian="bold" style:font-name-complex="Courier New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efault_20_Paragraph_20_Font"><text:span text:style-name="T29">Angel Kostov</text:span></text:span></text:p>
      <text:p text:style-name="P9">Delegation of Authority (“Delegation”)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0">Level Access</text:p>
          </table:table-cell>
          <table:table-cell table:style-name="Table2.A1" office:value-type="string">
            <text:p text:style-name="P10">Authorized Person</text:p>
          </table:table-cell>
          <table:table-cell table:style-name="Table2.A1" office:value-type="string">
            <text:p text:style-name="P10">Storage Place </text:p>
          </table:table-cell>
          <table:table-cell table:style-name="Table2.A1" office:value-type="string">
            <text:p text:style-name="P10">Electronic copy sending</text:p>
          </table:table-cell>
          <table:table-cell table:style-name="Table2.E1" office:value-type="string">
            <text:p text:style-name="P10">Paper Copy Access</text:p>
          </table:table-cell>
        </table:table-row>
        <table:table-row>
          <table:table-cell table:style-name="Table2.A2" office:value-type="string">
            <text:p text:style-name="P10">Internal Access : Free</text:p>
            <text:p text:style-name="P10"/>
            <text:p text:style-name="P10">Internal:All</text:p>
          </table:table-cell>
          <table:table-cell table:style-name="Table2.A2" office:value-type="string">
            <text:p text:style-name="P11">This document and the information in it is intended for use by employees of Neterra Ltd.</text:p>
          </table:table-cell>
          <table:table-cell table:style-name="Table2.A2" office:value-type="string">
            <text:p text:style-name="P11">In electronic mode the document can be kept on all servers, work stations, notebooks and portable storage devices in the company.</text:p>
          </table:table-cell>
          <table:table-cell table:style-name="Table2.A2" office:value-type="string">
            <text:p text:style-name="P11">The document can be sent on the official e-mails (neterra.net, neterra.tv) of the <text:s/>employees.</text:p>
          </table:table-cell>
          <table:table-cell table:style-name="Table2.E2" office:value-type="string">
            <text:p text:style-name="P11">Free access to the current document on paper copy have all employees of Neterra LTD.</text:p>
            <text:p text:style-name="P12"/>
          </table:table-cell>
        </table:table-row>
        <table:table-row>
          <table:table-cell table:style-name="Table2.A2" office:value-type="string">
            <text:p text:style-name="P10">External Access: Free</text:p>
            <text:p text:style-name="P10"/>
            <text:p text:style-name="P10"/>
          </table:table-cell>
          <table:table-cell table:style-name="Table2.A2" office:value-type="string">
            <text:p text:style-name="P11">There are no restrictions of access to this document and the information in it.</text:p>
            <text:p text:style-name="P11"/>
          </table:table-cell>
          <table:table-cell table:style-name="Table2.A2" office:value-type="string">
            <text:p text:style-name="P11">There are no restrictions regarding the place of storage of the document.</text:p>
            <text:p text:style-name="P11"/>
            <text:p text:style-name="P11"/>
          </table:table-cell>
          <table:table-cell table:style-name="Table2.A2" office:value-type="string">
            <text:p text:style-name="P11">There are no restrictions of sending an electronic copy of the document and storing it in electronic form.</text:p>
          </table:table-cell>
          <table:table-cell table:style-name="Table2.E2" office:value-type="string">
            <text:p text:style-name="P11">There are no restrictions for the storage of this document on paper copy.</text:p>
            <text:p text:style-name="P11"/>
            <text:p text:style-name="P11"/>
          </table:table-cell>
        </table:table-row>
      </table:table>
      <text:h text:style-name="P15" text:outline-level="1"><text:bookmark-start text:name="__RefHeading__2231_5318881"/>Background<text:bookmark-end text:name="__RefHeading__2231_5318881"/></text:h>
      <text:p text:style-name="Standard"><text:span text:style-name="T5">This Delegation is valid upon </text:span>the second signature <text:span text:style-name="T8">-</text:span> that of the company’s manager or the respective employee. <text:span text:style-name="T12">It </text:span><text:span text:style-name="T14">supersedes</text:span><text:span text:style-name="T12"> </text:span><text:span text:style-name="T14">all prior Delegations to</text:span><text:span text:style-name="T12"> </text:span><text:span text:style-name="Default_20_Paragraph_20_Font"><text:span text:style-name="T15">Angel Kostov</text:span></text:span><text:span text:style-name="Default_20_Paragraph_20_Font"><text:span text:style-name="T17">.</text:span></text:span></text:p>
      <text:p text:style-name="Standard"><text:span text:style-name="T18">This</text:span> <text:span text:style-name="T5">Delegation</text:span> <text:span text:style-name="T18">sets forth the authority given to the</text:span> respective employee <text:span text:style-name="T18">to enable him/</text:span><text:span text:style-name="T8">her</text:span><text:span text:style-name="T18"> to carry out </text:span><text:span text:style-name="T8">his/her</text:span><text:span text:style-name="T18"> obligations pursuant to</text:span> <text:span text:style-name="T8">his/her</text:span> job d<text:span text:style-name="T8">escription</text:span>.</text:p>
      <text:p text:style-name="Standard">The <text:span text:style-name="T18">authority</text:span> described herein <text:span text:style-name="T8">is</text:span> complete and shall be interpreted restrictively. </text:p>
      <text:p text:style-name="Standard"><text:span text:style-name="T18">The employee shall exercise his/</text:span><text:span text:style-name="T8">her</text:span><text:span text:style-name="T18"> authority to approve transactions and projects in accordance with the </text:span><text:span text:style-name="T19">Company’s Procedure for Approval of Transactions and Projects</text:span><text:span text:style-name="T18"> as amended from time to time in the document </text:span><text:a xlink:type="simple" xlink:href="../../../../../Finance/Group%20Internal/160928%20Procedure%20for%20Approval%20of%20Transactions%20and%20Projects%20EN.odt" text:style-name="Internet_20_link" text:visited-style-name="Visited_20_Internet_20_Link">160928 Procedure for Approval of Transactions and Projects EN</text:a><text:span text:style-name="T19">.</text:span></text:p>
      <text:h text:style-name="P16" text:outline-level="1"><text:bookmark-start text:name="__RefHeading__2233_5318881"/><text:span text:style-name="Default_20_Paragraph_20_Font"><text:span text:style-name="T9">Services approval </text:span></text:span><text:span text:style-name="Default_20_Paragraph_20_Font"><text:span text:style-name="T10">authority</text:span></text:span><text:bookmark-end text:name="__RefHeading__2233_5318881"/></text:h>
      <text:p text:style-name="P13"><text:span text:style-name="Default_20_Paragraph_20_Font"><text:span text:style-name="T11">Angel Kostov</text:span></text:span> <text:span text:style-name="T20">has</text:span><text:span text:style-name="Default_20_Paragraph_20_Font"><text:span text:style-name="T21"> the authority t</text:span></text:span><text:span text:style-name="Default_20_Paragraph_20_Font"><text:span text:style-name="T22">o approve </text:span></text:span><text:span text:style-name="Default_20_Paragraph_20_Font"><text:span text:style-name="T24">the technical parameters </text:span></text:span><text:span text:style-name="Default_20_Paragraph_20_Font"><text:span text:style-name="T25">of the services</text:span></text:span><text:span text:style-name="Default_20_Paragraph_20_Font"><text:span text:style-name="T26">.</text:span></text:span></text:p>
      <text:p text:style-name="P13"><text:span text:style-name="Default_20_Paragraph_20_Font"><text:span text:style-name="T26"/></text:span></text:p>
      <text:h text:style-name="P18" text:outline-level="1"><text:span text:style-name="Default_20_Paragraph_20_Font"><text:span text:style-name="T6">Signature </text:span></text:span><text:span text:style-name="Default_20_Paragraph_20_Font"><text:span text:style-name="T7">authority</text:span></text:span></text:h>
      <text:h text:style-name="Heading_20_2" text:outline-level="2" text:is-list-header="true"><text:span text:style-name="Default_20_Paragraph_20_Font"><text:span text:style-name="T11">Angel Kostov</text:span></text:span> is<text:span text:style-name="Default_20_Paragraph_20_Font"><text:span text:style-name="T5"> authorized to sign </text:span></text:span><text:span text:style-name="Default_20_Paragraph_20_Font"><text:span text:style-name="T24">technical parameters </text:span></text:span><text:span text:style-name="Default_20_Paragraph_20_Font"><text:span text:style-name="T25">of the services </text:span></text:span><text:span text:style-name="Default_20_Paragraph_20_Font">with qualified electronic signature. For any other cases when expression of consent is needed (</text:span><text:span text:style-name="Default_20_Paragraph_20_Font"><text:span text:style-name="T13">i</text:span></text:span><text:span text:style-name="Default_20_Paragraph_20_Font">.e. handwritten signature) such consent shall be provided only if together signed with qualified electronic signature and saved in the Neterra registers </text:span><text:span text:style-name="Default_20_Paragraph_20_Font"><text:span text:style-name="T8">in accordance with the provisions, set out in </text:span></text:span><text:span text:style-name="Default_20_Paragraph_20_Font"><text:span text:style-name="T18">"</text:span></text:span><text:a xlink:type="simple" xlink:href="../../../../170201%20Handling%20of%20Documents%20EN.odt" text:style-name="Internet_20_link" text:visited-style-name="Visited_20_Internet_20_Link"><text:span text:style-name="Default_20_Paragraph_20_Font">170201 Handling of Documents EN</text:span></text:a><text:span text:style-name="Default_20_Paragraph_20_Font">".</text:span></text:h>
      <text:h text:style-name="P17" text:outline-level="1"><text:bookmark-start text:name="__RefHeading__2237_5318881"/>Other conditions. Definitions<text:bookmark-end text:name="__RefHeading__2237_5318881"/></text:h>
      <text:h text:style-name="Heading_20_2" text:outline-level="2" text:is-list-header="true"><text:span text:style-name="T23">All terms in this document are as defined in </text:span><text:a xlink:type="simple" xlink:href="../../../../../Administration/Group%20Internal/140730%20Terms%20and%20Definitions%20EN.odt" text:style-name="Internet_20_link" text:visited-style-name="Visited_20_Internet_20_Link">140730 Terms and Definitions EN.odt</text:a><text:span text:style-name="T23">.</text:span></text:h>
      <text:p text:style-name="Standard"><text:span text:style-name="T4">The undersigned with qualified electronic signature</text:span> <text:span text:style-name="Default_20_Paragraph_20_Font"><text:span text:style-name="T16">Angel Kostov</text:span></text:span> authorized with this Delegation hereby declares:</text:p>
      <text:p text:style-name="P7">I declare that I am aware of the terms of this Delegation and undertake to comply with them when carrying out my responsibilities pursuant to the Employment Agreement. I am informed that in the event of my failure to comply with these terms and procedures set forth herein, I will be held responsible for the harm resulting to the Comp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1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en Bg LightCondensed" svg:font-family="'Helen Bg Light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cm" fo:line-height="0.45cm" fo:orphans="0" fo:widows="0" style:writing-mode="lr-tb"/>
      <style:text-properties style:use-window-font-color="true" style:font-name="Helen Bg Light" fo:font-size="13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background-color="transparent" fo:keep-with-next="auto">
        <style:background-image/>
      </style:paragraph-properties>
      <style:text-properties style:font-name="Helen Bg Light" fo:font-size="13pt" fo:language="en" fo:country="US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101cm" fo:margin-bottom="0.3cm" fo:line-height="0.499cm" fo:orphans="0" fo:widows="0" fo:keep-with-next="auto"/>
      <style:text-properties fo:font-size="13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101cm" fo:margin-bottom="0.199cm" fo:line-height="0.45cm" fo:orphans="0" fo:widows="0">
        <style:tab-stops/>
      </style:paragraph-properties>
      <style:text-properties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.3cm" fo:margin-right="0cm" fo:margin-top="0cm" fo:margin-bottom="0.3cm" fo:line-height="0.4cm" fo:orphans="0" fo:widows="0" fo:text-indent="0cm" style:auto-text-indent="false"/>
      <style:text-properties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left="0.6cm" fo:margin-right="0cm" fo:margin-top="0cm" fo:margin-bottom="0.199cm" fo:line-height="0.4cm" fo:text-indent="0cm" style:auto-text-indent="false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3cm" style:type="center"/>
          <style:tab-stop style:position="16.50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style:font-name="Helen BG Light"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508cm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009cm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5.51cm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011cm" style:type="right" style:leader-style="dotted" style:leader-text="."/>
        </style:tab-stops>
      </style:paragraph-properties>
      <style:text-properties fo:language="en" fo:country="US"/>
    </style:style>
    <style:style style:name="Title" style:family="paragraph" style:parent-style-name="Heading" style:next-style-name="Subtitle" style:class="chapter">
      <style:paragraph-properties fo:margin-top="0.499cm" fo:margin-bottom="0.3cm" fo:text-align="center" style:justify-single-word="false"/>
      <style:text-properties fo:font-size="15pt" fo:language="en" fo:country="US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margin-top="0cm" fo:margin-bottom="0.21cm" fo:text-align="center" style:justify-single-word="false"/>
      <style:text-properties fo:font-size="15pt" fo:font-style="normal" fo:font-weight="bold" style:font-size-asian="14pt" style:font-style-asian="italic" style:font-size-complex="14pt" style:font-style-complex="italic"/>
    </style:style>
    <style:style style:name="WW-Normal_20__28_Web_29_" style:display-name="WW-Normal (Web)" style:family="paragraph" style:parent-style-name="Standard">
      <style:paragraph-properties fo:margin-top="0.494cm" fo:margin-bottom="0.203cm"/>
    </style:style>
    <style:style style:name="Сбитомеждуредие" style:family="paragraph" style:parent-style-name="Standard" style:class="text">
      <style:paragraph-properties fo:margin-top="0cm" fo:margin-bottom="0.101cm" fo:line-height="0.379cm"/>
    </style:style>
    <style:style style:name="Division" style:family="paragraph" style:parent-style-name="Standard" style:next-style-name="Standard" style:list-style-name="Division_20_Numbering" style:class="text">
      <style:paragraph-properties fo:text-align="center" style:justify-single-word="false" fo:orphans="0" fo:widows="0" fo:keep-with-next="always"/>
      <style:text-properties fo:font-size="14pt" fo:font-weight="bold"/>
    </style:style>
    <style:style style:name="Salutation" style:family="paragraph" style:parent-style-name="Standard" style:class="text">
      <style:paragraph-properties text:number-lines="false" text:line-number="0"/>
      <style:text-properties style:font-name="Helen Bg Ligh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loext:contextual-spacing="false" fo:margin-top="0cm" fo:margin-bottom="0.28cm" fo:line-height="0.45cm" fo:hyphenation-ladder-count="no-limit"/>
      <style:text-properties style:font-name="Helen Bg LightCondensed" fo:font-size="13pt" style:font-name-asian="Times New Roman" style:font-size-asian="13pt" style:font-name-complex="Times New Roman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) " style:num-format="a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Division_20_Numbering" style:display-name="Division Numbering">
      <text:list-level-style-number text:level="1" text:style-name="Numbering_20_Symbols" style:num-suffix=". " style:num-format="I">
        <style:list-level-properties text:min-label-width="0.499cm"/>
      </text:list-level-style-number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725cm" fo:margin-left="-0.191cm" table:align="left" style:writing-mode="lr-tb"/>
    </style:style>
    <style:style style:name="Table1.A" style:family="table-column">
      <style:table-column-properties style:column-width="4.517cm"/>
    </style:style>
    <style:style style:name="Table1.B" style:family="table-column">
      <style:table-column-properties style:column-width="12.208cm"/>
    </style:style>
    <style:style style:name="Table1.1" style:family="table-row">
      <style:table-row-properties style:min-row-height="1.258cm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fo:language="en" fo:country="US"/>
    </style:style>
    <style:style style:name="MP2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 fo:font-size="9pt" style:font-size-asian="9pt" style:font-size-complex="9pt"/>
    </style:style>
    <style:style style:name="MP3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/>
    </style:style>
    <style:style style:name="MP4" style:family="paragraph" style:parent-style-name="Header">
      <style:paragraph-properties fo:line-height="100%" fo:text-align="end" style:justify-single-word="false"/>
      <style:text-properties fo:color="#006666" style:font-name="Helen Bg Light1" fo:font-size="9pt" fo:language="en" fo:country="US" fo:font-weight="bold" style:font-size-asian="9pt" style:font-weight-asian="bold" style:font-size-complex="9pt"/>
    </style:style>
    <style:style style:name="MP5" style:family="paragraph" style:parent-style-name="Header">
      <style:paragraph-properties fo:text-align="center" style:justify-single-word="false"/>
      <style:text-properties fo:language="en" fo:country="US"/>
    </style:style>
    <style:style style:name="M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1" fo:font-size="11pt" fo:language="en" fo:country="US" style:font-size-asian="11pt" style:font-size-complex="1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bg" fo:country="BG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223cm" fo:margin-right="2.26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251cm" fo:margin-left="0cm" fo:margin-right="0cm" fo:margin-top="0.7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/>
              <text:p text:style-name="MP3"><draw:frame draw:style-name="Mfr1" draw:name="graphics1" text:anchor-type="paragraph" svg:x="-4.5cm" svg:y="0.079cm" svg:width="4.136cm" svg:height="1.018cm" draw:z-index="0"><draw:image xlink:href="Pictures/1000020100000115000000440D3B4304.png" xlink:type="simple" xlink:show="embed" xlink:actuate="onLoad"/><draw:image xlink:href="Pictures/100019DF00001CAA0000070EA4CC30D3.svg" xlink:type="simple" xlink:show="embed" xlink:actuate="onLoad"/></draw:frame><draw:frame draw:style-name="Mfr2" draw:name="Image1" text:anchor-type="paragraph" svg:x="-0.139cm" svg:y="0.095cm" svg:width="2.877cm" svg:height="0.753cm" draw:z-index="1"><draw:image xlink:href="Pictures/100002010000020800000071E19F960C.png" xlink:type="simple" xlink:show="embed" xlink:actuate="onLoad"/></draw:frame><text:span text:style-name="MT1">2</text:span><text:span text:style-name="MT2">0А</text:span><text:span text:style-name="MT1">, A.Saharov Blvd., p.o.box 107, 1784 Sofia, Bulgaria</text:span><text:span text:style-name="MT3">,</text:span></text:p>
              <text:p text:style-name="MP2">Phone: +359 2 975 16 16, Fax: +359 2 975 34 36 </text:p>
              <text:p text:style-name="MP4">www.neterra.net</text:p>
            </table:table-cell>
          </table:table-row>
        </table:table>
        <text:p text:style-name="MP5"><draw:frame draw:style-name="Mfr3" draw:name="Graphic2" text:anchor-type="as-char" svg:y="0.139cm" svg:width="16.499cm" svg:height="0.041cm" draw:z-index="2"><draw:image xlink:href="Pictures/10000000000006F20000000357112B99.png" xlink:type="simple" xlink:show="embed" xlink:actuate="onLoad"/></draw:frame></text:p>
      </style:header>
      <style:footer>
        <text:p text:style-name="MP6"><text:file-name text:display="name">170222 Presales Delegation of Authority.Angel Kostov</text:file-name> <text:s/><text:tab/> <text:s text:c="14"/>Page <text:page-number text:select-page="current">1</text:page-number> of <text:page-count style:num-format="1">1</text:page-count></text:p>
      </style:footer>
    </style:master-page>
    <style:master-page style:name="Endnote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Neterra Contract w Logo EN ver.3</dc:title>
    <meta:creation-date>2017-02-28T14:15:34.14</meta:creation-date>
    <dc:language>bg-BG</dc:language>
    <meta:editing-cycles>21</meta:editing-cycles>
    <meta:editing-duration>PT51M49S</meta:editing-duration>
    <meta:initial-creator>Yana Grozeva</meta:initial-creator>
    <dc:date>2017-03-02T11:55:08.21</dc:date>
    <dc:creator>Nikolay Zhelev</dc:creator>
    <meta:document-statistic meta:table-count="2" meta:image-count="3" meta:object-count="0" meta:page-count="1" meta:paragraph-count="36" meta:word-count="456" meta:character-count="2909"/>
    <meta:user-defined meta:name="Info 1"/>
    <meta:user-defined meta:name="Info 2"/>
    <meta:user-defined meta:name="Info 3"/>
    <meta:user-defined meta:name="Info 4"/>
    <meta:template xlink:type="simple" xlink:actuate="onRequest" xlink:title="Neterra Contract w Logo EN ver.3" xlink:href="file:///C:/Users/ygrozeva/Documents/Spaces/Neterra/Templates/Neterra%20Templates%20ver.3/130530%20Neterra%20Contract%20w%20Logo%20EN%20ver3.ott" meta:date="2017-02-28T14:15:33.83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9c0016009700820052003b004d00b300b1000100bc00bf003f007f00a9004f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eotXiuvrYiTisbu/eoH4LMF+nb0=</DigestValue>
      </Reference>
      <Reference URI="Thumbnails/thumbnail.png">
        <DigestMethod Algorithm="http://www.w3.org/2000/09/xmldsig#sha1"/>
        <DigestValue>6F0pWJBUEI2ic/BHgQxXdeDEtiA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b6d0ClrsruQCn/eXq7gTyBLI+zM=</DigestValue>
      </Reference>
      <Reference URI="mimetype">
        <DigestMethod Algorithm="http://www.w3.org/2000/09/xmldsig#sha1"/>
        <DigestValue>kBA8vElORIEynUWPvr1bzZKG3hw=</DigestValue>
      </Reference>
      <Reference URI="Pictures/100002010000020800000071E19F960C.png">
        <DigestMethod Algorithm="http://www.w3.org/2000/09/xmldsig#sha1"/>
        <DigestValue>dc39/9RF7Rnr1rkkhNqnFgSrU9k=</DigestValue>
      </Reference>
      <Reference URI="Pictures/100019DF00001CAA0000070EA4CC30D3.svg">
        <DigestMethod Algorithm="http://www.w3.org/2000/09/xmldsig#sha1"/>
        <DigestValue>Ve1XqK1VTz2YGVM8+xwMBFVxL7M=</DigestValue>
      </Reference>
      <Reference URI="Pictures/1000020100000115000000440D3B4304.png">
        <DigestMethod Algorithm="http://www.w3.org/2000/09/xmldsig#sha1"/>
        <DigestValue>yITup3+IvW8wXzhEhRoqG1a5QB8=</DigestValue>
      </Reference>
      <Reference URI="Pictures/10000000000006F20000000357112B99.png">
        <DigestMethod Algorithm="http://www.w3.org/2000/09/xmldsig#sha1"/>
        <DigestValue>4Rhcin4DphHQBUn685R20s5wUW0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og+roBDIzzgBb1l3np1SYPWudOI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II0KtqQK+iqE1mjwjQwTLQfJ14A=</DigestValue>
      </Reference>
      <Reference URI="manifest.rdf">
        <DigestMethod Algorithm="http://www.w3.org/2000/09/xmldsig#sha1"/>
        <DigestValue>vA98PVlTcth/yxu8g4uC93I8OR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Gr9fPyF+3TqDCaO/YX6aaeD69Ns=</DigestValue>
      </Reference>
      <Reference URI="#ID_004e004a00f8004d000d00b5004a008600af00c700630059000d009f00850058">
        <DigestMethod Algorithm="http://www.w3.org/2000/09/xmldsig#sha1"/>
        <DigestValue>l6yZcIQ1Ns99Cc3Eym3u8SMxC0o=</DigestValue>
      </Reference>
    </SignedInfo>
    <SignatureValue>XOmECpQUxbDYbU4EqnySvv5SVUer+i5FfcJ3+IABHSVY59BdNCISHsK37O934HSf
dxBmYQhLJ9K0TUWANgXtAXHRmG6Pyz7I1rk46hGdDyUvcAFy6akA3aQMscf1Myl4
NUT0eAB9enl94Ren0TRScZ6YRfwMtd1hZSEWgwwbzc1hVHUAxB9fA3rk94Dvjjax
ubL8jymJQZ1p1bCoYn6feKwCPjLdZAWO7NLZ1UcZq0Dvn0Jd61RZ7rcuGEsu9uM7
yj4WGOnhmXu9Gmsm0yiyOR4mLHSOMJniS2SGHcwZImI1GlIxcHEylV0jIO9QFYUM
NFsw6D2nyLDHB0GqaDnfaw==</SignatureValue>
    <KeyInfo>
      <X509Data>
        <X509IssuerSerial>
          <X509IssuerName>C=BG, ST=B:831641791, L=Sofia, O=Information Services Plc., CN=StampIT Qualified CA, STREET=2 P. Volov Str.</X509IssuerName>
          <X509SerialNumber>1875167423015500732</X509SerialNumber>
        </X509IssuerSerial>
        <X509Certificate>MIIFpDCCBIygAwIBAgIIGgXu1g85O7wwDQYJKoZIhvcNAQEFBQAwgZAxGDAWBgNV
BAkMDzIgUC4gVm9sb3YgU3RyLjEdMBsGA1UEAwwUU3RhbXBJVCBRdWFsaWZpZWQg
Q0ExIjAgBgNVBAoMGUluZm9ybWF0aW9uIFNlcnZpY2VzIFBsYy4xDjAMBgNVBAcM
BVNvZmlhMRQwEgYDVQQIDAtCOjgzMTY0MTc5MTELMAkGA1UEBhMCQkcwHhcNMTYx
MTI1MTE1NzU5WhcNMTcxMTI1MTE1NzU5WjB6MSIwIAYJKoZIhvcNAQkBFhNha29z
dG92QG5ldGVycmEubmV0MR4wHAYDVQQDDBVBbmdlbCBTdGVmYW5vdiBLb3N0b3Yx
DjAMBgNVBAcMBVNvZmlhMRcwFQYDVQQIDA5FR046ODgxMjIyNjI2MTELMAkGA1UE
BhMCQkcwggEiMA0GCSqGSIb3DQEBAQUAA4IBDwAwggEKAoIBAQDQRU21iSI8Vkia
pE+sURbLpDlivk8LJWiuC1Rg1xv1j1p/OQeHewvbSRb2W0TQ/mGV0fg20BziWk4j
qsUptgttOLxG2rEmwbks5whx4r7M4J6ex7fukzze0sKWEJYRg3Ht3LR1Bf9SjF9W
2JvNenv5kZJvc9z/hf0sGzOJKoBUHGEJFImVZbdt4hzqqMnZo2dTh1A8z1Ik0CKS
2XwCkE32F8wkXvTjg+TCzQlDaSzKuaK8IqdWPtXve39jOqjM2JOq2yDOEtMwTsd9
CNAwCoV2g7+ooA3A2TtOdT+2SmH+vEKJtc8oBK9XWsOZ7u6v0D6ntiqIiqwwpHRe
Kb3WBHU1AgMBAAGjggIVMIICETA0BggrBgEFBQcBAQQoMCYwJAYIKwYBBQUHMAGG
GGh0dHA6Ly9vY3NwLnN0YW1waXQub3JnLzAdBgNVHQ4EFgQUBCZtLUa8yaDzk48q
FOtVdHq7ogcwDAYDVR0TAQH/BAIwADAfBgNVHSMEGDAWgBS/WRur742pgIJBZ6A1
+ek5dk/eFTB6BggrBgEFBQcBAwRuMGwwFQYIKwYBBQUHCwIwCQYHBACL7EkBATAI
BgYEAI5GAQEwCAYGBACORgEEMD8GBgQAjkYBBQw1aHR0cDovL3d3dy5zdGFtcGl0
Lm9yZy9yZXBvc2l0b3J5L1BEUy9TdGFtcElUX0RvYy5wZGYwSgYDVR0gBEMwQTA/
BgsrBgEEAdgaAQEBBTAwMC4GCCsGAQUFBwIBFiJodHRwOi8vd3d3LnN0YW1waXQu
b3JnL3JlcG9zaXRvcnkvMEEGA1UdHwQ6MDgwNqA0oDKGMGh0dHA6Ly93d3cuc3Rh
bXBpdC5vcmcvY3JsL3N0YW1waXRfcXVhbGlmaWVkLmNybDAOBgNVHQ8BAf8EBAMC
A/gwNQYDVR0lBC4wLAYIKwYBBQUHAwIGCCsGAQUFBwMEBgorBgEEAYI3FAICBgor
BgEEAYI3CgMMMDkGA1UdEQQyMDCkLjAsMSowKAYDVQQDDCFRdWFsaWZpZWQgQ2Vy
dGlmaWNhdGUgU3RhbXBJVCBEb2MwDQYJKoZIhvcNAQEFBQADggEBAA0q9yoYm1yR
QJthp602T5QDYHvkiIlQvpNrL66cR64UjyQI2Sf67Y+UxGUVjn5w5OB8asoK2C/x
w93QBME7fSbNDBULZ0hsPs0xGBOlRtsfNbUGdxdO0kUkBYKLuwoYJbPnaLf9IqEg
Jq6QfA86RVHWzZznI2XrMqNSj2VdJvzU57We5TaOPo46D+eDqx8rEkb0sjAfKPbo
at+f1rpKaE4YoOH7M/PC4hBUOBy0iRZ50f5LrcBM3gkxkOkJsNuU8IDvRRkeQiwc
CBwUAp/6gE4uKoQgoTnOsUGWxtN5NbpsZei3RuaOF+HwYzlMzfcO8XZfHXg/ztkz
BZCbLaFKptU=</X509Certificate>
      </X509Data>
    </KeyInfo>
    <Object>
      <SignatureProperties>
        <SignatureProperty Id="ID_004e004a00f8004d000d00b5004a008600af00c700630059000d009f00850058" Target="#ID_009c0016009700820052003b004d00b300b1000100bc00bf003f007f00a9004f">
          <dc:date xmlns:dc="http://purl.org/dc/elements/1.1/">2017-03-08T10:52:40,52</dc:date>
        </SignatureProperty>
      </SignatureProperties>
    </Object>
    <Object xmlns:xd="http://uri.etsi.org/01903/v1.3.2#">
      <xd:QualifyingProperties Target="#ID_009c0016009700820052003b004d00b300b1000100bc00bf003f007f00a9004f">
        <xd:SignedProperties Id="idSignedProperties">
          <xd:SignedSignatureProperties>
            <xd:SigningTime>2017-03-08T10:52:40,52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=BG, ST=B:831641791, L=Sofia, O=Information Services Plc., CN=StampIT Qualified CA, STREET=2 P. Volov Str.</X509IssuerName>
                  <X509SerialNumber>187516742301550073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  <Signature xmlns="http://www.w3.org/2000/09/xmldsig#" Id="ID_00eb00da0068008500500083004400160096000b009a00ed002a00d500ac0013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Pictures/100019DF00001CAA0000070EA4CC30D3.svg">
        <DigestMethod Algorithm="http://www.w3.org/2001/04/xmlenc#sha256"/>
        <DigestValue>bxn/COaA7wn/SOTVuAQa0usSAvxnphjtbUBdarvQH4g=</DigestValue>
      </Reference>
      <Reference URI="Pictures/1000020100000115000000440D3B4304.png">
        <DigestMethod Algorithm="http://www.w3.org/2001/04/xmlenc#sha256"/>
        <DigestValue>+N8EHYTke1+HLZIkiO7C8vCsI0UnmwJUD3MecYIk7no=</DigestValue>
      </Reference>
      <Reference URI="Pictures/100002010000020800000071E19F960C.png">
        <DigestMethod Algorithm="http://www.w3.org/2001/04/xmlenc#sha256"/>
        <DigestValue>/qoFFDbMpL3aMGIkz2ls81OWl1FVyZWTbH+2p5++Opg=</DigestValue>
      </Reference>
      <Reference URI="Pictures/10000000000006F20000000357112B99.png">
        <DigestMethod Algorithm="http://www.w3.org/2001/04/xmlenc#sha256"/>
        <DigestValue>AmTJpO8iY4k5X4Uf7WV2/ru+IPdYaVi8cXVVrHU53zQ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NQFfCfc1Hr0NmUHqX9ip6top5EzcfAr//nTCuNMnAdE=</DigestValue>
      </Reference>
      <Reference URI="Thumbnails/thumbnail.png">
        <DigestMethod Algorithm="http://www.w3.org/2001/04/xmlenc#sha256"/>
        <DigestValue>+VCV0q1m+pCZD2yrvVKi1Pv1H2iwYK4JS15pNGhCW4M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jvTr+0xGLedDdEmhjNyXC/hn7LQus2/Bkp9XXqD+BtA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uz90DLJsro3zVA9kfGAn2siupGfceGM548AmkzG8Nzo=</DigestValue>
      </Reference>
      <Reference URI="manifest.rdf">
        <DigestMethod Algorithm="http://www.w3.org/2001/04/xmlenc#sha256"/>
        <DigestValue>v/Xo5jrinweygrUYLTnpVVvjK+vidNM0iB4IKCbNGvw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iN5wCj9cuKWGumQZuBSkgRBblObIkK4W2YhvyHFKU1o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u3do9B1QBn99YfIbcV7c0gWMrYXuAEbYHkMG9/Mvbs0=</DigestValue>
      </Reference>
      <Reference URI="#ID_00b900f500fe004b0075007c0047001000a7006e006100970093009d00d1001d">
        <DigestMethod Algorithm="http://www.w3.org/2001/04/xmlenc#sha256"/>
        <DigestValue>E/ZB3MUkP9/pNEQbZIuPlfFSnYASxCrDiwYrx5nI+k4=</DigestValue>
      </Reference>
      <Reference URI="#idSignedProperties">
        <DigestMethod Algorithm="http://www.w3.org/2001/04/xmlenc#sha256"/>
        <DigestValue>dvY6yNdEWbSATpgy6mUFntcUpqMHVG+DpOxj4Q/VyfY=</DigestValue>
      </Reference>
    </SignedInfo>
    <SignatureValue>OzjAllggSxKuc78T8CBbJ19BCPEGm7yMi4T3MLdw4+Qnb3/8j5Yf7fUIqGc8omXX
e+MLyU3ql9Y3DVJ/fxA/ytytrKiJN1lZJytapDpvEEWBmBLnruFzZoheRL4yuDre
kbUYlTKnAV07CIzsYprUk6MNODvluxOShO+WLa6VMHxhmUYMLdy+HHfA6RVZ38gi
3YqUhNRI3G2NIhQf2F73F2fS07v3CjeYl0VyINWHDVOag+Xznl7tNFGUldaFapd6
bWFVc9wnmPb665gp7PjXP8TKunWP3kaYd/CHjZyLFrFhgymOS7RuGID75FQO0RZ0
KtdI0LsYVMdE6+25Sa5baA==</SignatureValue>
    <KeyInfo>
      <X509Data>
        <X509IssuerSerial>
          <X509IssuerName>C=BG, ST=B:831641791, L=Sofia, O=Information Services Plc., CN=StampIT Qualified CA, STREET=2 P. Volov Str.</X509IssuerName>
          <X509SerialNumber>6176613148561781666</X509SerialNumber>
        </X509IssuerSerial>
        <X509Certificate>MIIFVzCCBD+gAwIBAgIIVbe87vsIM6IwDQYJKoZIhvcNAQEFBQAwgZAxGDAWBgNV
BAkMDzIgUC4gVm9sb3YgU3RyLjEdMBsGA1UEAwwUU3RhbXBJVCBRdWFsaWZpZWQg
Q0ExIjAgBgNVBAoMGUluZm9ybWF0aW9uIFNlcnZpY2VzIFBsYy4xDjAMBgNVBAcM
BVNvZmlhMRQwEgYDVQQIDAtCOjgzMTY0MTc5MTELMAkGA1UEBhMCQkcwHhcNMTYw
NjE2MTAyOTQ5WhcNMTkwNjE2MTAyOTQ5WjB5MSIwIAYJKoZIhvcNAQkBFhNuZGls
a292QG5ldGVycmEubmV0MRwwGgYDVQQDDBNOZXZlbiBQZXRrb3YgRGlsa292MQ8w
DQYDVQQHDAZTb2ZpYS0xFzAVBgNVBAgMDkVHTjo2OTA1MjU0MDAxMQswCQYDVQQG
EwJCRzCCASIwDQYJKoZIhvcNAQEBBQADggEPADCCAQoCggEBAL002GChGxzerciV
CuZhkbO8BwdQIAC6bD0zVi3aZ8eVgWAJJ49b4ZH2iNx+MTX50u8QCfgmYbJ8nf+l
7eA+qyPRnptYsAwwkgBYoVfGBtRxUVbHOvC91+dz8+KObCk8pr9HhRHcJ0at77hE
4nGarMr5PthXdNfiJNi4WNNHppidhqDUcJKNhe1BvvTsvF95kZ+vjgwGV3bY9NVK
JCx3t2ahkRMyiHB1L+gxv4Nf+qnJu5oJlJ9tNEpBEVjJMdcvw0rmsA+M/YskHKGO
OfRFJkyrbu6/Av1aTPNNdXrlAjLIsc6uEjCBjcIMaBW0onhsVBSeffTgUCv+Pwsx
m/NwoIMCAwEAAaOCAckwggHFMDQGCCsGAQUFBwEBBCgwJjAkBggrBgEFBQcwAYYY
aHR0cDovL29jc3Auc3RhbXBpdC5vcmcvMB0GA1UdDgQWBBTlQTM6zplRE9n60B5h
XoLPGjv7YjAMBgNVHRMBAf8EAjAAMB8GA1UdIwQYMBaAFL9ZG6vvjamAgkFnoDX5
6Tl2T94VMC4GCCsGAQUFBwEDBCIwIDAKBggrBgEFBQcLATAIBgYEAI5GAQEwCAYG
BACORgEEMEoGA1UdIARDMEEwPwYLKwYBBAHYGgEBAQUwMDAuBggrBgEFBQcCARYi
aHR0cDovL3d3dy5zdGFtcGl0Lm9yZy9yZXBvc2l0b3J5LzBBBgNVHR8EOjA4MDag
NKAyhjBodHRwOi8vd3d3LnN0YW1waXQub3JnL2NybC9zdGFtcGl0X3F1YWxpZmll
ZC5jcmwwDgYDVR0PAQH/BAQDAgTwMDUGA1UdJQQuMCwGCCsGAQUFBwMCBggrBgEF
BQcDBAYKKwYBBAGCNxQCAgYKKwYBBAGCNwoDDDA5BgNVHREEMjAwpC4wLDEqMCgG
A1UEAwwhUXVhbGlmaWVkIENlcnRpZmljYXRlIFN0YW1wSVQgRG9jMA0GCSqGSIb3
DQEBBQUAA4IBAQCExNTAZM+87mv0CaV+NF0Yt/9YQfGbE51+fl01s6e9ALprTa9A
D+EmoKBUOEATxzPQMiWhY8kqR9urD/k6KZHApjnZCXk8nT4AXSkmzNr3JO93OjWp
f8dwrP13zf7Llqsxp+9BEnNUwrx9rczly1505Ci+l4gJAs+je9q3v+jwMAPgATl1
iAb4zSBjf94fERrO/53Of5ZgQA4WxuA1zP7LZKjaNQEcVc05OMJ/X2MkvUgrTPIF
gElBe7h4z2tlx/Q+F5qryFYjDC9EMDF0XWKXADPc259ZTdP4nXtHnuXZ4/VpNBqZ
r52OFGxaIP0/YUmJaY343j9moJYbslwr0VfM</X509Certificate>
      </X509Data>
    </KeyInfo>
    <Object>
      <SignatureProperties>
        <SignatureProperty Id="ID_00b900f500fe004b0075007c0047001000a7006e006100970093009d00d1001d" Target="#ID_00eb00da0068008500500083004400160096000b009a00ed002a00d500ac0013">
          <dc:date xmlns:dc="http://purl.org/dc/elements/1.1/">2017-03-13T12:47:55.864000000</dc:date>
        </SignatureProperty>
      </SignatureProperties>
    </Object>
    <Object xmlns:xd="http://uri.etsi.org/01903/v1.3.2#">
      <xd:QualifyingProperties Target="#ID_00eb00da0068008500500083004400160096000b009a00ed002a00d500ac0013">
        <xd:SignedProperties Id="idSignedProperties">
          <xd:SignedSignatureProperties>
            <xd:SigningTime>2017-03-13T12:47:55.864000000</xd:SigningTime>
            <xd:SigningCertificate>
              <xd:Cert>
                <xd:CertDigest>
                  <DigestMethod Algorithm="http://www.w3.org/2001/04/xmlenc#sha256"/>
                  <DigestValue>bbiC4vTnhMXQ7bddwFXAM/I2vfjyRG8F29SmBSUmqu8=</DigestValue>
                </xd:CertDigest>
                <xd:IssuerSerial>
                  <X509IssuerName>C=BG, ST=B:831641791, L=Sofia, O=Information Services Plc., CN=StampIT Qualified CA, STREET=2 P. Volov Str.</X509IssuerName>
                  <X509SerialNumber>617661314856178166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0DCCA7igAwIBAgIIMFzg69sxqqswDQYJKoZIhvcNAQEFBQAwgZMxGDAWBgNVBAkMDzIgUC4gVm9sb3YgU3RyLjEgMB4GA1UEAwwXU3RhbXBJVCBQcmltYXJ5IFJvb3QgQ0ExIjAgBgNVBAoMGUluZm9ybWF0aW9uIFNlcnZpY2VzIFBsYy4xDjAMBgNVBAcMBVNvZmlhMRQwEgYDVQQIDAtCOjgzMTY0MTc5MTELMAkGA1UEBhMCQkcwHhcNMTAxMTExMTU0OTA4WhcNMjAxMTEwMTU0OTA4WjCBkDEYMBYGA1UECQwPMiBQLiBWb2xvdiBTdHIuMR0wGwYDVQQDDBRTdGFtcElUIFF1YWxpZmllZCBDQTEiMCAGA1UECgwZSW5mb3JtYXRpb24gU2VydmljZXMgUGxjLjEOMAwGA1UEBwwFU29maWExFDASBgNVBAgMC0I6ODMxNjQxNzkxMQswCQYDVQQGEwJCRzCCASIwDQYJKoZIhvcNAQEBBQADggEPADCCAQoCggEBAIWuNeuvhoSoJlZA98r4aY0QR79KuBfsjX6OId0K1x5gfq2PuwWowgUSJb67nW4kBY2nKNsOh5BXD6KXou0J9K2XSlhIl/r19E0b4SoV8o2qfNLz9xUDD7BQ+wxtV+OCNPq50bhhZENS2eqO5HgAwkJ6ydpmXrD2joaUz1s7ozfKokvM1futVJvoUSm9z4D6Px8YroKuTeM8fPcMOt2sNCqk+QZZ1eQTjpugv4DsshGuTj/jvTz9Sj1YDHefzADoS28wOBlDUxRQGStfLToqWTiyu4ua8wQTx+bLJGVuJTTcsT5xJwlDapDZNp8w+Jnh3dzRdRgkxqyuyNt3zWa09P0CAwEAAaOCAScwggEjMDQGCCsGAQUFBwEBBCgwJjAkBggrBgEFBQcwAYYYaHR0cDovL29jc3Auc3RhbXBpdC5vcmcvMB0GA1UdDgQWBBS/WRur742pgIJBZ6A1+ek5dk/eFTAPBgNVHRMBAf8EBTADAQH/MB8GA1UdIwQYMBaAFNwWVOtzgm9pYPkvUgdbxaXwf8YgMEkGA1UdIARCMEAwPgYKKwYBBAHYGgEBATAwMC4GCCsGAQUFBwIBFiJodHRwOi8vd3d3LnN0YW1waXQub3JnL3JlcG9zaXRvcnkvMD8GA1UdHwQ4MDYwNKAyoDCGLmh0dHA6Ly93d3cuc3RhbXBpdC5vcmcvY3JsL3N0YW1waXRfcHJpbWFyeS5jcmwwDgYDVR0PAQH/BAQDAgEGMA0GCSqGSIb3DQEBBQUAA4ICAQCW+IEc09Yu6G2AooSk5iupBx6JxCjl2+c0liJyDCK2h+qOj/JyHWOEabLI1Gk/abfne1vbjF8QSSrEHWU+ja/0EkqOLJjTgvx1Dl7X3NBJ/TNG8ZxmwYfvo2ygyR6/08Lkme5C3tjO45eWNYfXzSVUwDxVefJ0z9eOKha3nfc0xH+W/9xchlIldjmlAR06tbw0jtY4aylaLAmgtL7+ZDWhBvi0cEHEt3mLcb8xBCIKjy6xntJUsE8UbdXdlMIaxwHC1WqqfbsYt2GnbakON4eYCvGuMfd58xJ4NDxpeIiWfE/OkXybTFAU6hyjWU8QzJ0ngI5BLkPtoN+CV2iaiH2qAfMDiI2uAZWhoRm8jizf2wCjqjTDb16qWoNZzhZaz/5hvjMcC/ZIfjx4gRcnWhyRQkI9ZXlb6SLVcS454X7+THfvFoAVfuUYb3j560sF6kNsHEx35Myvf+4KrkKlK7ijCpb4cHJgoihHsXer3SQELdbtTaRciGPhTTc9Gmv9F/mlvERq1PvBO9AmaxHj+28MeAgo+9m+T/3PkC74LErDMXF/TKNMdTgpwanFLY3HGrfrdDX4v2CzFf04u7n5IgEGqmjHaaJiTr1X5+oNwxfc2UQvXHiKDMHiZ7mc39E/IWa21jWSwcOW3Zii+ZXFGAA/qnIyiHFpdLTGsw5tan6NtA==</xd:EncapsulatedX509Certificate>
              <xd:EncapsulatedX509Certificate>MIIFVzCCBD+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+MTX50u8QCfgmYbJ8nf+l7eA+qyPRnptYsAwwkgBYoVfGBtRxUVbHOvC91+dz8+KObCk8pr9HhRHcJ0at77hE4nGarMr5PthXdNfiJNi4WNNHppidhqDUcJKNhe1BvvTsvF95kZ+vjgwGV3bY9NVKJCx3t2ahkRMyiHB1L+gxv4Nf+qnJu5oJlJ9tNEpBEVjJMdcvw0rmsA+M/YskHKGOOfRFJkyrbu6/Av1aTPNNdXrlAjLIsc6uEjCBjcIMaBW0onhsVBSeffTgUCv+Pwsxm/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/BAQDAgTwMDUGA1UdJQQuMCwGCCsGAQUFBwMCBggrBgEFBQcDBAYKKwYBBAGCNxQCAgYKKwYBBAGCNwoDDDA5BgNVHREEMjAwpC4wLDEqMCgGA1UEAwwhUXVhbGlmaWVkIENlcnRpZmljYXRlIFN0YW1wSVQgRG9jMA0GCSqGSIb3DQEBBQUAA4IBAQCExNTAZM+87mv0CaV+NF0Yt/9YQfGbE51+fl01s6e9ALprTa9AD+EmoKBUOEATxzPQMiWhY8kqR9urD/k6KZHApjnZCXk8nT4AXSkmzNr3JO93OjWpf8dwrP13zf7Llqsxp+9BEnNUwrx9rczly1505Ci+l4gJAs+je9q3v+jwMAPgATl1iAb4zSBjf94fERrO/53Of5ZgQA4WxuA1zP7LZKjaNQEcVc05OMJ/X2MkvUgrTPIFgElBe7h4z2tlx/Q+F5qryFYjDC9EMDF0XWKXADPc259ZTdP4nXtHnuXZ4/VpNBqZr52OFGxaIP0/YUmJaY343j9moJYbslwr0VfM</xd:EncapsulatedX509Certificate>
              <xd:EncapsulatedX509Certificate>MIIGWTCCBEGgAwIBAgIIOyFqfpGQJDgwDQYJKoZIhvcNAQEFBQAwgZMxGDAWBgNVBAkMDzIgUC4gVm9sb3YgU3RyLjEgMB4GA1UEAwwXU3RhbXBJVCBQcmltYXJ5IFJvb3QgQ0ExIjAgBgNVBAoMGUluZm9ybWF0aW9uIFNlcnZpY2VzIFBsYy4xDjAMBgNVBAcMBVNvZmlhMRQwEgYDVQQIDAtCOjgzMTY0MTc5MTELMAkGA1UEBhMCQkcwHhcNMTAxMTExMTUxMzM0WhcNMzAxMTExMTUxMzM0WjCBkzEYMBYGA1UECQwPMiBQLiBWb2xvdiBTdHIuMSAwHgYDVQQDDBdTdGFtcElUIFByaW1hcnkgUm9vdCBDQTEiMCAGA1UECgwZSW5mb3JtYXRpb24gU2VydmljZXMgUGxjLjEOMAwGA1UEBwwFU29maWExFDASBgNVBAgMC0I6ODMxNjQxNzkxMQswCQYDVQQGEwJCRzCCAiIwDQYJKoZIhvcNAQEBBQADggIPADCCAgoCggIBAL60uDZSR6hPng0rxnbChhrp/h6QVoopDGR9UrQmhVZHAaecRuYnQgRyKRdf9t5zBDJgjyMiRLj0PaR0N4FuBOEyPiD43zm3BAoYDuC0s93SczsYkzX+O4YZsdQI86JGzvxjshy9VMxWOSOt5NXyRaqw3KKLu9bt+0vrCXPqRblrdcx03bSdVF5gJplShzTuL5v018vC3Yf9YOCYEmFwGBGc1D5w/TAr4sjq6K4PrKS2jJWn5kQjOW2bAWKkats4nqqG+uuoozK22rlBBhZ/GVxDvEh1zHybE6lOwCxK9XCWyfjmLTS5TSOp0AlvC6mls/z/5ozwMYZEBGd1rvkIVNvNVmD99/5/EyJr8uIZArBzvzPhKHozLudshmt3UnUua7UHE8FKVhMcY8YrlZiQ68n2e0Fpq2ks4T02iGKNg6htNaWu6lZqymEZhMsaTu/POYMGx+pqAI0Oy9hLARESSYBwTrv6jOGdCT4Zpu4nPr+KXumJcv8UTk2U0mpvpjGCMdX0YhJoPfOrMLrve7gLh5C0/dMInrDS0CdSFwpVN9LWghOQkeAKn7QR5rh5DiPQOvsRgSKjUittPDnbUojNRnPiqHOG2A4985hIhKTFAhCtOAlR1lHxSQDoumwBp8teILEoqSWOXwBVQypW1gd128YqcdKqfcyLZBZ/IXIzbucrAgMBAAGjga4wgaswHQYDVR0OBBYEFNwWVOtzgm9pYPkvUgdbxaXwf8YgMA8GA1UdEwEB/wQFMAMBAf8wHwYDVR0jBBgwFoAU3BZU63OCb2lg+S9SB1vFpfB/xiAwSAYDVR0gBEEwPzA9BgkrBgEEAdgaAQEwMDAuBggrBgEFBQcCARYiaHR0cDovL3d3dy5zdGFtcGl0Lm9yZy9yZXBvc2l0b3J5LzAOBgNVHQ8BAf8EBAMCAQYwDQYJKoZIhvcNAQEFBQADggIBADpf2UZLn3+OFh+jYSh0oiI5M2d4mvPM5ZgBI6ZQAzO1QDvXosg15hc4htYNlTW2zXsQGCODhpq9tfB6PdpKLD8o8PaVLzcQrYHtEflhnd+cPygvBkZDnhIOpoK+96aX6XpYmnacljflY+aB7O2IXi3LBm5gcSh7NZ6yXzn3FgGEgqlxxoS+JMRB65L11h5ti2AedfuzXLvaXIteIoRllDaAwlPqrKbdxf/3xjCXVMfxZqVBQNCxrQVK1U2SB+ULumf/E9yAu2mGR0cWLQKJu4+5QOtSf6YTGMuPX23JOfaQiPyTo5jK1cb14CDqHDX/47QKaqQKBpzSyx4wsdVMipi5K6CSBmRX36Cah9Qbl4n5f79Ih+vDnXMR1zk7x0lMYEtiiCUIm9RnGVooFcE7E9kyfJEJoXvbAvTR8PAiMYg3ng72lVeXHQvAHHVXOvXLKOCPKvi3au4VxdkiiSTgvxqkVDDSx2WuMzywvyRMCa12a0w4rxkaGIYMD4fVJcqP3TaK9BHyHzcyBD4sM/bUcdE40fQ6qE/ac/c2Lw1wfLFni3sd2d7Bv8nVNRUNNdneHb5LPFONTHmdPoWTQIyT/3plvKWy2z6M1zZEEKBRwUNBBQy9dk1Wc9aXrf0PSFYV6Nl8uO652wcVPk/a2TDCk6kLm5e2O/5rchs3IMXm/PdR</xd:EncapsulatedX509Certificate>
            </xd:CertificateValues>
          </xd:UnsignedSignatureProperties>
        </xd:UnsignedProperties>
      </xd:QualifyingProperties>
    </Object>
  </Signature>
</document-signatures>
</file>