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19DF00001CAA0000070EA4CC30D3.svg"/>
  <manifest:file-entry manifest:media-type="image/png" manifest:full-path="Pictures/1000020100000115000000440D3B4304.png"/>
  <manifest:file-entry manifest:media-type="image/png" manifest:full-path="Pictures/10000000000006F20000000357112B99.png"/>
  <manifest:file-entry manifest:media-type="" manifest:full-path="Pictures/20000001000009C00000021E59F106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Helen Bg Light1" svg:font-family="'Helen Bg Light'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/>
    </style:style>
    <style:style style:name="P4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P5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0" style:family="paragraph" style:parent-style-name="Title">
      <style:paragraph-properties loext:contextual-spacing="false" fo:margin-top="0cm" fo:margin-bottom="0cm" fo:text-align="center" style:justify-single-word="false"/>
      <style:text-properties fo:color="#000000" style:font-name="Helen Bg Light2" fo:font-size="15pt" fo:language="en" fo:country="US" fo:font-weight="bold" style:font-size-asian="15pt" style:font-weight-asian="bold" style:font-size-complex="15pt" style:font-weight-complex="bold"/>
    </style:style>
    <style:style style:name="P11" style:family="paragraph" style:parent-style-name="Title">
      <style:paragraph-properties loext:contextual-spacing="false" fo:margin-top="0cm" fo:margin-bottom="0cm" fo:text-align="center" style:justify-single-word="false"/>
      <style:text-properties style:font-name="Helen Bg Light2" fo:font-size="15pt" fo:language="en" fo:country="US" fo:font-weight="bold" style:font-size-asian="15pt" style:font-weight-asian="bold" style:font-size-complex="15pt" style:font-weight-complex="bold"/>
    </style:style>
    <style:style style:name="P12" style:family="paragraph" style:parent-style-name="Subtitle">
      <style:paragraph-properties loext:contextual-spacing="false" fo:margin-top="0cm" fo:margin-bottom="0cm" fo:text-align="center" style:justify-single-word="false"/>
      <style:text-properties style:use-window-font-color="true" style:font-name="Helen Bg Light2" fo:font-size="16pt" fo:language="en" fo:country="US" fo:font-style="normal" fo:font-weight="bold" style:font-name-asian="MS Mincho" style:font-size-asian="16pt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P13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14" style:family="paragraph" style:parent-style-name="Standard_20__28_user_29_">
      <style:paragraph-properties loext:contextual-spacing="false" fo:margin-top="0cm" fo:margin-bottom="0cm" fo:text-align="justify" style:justify-single-word="false"/>
    </style:style>
    <style:style style:name="P15" style:family="paragraph" style:parent-style-name="Standard">
      <style:text-properties style:font-name="Helen Bg Light2"/>
    </style:style>
    <style:style style:name="P16" style:family="paragraph" style:parent-style-name="Standard">
      <style:text-properties fo:language="en" fo:country="GB" style:language-complex="ar" style:country-complex="SA"/>
    </style:style>
    <style:style style:name="P17" style:family="paragraph" style:parent-style-name="Heading_20_4">
      <style:text-properties fo:language="en" fo:country="US"/>
    </style:style>
    <style:style style:name="P18" style:family="paragraph" style:parent-style-name="Heading_20_1">
      <style:text-properties style:font-name="Helen Bg Light2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20" style:family="paragraph" style:parent-style-name="Heading_20_1">
      <style:text-properties fo:language="en" fo:country="US" fo:font-weight="bold" style:font-weight-asian="bold" style:font-weight-complex="bold"/>
    </style:style>
    <style:style style:name="P21" style:family="paragraph" style:parent-style-name="Heading_20_1">
      <style:text-properties fo:color="#000000" fo:language="en" fo:country="US"/>
    </style:style>
    <style:style style:name="P22" style:family="paragraph" style:parent-style-name="Heading_20_2">
      <style:text-properties fo:color="#000000" fo:language="en" fo:country="GB"/>
    </style:style>
    <style:style style:name="P23" style:family="paragraph" style:parent-style-name="Heading_20_2">
      <style:text-properties fo:color="#000000" fo:language="en" fo:country="GB" fo:font-style="normal" style:font-style-asian="normal" style:font-style-complex="normal"/>
    </style:style>
    <style:style style:name="P24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/>
      <style:text-properties fo:color="#000000" style:font-name="Helen BG Light1" fo:font-size="15pt" fo:language="en" fo:country="US" fo:font-weight="bold" style:font-size-asian="15pt" style:font-weight-asian="bold" style:font-size-complex="15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5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6" style:family="text">
      <style:text-properties style:font-name="Helen Bg Light2" fo:font-size="13pt" fo:language="en" fo:country="US" style:font-name-asian="NSimSun" style:font-size-asian="13pt" style:font-name-complex="Courier New" style:font-size-complex="13pt"/>
    </style:style>
    <style:style style:name="T7" style:family="text">
      <style:text-properties style:font-name="Helen Bg Light2" fo:font-size="13pt" fo:language="en" fo:country="US" fo:font-style="italic" fo:font-weight="normal" style:font-name-asian="NSimSun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" style:family="text">
      <style:text-properties style:font-name="Helen Bg Light2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9" style:family="text">
      <style:text-properties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0" style:family="text">
      <style:text-properties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" style:family="text">
      <style:text-properties style:font-name="Helen Bg Light2" fo:font-size="13pt" fo:language="en" fo:country="GB" fo:font-weight="normal" style:font-name-asian="NSimSun" style:font-size-asian="13pt" style:font-weight-asian="normal" style:font-name-complex="Courier New" style:font-size-complex="13pt" style:font-weight-complex="normal"/>
    </style:style>
    <style:style style:name="T12" style:family="text">
      <style:text-properties style:font-name="Helen Bg Light2" fo:font-size="13pt" fo:language="en" fo:country="GB" fo:font-weight="normal" fo:background-color="transparent" style:font-name-asian="NSimSun" style:font-size-asian="13pt" style:font-weight-asian="normal" style:font-name-complex="Courier New" style:font-size-complex="13pt" style:font-weight-complex="normal" loext:char-shading-value="0"/>
    </style:style>
    <style:style style:name="T13" style:family="text">
      <style:text-properties style:font-name="Helen Bg Light2" fo:font-size="13pt" fo:language="en" fo:country="GB" style:font-name-asian="NSimSun" style:font-size-asian="13pt" style:font-name-complex="Courier New" style:font-size-complex="13pt"/>
    </style:style>
    <style:style style:name="T14" style:family="text">
      <style:text-properties style:font-name="Helen Bg Light2" fo:font-size="13pt" fo:language="en" fo:country="GB" style:font-name-asian="NSimSun" style:font-size-asian="13pt" style:font-name-complex="Courier New" style:font-size-complex="13pt" style:language-complex="ar" style:country-complex="SA"/>
    </style:style>
    <style:style style:name="T15" style:family="text">
      <style:text-properties style:font-name="Helen Bg Light2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16" style:family="text">
      <style:text-properties style:font-name="Helen Bg Light2" fo:font-size="13pt" fo:language="zxx" fo:country="none" fo:font-weight="normal" style:font-name-asian="NSimSun" style:font-size-asian="13pt" style:font-weight-asian="normal" style:font-name-complex="Courier New" style:font-size-complex="13pt" style:font-weight-complex="normal"/>
    </style:style>
    <style:style style:name="T17" style:family="text">
      <style:text-properties style:font-name="Helen Bg Light2" fo:language="en" fo:country="US" style:font-name-asian="NSimSun" style:font-name-complex="Courier New"/>
    </style:style>
    <style:style style:name="T18" style:family="text">
      <style:text-properties fo:language="zxx" fo:country="none" fo:font-style="normal" style:font-style-asian="normal" style:language-complex="zxx" style:country-complex="none" style:font-style-complex="normal"/>
    </style:style>
    <style:style style:name="T19" style:family="text">
      <style:text-properties fo:language="en" fo:country="GB"/>
    </style:style>
    <style:style style:name="T20" style:family="text">
      <style:text-properties fo:language="en" fo:country="GB" fo:font-style="normal" style:font-style-asian="normal" style:language-complex="ar" style:country-complex="SA" style:font-style-complex="normal"/>
    </style:style>
    <style:style style:name="T21" style:family="text">
      <style:text-properties fo:language="en" fo:country="GB" fo:font-style="italic" style:font-style-asian="italic" style:language-complex="ar" style:country-complex="SA" style:font-style-complex="italic"/>
    </style:style>
    <style:style style:name="T22" style:family="text">
      <style:text-properties style:use-window-font-color="true" style:font-name="Helen Bg Light" fo:font-size="13pt" style:font-name-asian="Times New Roman" style:font-size-asian="12pt" style:font-name-complex="Times New Roman" style:font-size-complex="12pt"/>
    </style:style>
    <style:style style:name="T23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24" style:family="text">
      <style:text-properties style:use-window-font-color="true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Helen Bg Light2" fo:font-size="13pt" fo:language="en" fo:country="US" fo:font-style="normal" fo:font-weight="normal" style:font-name-asian="NSimSu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Helen Bg Light2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Helen Bg Light2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Helen Bg Light2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Helen Bg Light1" fo:font-size="13pt" fo:language="en" fo:country="US" fo:font-style="normal" fo:font-weight="bold" style:font-name-asian="Helen Bg Light1" style:font-size-asian="13pt" style:font-style-asian="normal" style:font-weight-asian="bold" style:font-name-complex="Helen Bg Light1" style:font-size-complex="13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32" style:family="text">
      <style:text-properties style:font-name="Helen BG Light1" fo:language="en" fo:country="US"/>
    </style:style>
    <style:style style:name="T33" style:family="text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T34" style:family="text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35" style:family="text">
      <style:text-properties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36" style:family="text">
      <style:text-properties style:font-name="Helen BG Light1" fo:font-size="13pt" fo:language="en" fo:country="GB" fo:font-weight="bold" style:font-size-asian="13pt" style:font-weight-asian="bold" style:font-size-complex="13pt" style:font-weight-complex="bold"/>
    </style:style>
    <style:style style:name="T37" style:family="text">
      <style:text-properties style:font-name="Helen BG Light1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38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39" style:family="text">
      <style:text-properties style:font-name="Helen BG Light1" fo:language="en" fo:country="GB"/>
    </style:style>
    <style:style style:name="T40" style:family="text">
      <style:text-properties style:font-name="Helen BG Light1" fo:font-weight="normal" style:font-weight-asian="normal" style:font-weight-complex="normal"/>
    </style:style>
    <style:style style:name="T41" style:family="text">
      <style:text-properties fo:font-size="13pt" fo:language="en" fo:country="GB" fo:font-style="italic" fo:font-weight="normal" style:font-name-asian="NSimSun" style:font-size-asian="13pt" style:font-style-asian="italic" style:font-weight-asian="normal" style:font-name-complex="Courier New" style:font-size-complex="13pt" style:language-complex="ar" style:country-complex="SA" style:font-style-complex="italic" style:font-weight-complex="normal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language="en" fo:country="US" fo:font-style="italic" style:font-style-asian="italic" style:language-complex="ar" style:country-complex="SA" style:font-style-complex="italic"/>
    </style:style>
    <style:style style:name="T45" style:family="text">
      <style:text-properties style:font-name="Helen Bg Light1" fo:font-size="13pt" fo:language="en" fo:country="US" fo:font-weight="bold" style:font-name-asian="Helen Bg Light1" style:font-size-asian="13pt" style:font-weight-asian="bold" style:font-name-complex="Helen Bg Light1" style:font-size-complex="13pt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Nikolay Zhelev – <text:span text:style-name="T19">Head of 'Legal &amp; Compliance'</text:span></text:p>
      <text:p text:style-name="P10"/>
      <text:p text:style-name="P10">Delegation of Authority (<text:span text:style-name="T19">'</text:span>Delegation<text:span text:style-name="T19">'</text:span>) </text:p>
      <text:p text:style-name="P11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7">Level Access</text:p>
          </table:table-cell>
          <table:table-cell table:style-name="Table2.A1" office:value-type="string">
            <text:p text:style-name="P7">Authorized Person</text:p>
          </table:table-cell>
          <table:table-cell table:style-name="Table2.A1" office:value-type="string">
            <text:p text:style-name="P7">Storage Place </text:p>
          </table:table-cell>
          <table:table-cell table:style-name="Table2.A1" office:value-type="string">
            <text:p text:style-name="P7">Electronic copy sending</text:p>
          </table:table-cell>
          <table:table-cell table:style-name="Table2.E1" office:value-type="string">
            <text:p text:style-name="P7">Paper Copy Access</text:p>
          </table:table-cell>
        </table:table-row>
        <table:table-row>
          <table:table-cell table:style-name="Table2.A2" office:value-type="string">
            <text:p text:style-name="P7">Internal Access : Free</text:p>
            <text:p text:style-name="P7"/>
            <text:p text:style-name="P7">Internal:All</text:p>
          </table:table-cell>
          <table:table-cell table:style-name="Table2.A2" office:value-type="string">
            <text:p text:style-name="P9">This document and the information in it is intended for use by employees of Neterra Ltd.</text:p>
          </table:table-cell>
          <table:table-cell table:style-name="Table2.A2" office:value-type="string">
            <text:p text:style-name="P9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9">The document can be sent on the official e-mails (neterra.net, neterra.tv) of the <text:s/>employees.</text:p>
          </table:table-cell>
          <table:table-cell table:style-name="Table2.E2" office:value-type="string">
            <text:p text:style-name="P9">Free access to the current document on paper copy have all employees of Neterra LTD.</text:p>
            <text:p text:style-name="P8"/>
          </table:table-cell>
        </table:table-row>
        <table:table-row>
          <table:table-cell table:style-name="Table2.A2" office:value-type="string">
            <text:p text:style-name="P7">External Access: Free</text:p>
            <text:p text:style-name="P7"/>
            <text:p text:style-name="P7"/>
          </table:table-cell>
          <table:table-cell table:style-name="Table2.A2" office:value-type="string">
            <text:p text:style-name="P9">There are no restrictions of access to this document and the information in it.</text:p>
            <text:p text:style-name="P9"/>
          </table:table-cell>
          <table:table-cell table:style-name="Table2.A2" office:value-type="string">
            <text:p text:style-name="P9">There are no restrictions regarding the place of storage of the document.</text:p>
            <text:p text:style-name="P9"/>
            <text:p text:style-name="P9"/>
          </table:table-cell>
          <table:table-cell table:style-name="Table2.A2" office:value-type="string">
            <text:p text:style-name="P9">There are no restrictions of sending an electronic copy of the document and storing it in electronic form.</text:p>
          </table:table-cell>
          <table:table-cell table:style-name="Table2.E2" office:value-type="string">
            <text:p text:style-name="P9">There are no restrictions for the storage of this document on paper copy.</text:p>
            <text:p text:style-name="P9"/>
            <text:p text:style-name="P9"/>
          </table:table-cell>
        </table:table-row>
      </table:table>
      <text:h text:style-name="P18" text:outline-level="1" text:is-list-header="true"><text:bookmark-start text:name="__RefHeading__6759_1595353348"/><text:bookmark-end text:name="__RefHeading__6759_1595353348"/></text:h>
      <text:h text:style-name="P18" text:outline-level="1"><text:bookmark-start text:name="__RefHeading__2231_5318881"/>Background<text:bookmark-end text:name="__RefHeading__2231_5318881"/></text:h>
      <text:p text:style-name="P16"><text:span text:style-name="T40">This Delegation is valid upon </text:span>the second signature - that of the company’s manager or the employee. It <text:span text:style-name="T40">supersedes</text:span> <text:span text:style-name="T40">all prior Delegations to</text:span> Nikolay<text:span text:style-name="T22"> Zhelev</text:span>.</text:p>
      <text:p text:style-name="P16">This <text:span text:style-name="T40">Delegation</text:span> sets forth the authority given to the employee to enable him to carry out his obligations pursuant to his job description.</text:p>
      <text:p text:style-name="P16">The authority described herein is complete and shall be interpreted restrictively. </text:p>
      <text:p text:style-name="P15"><text:span text:style-name="T20">The employee shall exercise his authority to approve transactions and projects in accordance with the </text:span><text:span text:style-name="Default_20_Paragraph_20_Font"><text:span text:style-name="T41">Company’s Procedure for Approval of Transactions and Projects</text:span></text:span><text:span text:style-name="T21"> </text:span><text:span text:style-name="T20">as amended from time to time in the document </text:span><text:a xlink:type="simple" xlink:href="file:///C:/Users/Finance/Group%20Internal/160928%20Procedure%20for%20Approval%20of%20Transactions%20and%20Projects%20EN.odt" text:style-name="Internet_20_link" text:visited-style-name="Visited_20_Internet_20_Link"><text:span text:style-name="T18">160928 Procedure for Approval of Transactions and Projects EN</text:span></text:a><text:span text:style-name="T44">.</text:span><text:span text:style-name="T20"> </text:span></text:p>
      <text:h text:style-name="Heading_20_1" text:outline-level="1"><text:bookmark-start text:name="__RefHeading__2233_5318881"/><text:span text:style-name="Default_20_Paragraph_20_Font"><text:span text:style-name="T36">Documents</text:span></text:span><text:span text:style-name="Default_20_Paragraph_20_Font"><text:span text:style-name="T33"> approval authority</text:span></text:span><text:bookmark-end text:name="__RefHeading__2233_5318881"/></text:h>
      <text:p text:style-name="Standard"><text:span text:style-name="Default_20_Paragraph_20_Font"><text:span text:style-name="T6">Nikolay Zhelev is authorized to approv</text:span></text:span><text:span text:style-name="Default_20_Paragraph_20_Font"><text:span text:style-name="T13">e</text:span></text:span><text:span text:style-name="Default_20_Paragraph_20_Font"><text:span text:style-name="T6"> </text:span></text:span><text:span text:style-name="Default_20_Paragraph_20_Font"><text:span text:style-name="T4">changes in the General Terms only in specific orders as per the </text:span></text:span><text:span text:style-name="Default_20_Paragraph_20_Font"><text:span text:style-name="T7">Company’s Procedure for Approval of Transactions </text:span></text:span><text:span text:style-name="Default_20_Paragraph_20_Font"><text:span text:style-name="Default_20_Paragraph_20_Font"><text:span text:style-name="T7">and Projects</text:span></text:span></text:span><text:span text:style-name="Default_20_Paragraph_20_Font"><text:span text:style-name="T4">;</text:span></text:span></text:p>
      <text:h text:style-name="Heading_20_2" text:outline-level="2"><text:span text:style-name="Default_20_Paragraph_20_Font"><text:span text:style-name="T4">Nikolay Zhelev is authorized to </text:span></text:span><text:span text:style-name="Default_20_Paragraph_20_Font"><text:span text:style-name="T11">approve, sign and submit documents on behalf of </text:span></text:span><text:span text:style-name="Default_20_Paragraph_20_Font"><text:span text:style-name="T15">Neterra EOOD</text:span></text:span><text:span text:style-name="Default_20_Paragraph_20_Font"><text:span text:style-name="T11">, </text:span></text:span><text:span text:style-name="Default_20_Paragraph_20_Font"><text:span text:style-name="T15">Neterra Communications EOOD</text:span></text:span><text:span text:style-name="Default_20_Paragraph_20_Font"><text:span text:style-name="T11">, </text:span></text:span><text:span text:style-name="Default_20_Paragraph_20_Font"><text:span text:style-name="T15">NetIX Communications EOOD</text:span></text:span><text:span text:style-name="Default_20_Paragraph_20_Font"><text:span text:style-name="T11"> and</text:span></text:span><text:span text:style-name="Default_20_Paragraph_20_Font"><text:span text:style-name="T15"> Mayak Umni Uslugi EOOD</text:span></text:span><text:span text:style-name="Default_20_Paragraph_20_Font"><text:span text:style-name="T11"> before the Communications Regulation Commission, Commission on Protection of Competition, Consumers Protection Commission and other authorities, providing that the documents submitted refer to the legislative frame of the company activities.</text:span></text:span></text:h>
      <text:h text:style-name="Heading_20_2" text:outline-level="2"><text:span text:style-name="Default_20_Paragraph_20_Font"><text:span text:style-name="T11">Nikolay Zhelev is authorized to approve, sign and submit documents related to the membership of the company in the trade associations of the telecom industry branch. </text:span></text:span></text:h>
      <text:h text:style-name="P19" text:outline-level="1"><text:span text:style-name="Default_20_Paragraph_20_Font">Transactions</text:span><text:span text:style-name="Default_20_Paragraph_20_Font"><text:span text:style-name="T42"> approval </text:span></text:span><text:span text:style-name="Default_20_Paragraph_20_Font"><text:span text:style-name="T43">authority</text:span></text:span></text:h>
      <text:p text:style-name="P14"><text:span text:style-name="Default_20_Paragraph_20_Font"><text:span text:style-name="T14">Nikolay Zhelev</text:span></text:span><text:span text:style-name="Default_20_Paragraph_20_Font"><text:span text:style-name="T5"> has the following authorities:</text:span></text:span></text:p>
      <text:h text:style-name="Heading_20_2" text:outline-level="2"><text:span text:style-name="Default_20_Paragraph_20_Font"><text:span text:style-name="T4">for transactions for </text:span></text:span><text:span text:style-name="Default_20_Paragraph_20_Font"><text:span text:style-name="T8">purchasing of </text:span></text:span><text:span text:style-name="Default_20_Paragraph_20_Font"><text:span text:style-name="T8">legal</text:span></text:span><text:span text:style-name="Default_20_Paragraph_20_Font"><text:span text:style-name="T4"> services </text:span></text:span><text:span text:style-name="Default_20_Paragraph_20_Font"><text:span text:style-name="T4">from law firms or individual lawyers</text:span></text:span><text:span text:style-name="Default_20_Paragraph_20_Font"><text:span text:style-name="T4">:</text:span></text:span></text:h>
      <text:h text:style-name="Heading_20_3" text:outline-level="3"><text:span text:style-name="Default_20_Paragraph_20_Font"><text:span text:style-name="T10">duration of transaction </text:span></text:span><text:span text:style-name="Default_20_Paragraph_20_Font"><text:span text:style-name="T45">≤36</text:span></text:span><text:span text:style-name="Default_20_Paragraph_20_Font"><text:span text:style-name="T8"> months</text:span></text:span><text:span text:style-name="Default_20_Paragraph_20_Font"><text:span text:style-name="T4">;</text:span></text:span></text:h>
      <text:h text:style-name="Heading_20_3" text:outline-level="3"><text:span text:style-name="Default_20_Paragraph_20_Font"><text:span text:style-name="T10">date of payment: between </text:span></text:span><text:span text:style-name="Default_20_Paragraph_20_Font"><text:span text:style-name="T9">-60 </text:span></text:span><text:span text:style-name="Default_20_Paragraph_20_Font"><text:span text:style-name="T10">(negative 60) and </text:span></text:span><text:span text:style-name="Default_20_Paragraph_20_Font"><text:span text:style-name="T9">120 </text:span></text:span><text:span text:style-name="Default_20_Paragraph_20_Font"><text:span text:style-name="T10">days;</text:span></text:span></text:h>
      <text:h text:style-name="Heading_20_3" text:outline-level="3"><text:span text:style-name="Default_20_Paragraph_20_Font"><text:span text:style-name="T10">prices</text:span></text:span><text:span text:style-name="Default_20_Paragraph_20_Font"><text:span text:style-name="T4"> (applies to all goods and services) – full authority to determine pricing;</text:span></text:span></text:h>
      <text:h text:style-name="Heading_20_2" text:outline-level="2"><text:soft-page-break/><text:span text:style-name="Default_20_Paragraph_20_Font"><text:span text:style-name="T37">final </text:span></text:span><text:span text:style-name="Default_20_Paragraph_20_Font"><text:span text:style-name="T8">approv</text:span></text:span><text:span text:style-name="Default_20_Paragraph_20_Font"><text:span text:style-name="T15">al</text:span></text:span><text:span text:style-name="Default_20_Paragraph_20_Font"><text:span text:style-name="T4">.</text:span></text:span></text:h>
      <text:h text:style-name="P20" text:outline-level="1">Project approval <text:span text:style-name="T46">authority</text:span></text:h>
      <text:p text:style-name="Standard"><text:span text:style-name="Default_20_Paragraph_20_Font"><text:span text:style-name="T28">Nikolay Zhelev</text:span></text:span><text:span text:style-name="Default_20_Paragraph_20_Font"><text:span text:style-name="T10"> has the following authorities:</text:span></text:span></text:p>
      <text:h text:style-name="P17" text:outline-level="4">Credit Check: authorized to approve if no Customers or Suppliers in the project have outstanding (liquidated and exigible) obligations to Neterra overdue for <text:span text:style-name="T47">more than </text:span><text:span text:style-name="T47">6</text:span><text:span text:style-name="T47">0 days</text:span> or the obligations overdue by the Customer to Neterra for more than 90 days are less than the obligations due by Neterra to the Customer.</text:h>
      <text:h text:style-name="Heading_20_2" text:outline-level="2"><text:span text:style-name="Default_20_Paragraph_20_Font"><text:span text:style-name="T10">for projects containing transactions solely authorized by him</text:span></text:span><text:span text:style-name="Default_20_Paragraph_20_Font"><text:span text:style-name="T10">:</text:span></text:span></text:h>
      <text:h text:style-name="Heading_20_4" text:outline-level="4"><text:span text:style-name="Default_20_Paragraph_20_Font"><text:span text:style-name="T24">revenue check: the sum of the difference in gross expense of all approved projects within any 30 day period is </text:span></text:span><text:span text:style-name="Default_20_Paragraph_20_Font"><text:span text:style-name="T30">≤</text:span></text:span><text:span text:style-name="Default_20_Paragraph_20_Font"><text:span text:style-name="T27">€</text:span></text:span><text:span text:style-name="Default_20_Paragraph_20_Font"><text:span text:style-name="T27">5</text:span></text:span><text:span text:style-name="Default_20_Paragraph_20_Font"><text:span text:style-name="T26"> </text:span></text:span><text:span text:style-name="Default_20_Paragraph_20_Font"><text:span text:style-name="T27">000;</text:span></text:span></text:h>
      <text:h text:style-name="Heading_20_2" text:outline-level="2"><text:span text:style-name="Default_20_Paragraph_20_Font"><text:span text:style-name="T8">final approval </text:span></text:span><text:span text:style-name="Default_20_Paragraph_20_Font"><text:span text:style-name="T4">authority.</text:span></text:span></text:h>
      <text:h text:style-name="Heading_20_1" text:outline-level="1"><text:span text:style-name="Default_20_Paragraph_20_Font"><text:span text:style-name="T15">Litigation authority</text:span></text:span></text:h>
      <text:h text:style-name="Heading_20_2" text:outline-level="2"><text:bookmark-start text:name="__RefHeading___Toc3037_3584307776"/><text:span text:style-name="Default_20_Paragraph_20_Font"><text:span text:style-name="T4">Nikolay Zhelev is authorized to represent the company and its affiliates in their best interests in legal proceedings b</text:span></text:span><text:span text:style-name="Default_20_Paragraph_20_Font"><text:span text:style-name="T11">efore all courts on the territory of Bulgaria , incl. before the arbitration courts, as well as before other parties and authorities when required. </text:span></text:span><text:bookmark-end text:name="__RefHeading___Toc3037_3584307776"/></text:h>
      <text:h text:style-name="Heading_20_2" text:outline-level="2"><text:span text:style-name="Default_20_Paragraph_20_Font"><text:span text:style-name="T11">Nikolay Zhelev is authorized to </text:span></text:span><text:span text:style-name="Default_20_Paragraph_20_Font"><text:span text:style-name="T12">negotiate and conclude contracts</text:span></text:span><text:span text:style-name="Default_20_Paragraph_20_Font"><text:span text:style-name="T11"> with third parties in the performance of the actions stipulated in the paragraph </text:span></text:span><text:span text:style-name="Default_20_Paragraph_20_Font"><text:span text:style-name="T11"><text:bookmark-ref text:reference-format="chapter" text:ref-name="__RefHeading___Toc3037_3584307776">5.1</text:bookmark-ref></text:span></text:span><text:span text:style-name="Default_20_Paragraph_20_Font"><text:span text:style-name="T11"> for a maximum amount of €5000.</text:span></text:span></text:h>
      <text:h text:style-name="P19" text:outline-level="1">Contract signature <text:span text:style-name="T46">authority</text:span></text:h>
      <text:h text:style-name="Heading_20_2" text:outline-level="2" text:is-list-header="true"><text:span text:style-name="T25">Nikolay Zhelev</text:span><text:span text:style-name="T17"> </text:span><text:span text:style-name="Default_20_Paragraph_20_Font"><text:span text:style-name="T24">is authorized to sign contracts and orders:</text:span></text:span></text:h>
      <text:h text:style-name="Heading_20_2" text:outline-level="2"><text:span text:style-name="Default_20_Paragraph_20_Font"><text:span text:style-name="T24">on behalf of </text:span></text:span><text:span text:style-name="Default_20_Paragraph_20_Font"><text:span text:style-name="T29">Neterra EOOD</text:span></text:span><text:span text:style-name="Default_20_Paragraph_20_Font"><text:span text:style-name="T28">, </text:span></text:span><text:span text:style-name="Default_20_Paragraph_20_Font"><text:span text:style-name="T29">Neterra Communications EOOD</text:span></text:span><text:span text:style-name="Default_20_Paragraph_20_Font"><text:span text:style-name="T28">, </text:span></text:span><text:span text:style-name="Default_20_Paragraph_20_Font"><text:span text:style-name="T29">NetIX Communications EOOD</text:span></text:span><text:span text:style-name="Default_20_Paragraph_20_Font"><text:span text:style-name="T28"> and</text:span></text:span><text:span text:style-name="Default_20_Paragraph_20_Font"><text:span text:style-name="T29"> Mayak Umni Uslugi EOOD</text:span></text:span><text:span text:style-name="Default_20_Paragraph_20_Font"><text:span text:style-name="T26">;</text:span></text:span></text:h>
      <text:h text:style-name="Heading_20_2" text:outline-level="2"><text:span text:style-name="Default_20_Paragraph_20_Font"><text:span text:style-name="T31">only for approved projects;</text:span></text:span></text:h>
      <text:h text:style-name="Heading_20_2" text:outline-level="2"><text:span text:style-name="Default_20_Paragraph_20_Font"><text:span text:style-name="T24">for the purchasing of </text:span></text:span><text:span text:style-name="Default_20_Paragraph_20_Font"><text:span text:style-name="T24">legal</text:span></text:span><text:span text:style-name="Default_20_Paragraph_20_Font"><text:span text:style-name="T24"> services with a gross expense of up to </text:span></text:span><text:span text:style-name="Default_20_Paragraph_20_Font"><text:span text:style-name="T27">€</text:span></text:span><text:span text:style-name="Default_20_Paragraph_20_Font"><text:span text:style-name="T27">5</text:span></text:span><text:span text:style-name="Default_20_Paragraph_20_Font"><text:span text:style-name="T27">,000</text:span></text:span><text:span text:style-name="Default_20_Paragraph_20_Font"><text:span text:style-name="T26">;</text:span></text:span></text:h>
      <text:h text:style-name="Heading_20_2" text:outline-level="2"><text:bookmark-start text:name="__RefHeading__19804_1309194749"/><text:span text:style-name="Default_20_Paragraph_20_Font"><text:span text:style-name="T24">with qualified electronic signature. For any other cases when expression of consent is needed (</text:span></text:span><text:span text:style-name="Default_20_Paragraph_20_Font"><text:span text:style-name="T23">i</text:span></text:span><text:span text:style-name="Default_20_Paragraph_20_Font"><text:span text:style-name="T24">.e. handwritten signature) such consent shall be provided only if together signed with qualified electronic signature and saved in the Neterra registers </text:span></text:span><text:span text:style-name="Default_20_Paragraph_20_Font"><text:span text:style-name="T28">in accordance with the provisions, set out in “</text:span></text:span><text:a xlink:type="simple" xlink:href="file:///C:/Users/nzhelev/AppData/Local/Library/Containers/nz.co.pixeleyes.AutoMounter/Data/Mounts/Neterra%20winserver/SMB/share/Group%20Internal/Group%20Internal/170201%20Handling%20of%20Documents%20EN.odt" text:style-name="Internet_20_link" text:visited-style-name="Visited_20_Internet_20_Link"><text:span text:style-name="Default_20_Paragraph_20_Font">170201 Handling of Documents EN</text:span></text:a><text:span text:style-name="Default_20_Paragraph_20_Font"><text:span text:style-name="T28">”</text:span></text:span><text:span text:style-name="Default_20_Paragraph_20_Font"><text:span text:style-name="T24">;</text:span></text:span><text:bookmark-end text:name="__RefHeading__19804_1309194749"/></text:h>
      <text:p text:style-name="Standard"><text:span text:style-name="Default_20_Paragraph_20_Font"><text:span text:style-name="T35">For avoiding of any doubt, other types of contracts (partnerships, commission contracts, </text:span></text:span><text:span text:style-name="Default_20_Paragraph_20_Font"><text:span text:style-name="T38">NDA</text:span></text:span><text:span text:style-name="Default_20_Paragraph_20_Font"><text:span text:style-name="T35"> etc.) are not part of this delegation of authority.</text:span></text:span></text:p>
      <text:h text:style-name="P22" text:outline-level="2" text:is-list-header="true"><text:span text:style-name="Default_20_Paragraph_20_Font"><text:span text:style-name="T35">When signing specific orders amending a larger contract, the rules in this article are applied for the order (amendment) not for the whole contract.</text:span></text:span></text:h>
      <text:h text:style-name="P21" text:outline-level="1">Money</text:h>
      <text:h text:style-name="P23" text:outline-level="2"><text:bookmark-start text:name="__RefHeading__2235_5318881"/>Nikolay Zhelev is authorized to spend travel expenditures and/or entertainment expenses only for approved projects, but not more than €2 000 within any 30 day period. <text:bookmark-end text:name="__RefHeading__2235_5318881"/></text:h>
      <text:h text:style-name="Heading_20_1" text:outline-level="1"><text:bookmark-start text:name="__RefHeading__2237_5318881"/>Other conditions. Definitions<text:tab/><text:bookmark-end text:name="__RefHeading__2237_5318881"/></text:h>
      <text:h text:style-name="Heading_20_2" text:outline-level="2"><text:span text:style-name="T34">All amounts in this Delegation are without VAT</text:span><text:span text:style-name="T4">;</text:span></text:h>
      <text:h text:style-name="Heading_20_2" text:outline-level="2"><text:span text:style-name="T4">All terms in this document are as defined in </text:span><text:a xlink:type="simple" xlink:href="../../../../170915%20Terms%20and%20Definitions%20EN.odt" text:style-name="Internet_20_link" text:visited-style-name="Visited_20_Internet_20_Link"><text:span text:style-name="T16">170915 Terms and Definitions EN</text:span></text:a><text:span text:style-name="T4">.</text:span></text:h>
      <text:p text:style-name="Standard"><text:soft-page-break/><text:span text:style-name="T32">The undersigned with qualified electronic signature </text:span><text:span text:style-name="T39">Nikolay Zhelev</text:span><text:span text:style-name="T32"> authorized with this Delegation hereby declares:</text:span></text:p>
      <text:p text:style-name="Standard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Helen Bg Light1" svg:font-family="'Helen Bg Light'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cm" fo:line-height="0.45cm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loext:contextual-spacing="false" fo:margin-top="0.101cm" fo:margin-bottom="0.3cm" fo:line-height="0.499cm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loext:contextual-spacing="false" fo:margin-top="0.101cm" fo:margin-bottom="0.199cm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loext:contextual-spacing="false" fo:margin-left="0.3cm" fo:margin-right="0cm" fo:margin-top="0cm" fo:margin-bottom="0.3cm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loext:contextual-spacing="false" fo:margin-left="0.6cm" fo:margin-right="0cm" fo:margin-top="0cm" fo:margin-bottom="0.199cm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cm" fo:margin-top="0cm" fo:margin-bottom="0cm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loext:contextual-spacing="false" fo:margin-left="0.998cm" fo:margin-right="0cm" fo:margin-top="0cm" fo:margin-bottom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loext:contextual-spacing="false" fo:margin-top="0.499cm" fo:margin-bottom="0.3cm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loext:contextual-spacing="false" fo:margin-top="0cm" fo:margin-bottom="0.21cm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loext:contextual-spacing="false" fo:margin-top="0.494cm" fo:margin-bottom="0.203cm"/>
    </style:style>
    <style:style style:name="Сбитомеждуредие" style:family="paragraph" style:parent-style-name="Standard" style:class="text">
      <style:paragraph-properties loext:contextual-spacing="false" fo:margin-top="0cm" fo:margin-bottom="0.101cm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28cm" fo:line-height="0.45cm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/>
    </style:style>
    <style:style style:name="MP3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MP4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1" text:anchor-type="paragraph" svg:x="4.496cm" svg:y="0.157cm" svg:width="3.182cm" svg:height="0.676cm" draw:z-index="2"><draw:image xlink:href="Pictures/20000001000009C00000021E59F10675.svm" xlink:type="simple" xlink:show="embed" xlink:actuate="onLoad"/></draw:frame><draw:frame draw:style-name="Mfr2" draw:name="graphics2" text:anchor-type="paragraph" svg:width="4.136cm" svg:height="1.018cm" draw:z-index="5"><draw:image xlink:href="Pictures/1000020100000115000000440D3B4304.png" xlink:type="simple" xlink:show="embed" xlink:actuate="onLoad"/><draw:image xlink:href="Pictures/100019DF00001CAA0000070EA4CC30D3.sv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3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3" draw:name="Graphic2" text:anchor-type="as-char" svg:y="-0.002cm" svg:width="16.501cm" svg:height="0.041cm" draw:z-index="8"><draw:image xlink:href="Pictures/10000000000006F20000000357112B99.png" xlink:type="simple" xlink:show="embed" xlink:actuate="onLoad"/></draw:frame></text:p>
      </style:header>
      <style:footer>
        <text:p text:style-name="MP6"><text:file-name text:display="name-and-extension" text:fixed="true">170222 Nikolay Zhelev - Delegation of Authority.odt</text:file-name> <text:s text:c="11"/><text:tab/>Page <text:page-number text:select-page="current">3</text:page-number> of <text:page-count style:num-format="1">3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Neterra Document w Logo EN ver2</dc:title>
    <meta:creation-date>2016-03-12T11:31:45.04</meta:creation-date>
    <dc:language>bg-BG</dc:language>
    <meta:editing-cycles>57</meta:editing-cycles>
    <meta:editing-duration>P1DT1H15M36S</meta:editing-duration>
    <meta:initial-creator>Nikolay Zhelev</meta:initial-creator>
    <dc:date>2017-11-07T17:07:35.81</dc:date>
    <dc:creator>Nikolay Zhelev</dc:creator>
    <meta:printed-by>Nikolay Zhelev</meta:printed-by>
    <meta:print-date>2016-03-22T15:47:54.63</meta:print-date>
    <meta:document-statistic meta:table-count="2" meta:image-count="3" meta:object-count="0" meta:page-count="3" meta:paragraph-count="63" meta:word-count="913" meta:character-count="5805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200d800a500ac004200aa004b00a7008000530099005e0045006600ef0064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WzqqVVaSXWykMaSKnMelAvXF+MI=</DigestValue>
      </Reference>
      <Reference URI="Thumbnails/thumbnail.png">
        <DigestMethod Algorithm="http://www.w3.org/2000/09/xmldsig#sha1"/>
        <DigestValue>eevfdpm0ooZ4J4Pno2Qsa+D4D7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Ur36G7ngogUY2CjkNkLwZx7kmJU=</DigestValue>
      </Reference>
      <Reference URI="mimetype">
        <DigestMethod Algorithm="http://www.w3.org/2000/09/xmldsig#sha1"/>
        <DigestValue>kBA8vElORIEynUWPvr1bzZKG3hw=</DigestValue>
      </Reference>
      <Reference URI="layout-cache">
        <DigestMethod Algorithm="http://www.w3.org/2000/09/xmldsig#sha1"/>
        <DigestValue>7ZD4vr3f6DbcsNKrVaNYx7HbXrU=</DigestValue>
      </Reference>
      <Reference URI="Pictures/100019DF00001CAA0000070EA4CC30D3.svg">
        <DigestMethod Algorithm="http://www.w3.org/2000/09/xmldsig#sha1"/>
        <DigestValue>Ve1XqK1VTz2YGVM8+xwMBFVxL7M=</DigestValue>
      </Reference>
      <Reference URI="Pictures/1000020100000115000000440D3B4304.png">
        <DigestMethod Algorithm="http://www.w3.org/2000/09/xmldsig#sha1"/>
        <DigestValue>yITup3+IvW8wXzhEhRoqG1a5QB8=</DigestValue>
      </Reference>
      <Reference URI="Pictures/10000000000006F20000000357112B99.png">
        <DigestMethod Algorithm="http://www.w3.org/2000/09/xmldsig#sha1"/>
        <DigestValue>4Rhcin4DphHQBUn685R20s5wUW0=</DigestValue>
      </Reference>
      <Reference URI="Pictures/20000001000009C00000021E59F10675.svm">
        <DigestMethod Algorithm="http://www.w3.org/2000/09/xmldsig#sha1"/>
        <DigestValue>TVIX8lXl6oeCSycGi7T9Par1FI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YNwWBHzgpMHZyVK8Ut6cHtSb1Tg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bsvf5x3jAQUTHYIRaoMRhS+zxl4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qikYCTrEKQYHMByjvR+zvHjizVE=</DigestValue>
      </Reference>
      <Reference URI="#ID_003b00d600e5004a00600077004400de008500b4000c004c00ec002900440080">
        <DigestMethod Algorithm="http://www.w3.org/2000/09/xmldsig#sha1"/>
        <DigestValue>5wZ7xSwVLkurIA3PniYQi5tH6gQ=</DigestValue>
      </Reference>
    </SignedInfo>
    <SignatureValue>gEZ633ganK/Ni3mevK2O2CvJtd6f0/Dlcuff8MVIFDaRKqfeJRVJpzvWLMVguuKC
moA9ryZ2eY821tK6hbVH2hNTCHJPziJ+xSYTgYG1+IPgsVPTXLxUevONIqm6SN6b
kRSueWBJu0mxbDukhZ5eMdDYmrvVAIUHO6Mf6onZwSyUg2O2dbEQMXYXToND+kvu
rj0cdPQCAqbHSfYSZsB4l1EcvvvdA/eJHEag7JmmIkucUeGZ7LTMsyO6ccZyfnz1
1kHKZV3UiUUNwwdZ1P1XySeA7vAWYQqZ+eTbG/zGb2/P2BaRhOZUATgIdVZuMi3K
epiN6FCOpOo/sERuQpyPlQ==</SignatureValue>
    <KeyInfo>
      <X509Data>
        <X509IssuerSerial>
          <X509IssuerName>C=BG, ST=B:831641791, L=Sofia, O=Information Services Plc., CN=StampIT Qualified CA, STREET=2 P. Volov Str.</X509IssuerName>
          <X509SerialNumber>3264972563025651645</X509SerialNumber>
        </X509IssuerSerial>
        <X509Certificate>MIIFYDCCBEigAwIBAgIILU+DP1yKZ70wDQYJKoZIhvcNAQEFBQAwgZAxGDAWBgNV
BAkMDzIgUC4gVm9sb3YgU3RyLjEdMBsGA1UEAwwUU3RhbXBJVCBRdWFsaWZpZWQg
Q0ExIjAgBgNVBAoMGUluZm9ybWF0aW9uIFNlcnZpY2VzIFBsYy4xDjAMBgNVBAcM
BVNvZmlhMRQwEgYDVQQIDAtCOjgzMTY0MTc5MTELMAkGA1UEBhMCQkcwHhcNMTUw
OTE4MDgwMTI3WhcNMTgwOTE3MDgwMTI3WjCBgTEnMCUGCSqGSIb3DQEJARYYbmlr
b2xheWplbGV2QGhvdG1haWwuY29tMSAwHgYDVQQDDBdOaWtvbGF5IFNhZGJpbm92
IFpoZWxldjEOMAwGA1UEBwwFU29maWExFzAVBgNVBAgMDkVHTjo3NzEwMjI3NjY0
MQswCQYDVQQGEwJCRzCCASIwDQYJKoZIhvcNAQEBBQADggEPADCCAQoCggEBAL/t
ysq9KB1q+lD77ov5+AYMcZw/RWVBXcbFelBnANFhDT68TDlr8kCvp9Modj1bcLzh
oYjHHsFpEGZeQ538eGnD+fxWsJxQ0Nl50BRfL08UWVQ7+xLlnm/OPXGYEy7QtaMy
sp9z19PvMsexgeNnhRcXh2BVNcWJtfT4Yj6leQzSpMW5Em9zi10O7t6eg7LXRVJJ
W0KzgCL90oIY7Iaq0diSG/sVw2ajKKfjYsbxc4grEglYcF1Hp4cKhvz21uB9Db36
BnVwdUQ2bXS3fH6x1LIfVciedjDVmrhQqCuwo4+WJROiei1NwnQS47zvGtI7+BrG
d1PAtxkNpKwGP1+vq8kCAwEAAaOCAckwggHFMDQGCCsGAQUFBwEBBCgwJjAkBggr
BgEFBQcwAYYYaHR0cDovL29jc3Auc3RhbXBpdC5vcmcvMB0GA1UdDgQWBBSEF7H+
miZQcfJA6xouVP+gsUojYTAMBgNVHRMBAf8EAjAAMB8GA1UdIwQYMBaAFL9ZG6vv
jamAgkFnoDX56Tl2T94VMC4GCCsGAQUFBwEDBCIwIDAKBggrBgEFBQcLATAIBgYE
AI5GAQEwCAYGBACORgEEMEoGA1UdIARDMEEwPwYLKwYBBAHYGgEBAQUwMDAuBggr
BgEFBQcCARYiaHR0cDovL3d3dy5zdGFtcGl0Lm9yZy9yZXBvc2l0b3J5LzBBBgNV
HR8EOjA4MDagNKAyhjBodHRwOi8vd3d3LnN0YW1waXQub3JnL2NybC9zdGFtcGl0
X3F1YWxpZmllZC5jcmwwDgYDVR0PAQH/BAQDAgTwMDUGA1UdJQQuMCwGCCsGAQUF
BwMCBggrBgEFBQcDBAYKKwYBBAGCNxQCAgYKKwYBBAGCNwoDDDA5BgNVHREEMjAw
pC4wLDEqMCgGA1UEAwwhUXVhbGlmaWVkIENlcnRpZmljYXRlIFN0YW1wSVQgRG9j
MA0GCSqGSIb3DQEBBQUAA4IBAQB2V+2GoNUnBHNkyk6+wIg2y7PQjuh6/FHAwo5k
lD/c8ZeWT7PuoaEoN7c5/iD6cgJX+0cpnWk30a0i1HcIk/sCGxD/0bouzkgpG8lT
M99zO0/WZ10CGPuz79C33Ly1WvKPY39Sfvln2o/h505n/rc9TcX+Q9DAEm9tRHJq
BgrTavSDyAK/Tjy1F7N06TeU0BZDusvlyrTWgdEhfEfRD8CKq2qK1xLCJM8MJrpI
T4K6/hMcMrZIAIRsQNdviLdOqbrFJY1JRUZCpmCW1DnDDvf7mmq9ux93JjCKW9FI
xCJesrNYxVQjPwZS4+hHdtg3aZbEqslz8nS8DcrYnucuDDDb</X509Certificate>
      </X509Data>
    </KeyInfo>
    <Object>
      <SignatureProperties>
        <SignatureProperty Id="ID_003b00d600e5004a00600077004400de008500b4000c004c00ec002900440080" Target="#ID_000200d800a500ac004200aa004b00a7008000530099005e0045006600ef0064">
          <dc:date xmlns:dc="http://purl.org/dc/elements/1.1/">2017-11-07T17:09:22,22</dc:date>
        </SignatureProperty>
      </SignatureProperties>
    </Object>
    <Object xmlns:xd="http://uri.etsi.org/01903/v1.3.2#">
      <xd:QualifyingProperties Target="#ID_000200d800a500ac004200aa004b00a7008000530099005e0045006600ef0064">
        <xd:SignedProperties Id="idSignedProperties">
          <xd:SignedSignatureProperties>
            <xd:SigningTime>2017-11-07T17:09:22,22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, ST=B:831641791, L=Sofia, O=Information Services Plc., CN=StampIT Qualified CA, STREET=2 P. Volov Str.</X509IssuerName>
                  <X509SerialNumber>3264972563025651645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620079001f005a0003002d0044008200b700e2004a00d30042003d00950011">
    <SignedInfo>
      <CanonicalizationMethod Algorithm="http://www.w3.org/TR/2001/REC-xml-c14n-20010315"/>
      <SignatureMethod Algorithm="http://www.w3.org/2001/04/xmldsig-more#rsa-sha256"/>
      <Reference URI="meta.xml">
        <Transforms>
          <Transform Algorithm="http://www.w3.org/TR/2001/REC-xml-c14n-20010315"/>
        </Transforms>
        <DigestMethod Algorithm="http://www.w3.org/2001/04/xmlenc#sha256"/>
        <DigestValue>kVZXesN8s6MsrIrprjvIBl/W+Mkk9eV2FG8bZ71Pf6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H7cQdgdIwnBrERGg2fCqPEaLAQiV8yT3zkJHBEzcYE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NZPKnbfWs/E/vlMfo7yW1EpsHsWK/eso2rm0ZL4QRGY=</DigestValue>
      </Reference>
      <Reference URI="layout-cache">
        <DigestMethod Algorithm="http://www.w3.org/2001/04/xmlenc#sha256"/>
        <DigestValue>3qJKsfPLNVU63m9maKQcVmnoJ9Z0yO8rbKCw5SM7VTM=</DigestValue>
      </Reference>
      <Reference URI="Thumbnails/thumbnail.png">
        <DigestMethod Algorithm="http://www.w3.org/2001/04/xmlenc#sha256"/>
        <DigestValue>A65URZ/dzuwfPGnoOYB1Y9HCR3ZkHZn01IUYa8pel4E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D0TGNq8cGszFinS4VvcyoX0kC9/0qc8cduMOffYrXKQ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wtXBtXQQk5yLbyq4Ram49PQ/0Z494bePKX/7KunIcfA=</DigestValue>
      </Reference>
      <Reference URI="mimetype">
        <DigestMethod Algorithm="http://www.w3.org/2001/04/xmlenc#sha256"/>
        <DigestValue>cU2+NwsKcGNmkhfZGyh1Zv6Lq7yFmbYpskR2/4G4NZM=</DigestValue>
      </Reference>
      <Reference URI="Pictures/10000000000006F20000000357112B99.png">
        <DigestMethod Algorithm="http://www.w3.org/2001/04/xmlenc#sha256"/>
        <DigestValue>AmTJpO8iY4k5X4Uf7WV2/ru+IPdYaVi8cXVVrHU53zQ=</DigestValue>
      </Reference>
      <Reference URI="Pictures/100019DF00001CAA0000070EA4CC30D3.svg">
        <DigestMethod Algorithm="http://www.w3.org/2001/04/xmlenc#sha256"/>
        <DigestValue>bxn/COaA7wn/SOTVuAQa0usSAvxnphjtbUBdarvQH4g=</DigestValue>
      </Reference>
      <Reference URI="Pictures/1000020100000115000000440D3B4304.png">
        <DigestMethod Algorithm="http://www.w3.org/2001/04/xmlenc#sha256"/>
        <DigestValue>+N8EHYTke1+HLZIkiO7C8vCsI0UnmwJUD3MecYIk7no=</DigestValue>
      </Reference>
      <Reference URI="Pictures/20000001000009C00000021E59F10675.svm">
        <DigestMethod Algorithm="http://www.w3.org/2001/04/xmlenc#sha256"/>
        <DigestValue>4ZskbBXqLTPk21PfmnXTL2s7uSaZLQx38oOjoxOVrB0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v/Xo5jrinweygrUYLTnpVVvjK+vidNM0iB4IKCbNGvw=</DigestValue>
      </Reference>
      <Reference URI="#ID_009f000f007200f500ac0080004000b5008000b50075004f00f000bd00a7006c">
        <DigestMethod Algorithm="http://www.w3.org/2001/04/xmlenc#sha256"/>
        <DigestValue>UZKhB33opvPQrpMOLRungRuCUMIqwovKuOuXE/7GKsE=</DigestValue>
      </Reference>
      <Reference URI="#idSignedProperties">
        <DigestMethod Algorithm="http://www.w3.org/2001/04/xmlenc#sha256"/>
        <DigestValue>Sql0c7Fn2O9pN0dnIxkVhqx1Bb+g/OrvF0GeokUC0hY=</DigestValue>
      </Reference>
    </SignedInfo>
    <SignatureValue>H3jo78OMK4SDYU6MBATZN2pE1F1K5EyYLRO7zYutGQBYTCUohVKYL8Fr5RgmE2XV
buqqSeR1dNvUDjxEdq47N4wvTk+3I+h23PPkShL/C/vwI89ixeBJnV6bvlTuNy+K
2wlzuK8hBUuJhoHwZkttRGkorLR1GStuxxRXjPxxuOv/Uv177OhbR/Mes9pTM5K6
2KiDd5dWigKvnRhu5JTFBi7xDTGLibHF+BpGt/HhikKEFUFlsm4AVUhVLGytJELu
ZCyYHGQ7Lud/3oKqI8FLeDsqoZpNcD6/IUnBaIjBfE05LEhbsFK4mouGj+ucyaRW
xX5LOrYebY3i4VZGoR8zjw==</SignatureValue>
    <KeyInfo>
      <X509Data>
        <X509IssuerSerial>
          <X509IssuerName>C=BG,ST=B:831641791,L=Sofia,O=Information Services Plc.,CN=StampIT Qualified CA,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9f000f007200f500ac0080004000b5008000b50075004f00f000bd00a7006c" Target="#ID_00620079001f005a0003002d0044008200b700e2004a00d30042003d00950011">
          <dc:date xmlns:dc="http://purl.org/dc/elements/1.1/">2017-11-08T09:14:07.752172688</dc:date>
        </SignatureProperty>
      </SignatureProperties>
    </Object>
    <Object xmlns:xd="http://uri.etsi.org/01903/v1.3.2#">
      <xd:QualifyingProperties Target="#ID_00620079001f005a0003002d0044008200b700e2004a00d30042003d00950011">
        <xd:SignedProperties Id="idSignedProperties">
          <xd:SignedSignatureProperties>
            <xd:SigningTime>2017-11-08T09:14:07.752172688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ST=B:831641791,L=Sofia,O=Information Services Plc.,CN=StampIT Qualified CA,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</xd:CertificateValues>
          </xd:UnsignedSignatureProperties>
        </xd:UnsignedProperties>
      </xd:QualifyingProperties>
    </Object>
  </Signature>
</document-signatures>
</file>