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" manifest:full-path="Pictures/20000001000009C00000021E59F106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1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2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3" style:family="paragraph" style:parent-style-name="Text_20_body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P14" style:family="paragraph" style:parent-style-name="Text_20_body">
      <style:text-properties style:font-name="Helen BG Light1" fo:language="en" fo:country="US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Heading_20_1">
      <style:text-properties fo:language="en" fo:country="US" fo:font-weight="bold" style:font-weight-asian="bold" style:font-weight-complex="bold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7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8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9" style:family="text">
      <style:text-properties style:font-name="Helen Bg Light2" fo:font-size="13pt" fo:language="en" fo:country="US" style:font-name-asian="NSimSun" style:font-size-asian="13pt" style:font-name-complex="Courier New" style:font-size-complex="13pt"/>
    </style:style>
    <style:style style:name="T10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11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12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3" style:family="text">
      <style:text-properties style:font-name="Helen Bg Light2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14" style:family="text">
      <style:text-properties style:font-name="Helen Bg Light2" fo:font-size="13pt" fo:language="bg" fo:country="BG" fo:font-weight="normal" style:font-name-asian="NSimSun" style:font-size-asian="13pt" style:font-weight-asian="normal" style:font-name-complex="Courier New" style:font-size-complex="13pt" style:font-weight-complex="normal"/>
    </style:style>
    <style:style style:name="T15" style:family="text">
      <style:text-properties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6" style:family="text">
      <style:text-properties style:font-name="Helen Bg Light2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" style:family="text">
      <style:text-properties style:font-name="Helen Bg Light2" fo:font-size="13pt" fo:font-weight="normal" style:font-name-asian="NSimSun" style:font-size-asian="13pt" style:font-weight-asian="normal" style:font-name-complex="Courier New" style:font-size-complex="13pt" style:font-weight-complex="normal"/>
    </style:style>
    <style:style style:name="T18" style:family="text">
      <style:text-properties fo:language="bg" fo:country="BG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style:font-name="Helen BG Light1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2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3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24" style:family="text">
      <style:text-properties style:font-name="Helen BG Light1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25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6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7" style:family="text">
      <style:text-properties style:font-name="Helen BG Light1" fo:language="en" fo:country="US"/>
    </style:style>
    <style:style style:name="T28" style:family="text">
      <style:text-properties style:font-name="Helen BG Light1" fo:language="en" fo:country="US" fo:font-weight="normal" style:font-weight-asian="normal" style:font-weight-complex="normal"/>
    </style:style>
    <style:style style:name="T29" style:family="text">
      <style:text-properties fo:language="en" fo:country="G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34" style:family="text">
      <style:text-properties style:font-name="Helen Bg Light1" fo:font-size="13pt" fo:language="en" fo:country="US" fo:font-weight="normal" style:font-name-asian="Helen Bg Light1" style:font-size-asian="13pt" style:font-weight-asian="normal" style:font-name-complex="Helen Bg Light1" style:font-size-complex="13pt" style:font-weight-complex="normal"/>
    </style:style>
    <style:style style:name="T35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Helen Bg Light3" fo:font-size="13pt" fo:language="en" fo:country="US" fo:font-weight="bold" style:font-name-asian="Helen Bg Light3" style:font-size-asian="13pt" style:font-weight-asian="bold" style:font-name-complex="Helen Bg Light3" style:font-size-complex="13pt" style:font-weight-complex="bold"/>
    </style:style>
    <style:style style:name="T38" style:family="text">
      <style:text-properties style:font-name="Helen Bg Light" fo:font-size="13pt" fo:language="en" fo:country="US" fo:font-weight="bold" style:font-name-asian="MS Mincho" style:font-size-asian="13pt" style:font-weight-asian="bold" style:font-name-complex="Tahoma" style:font-size-complex="13pt" style:font-weight-complex="bold"/>
    </style:style>
    <style:style style:name="T39" style:family="text">
      <style:text-properties style:font-name="Helen Bg Light" fo:font-size="13pt" fo:language="en" fo:country="US" fo:font-weight="normal" style:font-name-asian="MS Mincho" style:font-size-asian="13pt" style:font-weight-asian="normal" style:font-name-complex="Tahoma" style:font-size-complex="13pt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11374520" text:id="ct111374520">
          <text:insertion>
            <office:change-info>
              <dc:creator>Yana Grozeva</dc:creator>
              <dc:date>2017-02-10T11:06:00</dc:date>
            </office:change-info>
          </text:insertion>
        </text:changed-region>
        <text:changed-region xml:id="ct111374416" text:id="ct111374416">
          <text:insertion>
            <office:change-info>
              <dc:creator>Yana Grozeva</dc:creator>
              <dc:date>2017-02-09T17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iana Kostova</text:p>
      <text:p text:style-name="P11"><text:s/>Delegation of Authority (“Delegation”)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Level Access</text:p>
          </table:table-cell>
          <table:table-cell table:style-name="Table2.A1" office:value-type="string">
            <text:p text:style-name="P7">Authorized Person</text:p>
          </table:table-cell>
          <table:table-cell table:style-name="Table2.A1" office:value-type="string">
            <text:p text:style-name="P7">Storage Place </text:p>
          </table:table-cell>
          <table:table-cell table:style-name="Table2.A1" office:value-type="string">
            <text:p text:style-name="P7">Electronic copy sending</text:p>
          </table:table-cell>
          <table:table-cell table:style-name="Table2.E1" office:value-type="string">
            <text:p text:style-name="P7">Paper Copy Access</text:p>
          </table:table-cell>
        </table:table-row>
        <table:table-row>
          <table:table-cell table:style-name="Table2.A2" office:value-type="string">
            <text:p text:style-name="P7">Internal Access : Free</text:p>
            <text:p text:style-name="P7"/>
            <text:p text:style-name="P7">Internal:All</text:p>
          </table:table-cell>
          <table:table-cell table:style-name="Table2.A2" office:value-type="string">
            <text:p text:style-name="P8">This document and the information in it is intended for use by employees of Neterra Ltd.</text:p>
          </table:table-cell>
          <table:table-cell table:style-name="Table2.A2" office:value-type="string">
            <text:p text:style-name="P8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8">The document can be sent on the official e-mails (neterra.net, neterra.tv) of the <text:s/>employees.</text:p>
          </table:table-cell>
          <table:table-cell table:style-name="Table2.E2" office:value-type="string">
            <text:p text:style-name="P8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7">External Access: Free</text:p>
            <text:p text:style-name="P7"/>
            <text:p text:style-name="P7"/>
          </table:table-cell>
          <table:table-cell table:style-name="Table2.A2" office:value-type="string">
            <text:p text:style-name="P8">There are no restrictions of access to this document and the information in it.</text:p>
            <text:p text:style-name="P8"/>
          </table:table-cell>
          <table:table-cell table:style-name="Table2.A2" office:value-type="string">
            <text:p text:style-name="P8">There are no restrictions regarding the place of storage of the document.</text:p>
            <text:p text:style-name="P8"/>
            <text:p text:style-name="P8"/>
          </table:table-cell>
          <table:table-cell table:style-name="Table2.A2" office:value-type="string">
            <text:p text:style-name="P8">There are no restrictions of sending an electronic copy of the document and storing it in electronic form.</text:p>
          </table:table-cell>
          <table:table-cell table:style-name="Table2.E2" office:value-type="string">
            <text:p text:style-name="P8">There are no restrictions for the storage of this document on paper copy.</text:p>
            <text:p text:style-name="P8"/>
            <text:p text:style-name="P8"/>
          </table:table-cell>
        </table:table-row>
      </table:table>
      <text:h text:style-name="P16" text:outline-level="1"><text:bookmark-start text:name="__RefHeading__2231_5318881"/>Background<text:bookmark-end text:name="__RefHeading__2231_5318881"/></text:h>
      <text:p text:style-name="Standard"><text:span text:style-name="T28">This Delegation is valid upon </text:span>the second signature <text:span text:style-name="T29">-</text:span> that of the company’s manager or the employee. It <text:span text:style-name="T28">supersedes</text:span> <text:span text:style-name="T28">all prior Delegations to</text:span> <text:span text:style-name="T32">Mariana Kostova.</text:span></text:p>
      <text:p text:style-name="Standard">This <text:span text:style-name="T28">Delegation</text:span> <text:span text:style-name="T19">sets forth the authority given to the</text:span> employee <text:span text:style-name="T19">to enable him/</text:span><text:span text:style-name="T29">her</text:span><text:span text:style-name="T19"> to carry out </text:span><text:span text:style-name="T29">his/her</text:span><text:span text:style-name="T19"> obligations pursuant to</text:span> <text:span text:style-name="T29">his/her</text:span> job d<text:span text:style-name="T29">escription</text:span>.</text:p>
      <text:p text:style-name="Standard">The <text:span text:style-name="T19">authority</text:span> described herein <text:span text:style-name="T29">is</text:span> complete and shall be interpreted restrictively. </text:p>
      <text:p text:style-name="Standard"><text:span text:style-name="T19">The employee shall exercise his/</text:span><text:span text:style-name="T29">her</text:span><text:span text:style-name="T19"> authority to approve transactions and projects in accordance with the </text:span><text:span text:style-name="T20">Company’s Procedure for Approval of Transactions and Projects</text:span><text:span text:style-name="T19"> as amended from time to time in the document </text:span><text:a xlink:type="simple" xlink:href="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20">.</text:span></text:p>
      <text:h text:style-name="P17" text:outline-level="1"><text:bookmark-start text:name="__RefHeading__2233_5318881"/><text:span text:style-name="Default_20_Paragraph_20_Font">Transactions</text:span><text:span text:style-name="Default_20_Paragraph_20_Font"><text:span text:style-name="T23"> approval </text:span></text:span><text:span text:style-name="Default_20_Paragraph_20_Font"><text:span text:style-name="T40">authority</text:span></text:span><text:bookmark-end text:name="__RefHeading__2233_5318881"/></text:h>
      <text:p text:style-name="P12"><text:span text:style-name="Default_20_Paragraph_20_Font"><text:span text:style-name="T12">Mariana Kostova</text:span></text:span><text:span text:style-name="Default_20_Paragraph_20_Font"><text:span text:style-name="T8"> has the following authorities:</text:span></text:span></text:p>
      <text:h text:style-name="Heading_20_2" text:outline-level="2"><text:span text:style-name="Default_20_Paragraph_20_Font"><text:span text:style-name="T7">for transactions for</text:span></text:span><text:span text:style-name="Default_20_Paragraph_20_Font"><text:span text:style-name="T6"> sale of services </text:span></text:span><text:span text:style-name="Default_20_Paragraph_20_Font"><text:span text:style-name="T7">with approved Service Descriptions, for sale of any goods, Mariana Kostova has the following authorities to approve:</text:span></text:span></text:h>
      <text:h text:style-name="Heading_20_3" text:outline-level="3"><text:span text:style-name="Default_20_Paragraph_20_Font"><text:span text:style-name="T4">duration of transaction</text:span></text:span><text:span text:style-name="Default_20_Paragraph_20_Font"><text:span text:style-name="T9"> </text:span></text:span><text:span text:style-name="Default_20_Paragraph_20_Font"><text:span text:style-name="T35">≤36</text:span></text:span><text:span text:style-name="Default_20_Paragraph_20_Font"><text:span text:style-name="T6"> months</text:span></text:span><text:span text:style-name="Default_20_Paragraph_20_Font"><text:span text:style-name="T7">;</text:span></text:span></text:h>
      <text:h text:style-name="Heading_20_3" text:outline-level="3"><text:span text:style-name="Default_20_Paragraph_20_Font"><text:span text:style-name="T4">date of payment: between </text:span></text:span><text:span text:style-name="Default_20_Paragraph_20_Font"><text:span text:style-name="T5">-30 </text:span></text:span><text:span text:style-name="Default_20_Paragraph_20_Font"><text:span text:style-name="T4">(negative 30) and </text:span></text:span><text:span text:style-name="Default_20_Paragraph_20_Font"><text:span text:style-name="T15">3</text:span></text:span><text:span text:style-name="Default_20_Paragraph_20_Font"><text:span text:style-name="T5">0 </text:span></text:span><text:span text:style-name="Default_20_Paragraph_20_Font"><text:span text:style-name="T4">days;</text:span></text:span></text:h>
      <text:h text:style-name="Heading_20_3" text:outline-level="3"><text:span text:style-name="Default_20_Paragraph_20_Font"><text:span text:style-name="T4">prices</text:span></text:span><text:span text:style-name="Default_20_Paragraph_20_Font"><text:span text:style-name="T7"> (applies to all families of services)</text:span></text:span></text:h>
      <text:h text:style-name="Heading_20_4" text:outline-level="4"><text:span text:style-name="Default_20_Paragraph_20_Font"><text:span text:style-name="T7">allowed to authorize test services;</text:span></text:span></text:h>
      <text:h text:style-name="Heading_20_4" text:outline-level="4"><text:span text:style-name="Default_20_Paragraph_20_Font"><text:span text:style-name="T7">level </text:span></text:span><text:span text:style-name="Default_20_Paragraph_20_Font"><text:span text:style-name="T14">1</text:span></text:span><text:span text:style-name="Default_20_Paragraph_20_Font"><text:span text:style-name="T7"> discount for services with approved Price Policy;</text:span></text:span></text:h>
      <text:h text:style-name="Heading_20_3" text:outline-level="3"><text:span text:style-name="Default_20_Paragraph_20_Font"><text:span text:style-name="T24">final </text:span></text:span><text:span text:style-name="Default_20_Paragraph_20_Font"><text:span text:style-name="T6">approv</text:span></text:span><text:span text:style-name="Default_20_Paragraph_20_Font"><text:span text:style-name="T10">al</text:span></text:span><text:span text:style-name="Default_20_Paragraph_20_Font"><text:span text:style-name="T7">.</text:span></text:span></text:h>
      <text:h text:style-name="P18" text:outline-level="1">Project approval <text:span text:style-name="T36">authority</text:span></text:h>
      <text:p text:style-name="Standard"><text:span text:style-name="Default_20_Paragraph_20_Font"><text:span text:style-name="T4">Mariana Kostova has the following authorities:</text:span></text:span></text:p>
      <text:h text:style-name="Heading_20_4" text:outline-level="4"><text:span text:style-name="Default_20_Paragraph_20_Font"><text:span text:style-name="T4">Credit Check: authorized to approve if</text:span></text:span><text:span text:style-name="T19"> no Custome</text:span>rs or Suppliers in the project have outstanding (liquidated and exigible) obligations to Neterra overdue for more than <text:span text:style-name="T18">3</text:span>0 days or the obligations overdue by the Customer to Neterra for more than <text:span text:style-name="T18">3</text:span>0 days are less than the amounts due by Neterra to the Customer.</text:h>
      <text:p text:style-name="P15">Separately:</text:p>
      <text:h text:style-name="Heading_20_2" text:outline-level="2"><text:soft-page-break/><text:span text:style-name="Default_20_Paragraph_20_Font"><text:span text:style-name="T4">where the changes in p</text:span></text:span><text:span text:style-name="T36">rojects contain </text:span><text:span text:style-name="T30">revenue:</text:span></text:h>
      <text:h text:style-name="Heading_20_4" text:outline-level="4"><text:span text:style-name="Default_20_Paragraph_20_Font"><text:span text:style-name="T31">result check: </text:span></text:span><text:span text:style-name="T7">gross result of each project is </text:span><text:span text:style-name="T37">≥3</text:span><text:span text:style-name="T38">0%</text:span><text:span text:style-name="T39">;</text:span></text:h>
      <text:h text:style-name="Heading_20_4" text:outline-level="4"><text:span text:style-name="T7">revenue check: the </text:span><text:span text:style-name="T11">gross</text:span><text:span text:style-name="T7"> </text:span><text:span text:style-name="T11">revenue</text:span><text:span text:style-name="T7"> of all approved changes in projects in any 30 day period is </text:span><text:span text:style-name="T34">≤</text:span><text:span text:style-name="T7"> </text:span><text:span text:style-name="T13">€</text:span><text:span text:style-name="T6">100 000</text:span><text:span text:style-name="T7">;</text:span></text:h>
      <text:h text:style-name="Heading_20_2" text:outline-level="2"><text:span text:style-name="T6">final approval</text:span><text:span text:style-name="T7">.</text:span></text:h>
      <text:h text:style-name="P17" text:outline-level="1"><text:bookmark-start text:name="__RefHeading__3272_1866221871"/>Commercial contract signature <text:span text:style-name="T36">authority</text:span><text:bookmark-end text:name="__RefHeading__3272_1866221871"/></text:h>
      <text:h text:style-name="Heading_20_2" text:outline-level="2" text:is-list-header="true"><text:span text:style-name="Default_20_Paragraph_20_Font"><text:span text:style-name="T7">Mariana Kostova</text:span></text:span><text:span text:style-name="T28"> is authorized to sign contracts and orders</text:span><text:span text:style-name="T28">:</text:span></text:h>
      <text:h text:style-name="Heading_20_2" text:outline-level="2">on behalf of <text:span text:style-name="T30">Neterra EOOD, Neterra Communications EOOD and Netix Communications EOOD</text:span><text:span text:style-name="T36">;</text:span></text:h>
      <text:h text:style-name="Heading_20_2" text:outline-level="2"><text:span text:style-name="T36">only</text:span> for approved projects;</text:h>
      <text:h text:style-name="Heading_20_2" text:outline-level="2"><text:span text:style-name="Default_20_Paragraph_20_Font"><text:span text:style-name="T4">for the sale of goods and services with a gross revenue of up to </text:span></text:span><text:span text:style-name="Default_20_Paragraph_20_Font"><text:span text:style-name="T15">€50000</text:span></text:span><text:span text:style-name="Default_20_Paragraph_20_Font"><text:span text:style-name="T16">;</text:span></text:span><text:change-start text:change-id="ct111374520"/></text:h>
      <text:h text:style-name="Heading_20_2" text:outline-level="2"><text:change-end text:change-id="ct111374520"/><text:span text:style-name="Default_20_Paragraph_20_Font">with qualified electronic signature. For any other cases when expression of consent is needed (</text:span><text:span text:style-name="Default_20_Paragraph_20_Font"><text:span text:style-name="T33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29">in accordance with the provisions, set out in </text:span></text:span><text:span text:style-name="Default_20_Paragraph_20_Font"><text:span text:style-name="T19">"</text:span></text:span><text:a xlink:type="simple" xlink:href="../../AppData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;</text:span></text:h>
      <text:p text:style-name="Standard"><text:span text:style-name="Default_20_Paragraph_20_Font"><text:span text:style-name="T22">For avoiding of any doubt, other types of contracts (partnerships, commission contracts, </text:span></text:span><text:span text:style-name="Default_20_Paragraph_20_Font"><text:span text:style-name="T25">NDA</text:span></text:span><text:span text:style-name="Default_20_Paragraph_20_Font"><text:span text:style-name="T22"> etc.) are not part of this delegation of authority.</text:span></text:span><text:change-start text:change-id="ct111374416"/></text:p>
      <text:h text:style-name="Heading_20_2" text:outline-level="2" text:is-list-header="true"><text:change-end text:change-id="ct111374416"/><text:span text:style-name="Default_20_Paragraph_20_Font"><text:span text:style-name="T22">When signing specific orders amending a larger contract, the rules in this article are applied for the order (amendment) not for the whole contract.</text:span></text:span></text:h>
      <text:h text:style-name="Heading_20_1" text:outline-level="1"><text:span text:style-name="Default_20_Paragraph_20_Font"><text:span text:style-name="T26">Other type of contracts</text:span></text:span></text:h>
      <text:p text:style-name="Standard"><text:span text:style-name="Default_20_Paragraph_20_Font"><text:span text:style-name="T31">Mariana Kostova</text:span></text:span><text:span text:style-name="Default_20_Paragraph_20_Font"><text:span text:style-name="T5"> </text:span></text:span><text:span text:style-name="Default_20_Paragraph_20_Font"><text:span text:style-name="T31">is authorized to sign </text:span></text:span><text:span text:style-name="Default_20_Paragraph_20_Font"><text:span text:style-name="T21">Independent Assignment Requests and Maintenance </text:span></text:span><text:span text:style-name="Default_20_Paragraph_20_Font"><text:span text:style-name="T22">contracts with Customers using RIPE resources from Neterra.</text:span></text:span></text:p>
      <text:h text:style-name="Heading_20_1" text:outline-level="1"><text:bookmark-start text:name="__RefHeading__2237_5318881"/>Other conditions. Definitions.<text:bookmark-end text:name="__RefHeading__2237_5318881"/></text:h>
      <text:h text:style-name="Heading_20_2" text:outline-level="2"><text:span text:style-name="T27">All amounts in this Delegation are without VAT</text:span>.</text:h>
      <text:h text:style-name="Heading_20_2" text:outline-level="2"><text:span text:style-name="T7">All terms in this document are as defined in </text:span><text:a xlink:type="simple" xlink:href="../../Administration/Group%20Internal/140730%20Terms%20and%20Definitions%20EN.odt" text:style-name="Internet_20_link" text:visited-style-name="Visited_20_Internet_20_Link">140730 Terms and Definitions EN.odt</text:a><text:span text:style-name="T7">.</text:span></text:h>
      <text:p text:style-name="Standard"/>
      <text:p text:style-name="Standard"><text:span text:style-name="T27">The undersigned </text:span><text:span text:style-name="Default_20_Paragraph_20_Font"><text:span text:style-name="T27">with qualified electronic signature </text:span></text:span><text:span text:style-name="Default_20_Paragraph_20_Font"><text:span text:style-name="T17">Mariana Kostova</text:span></text:span> authorized with this Delegation hereby declares:</text:p>
      <text:p text:style-name="P14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top="0.101cm" fo:margin-bottom="0.3cm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loext:contextual-spacing="false"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loext:contextual-spacing="false"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loext:contextual-spacing="false"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loext:contextual-spacing="false" fo:margin-top="0.494cm" fo:margin-bottom="0.203cm"/>
    </style:style>
    <style:style style:name="Сбитомеждуредие" style:family="paragraph" style:parent-style-name="Standard" style:class="text">
      <style:paragraph-properties loext:contextual-spacing="false"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fo:break-before="page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2" text:anchor-type="paragraph" svg:width="4.136cm" svg:height="1.018cm" draw:z-index="1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/text:p>
            </table:table-cell>
            <table:table-cell table:style-name="Table1.A1" office:value-type="string">
              <text:p text:style-name="MP2"><draw:frame draw:style-name="Mfr2" draw:name="graphics1" text:anchor-type="paragraph" svg:x="0.129cm" svg:y="0.15cm" svg:width="3.154cm" svg:height="0.706cm" draw:z-index="3"><draw:image xlink:href="Pictures/20000001000009C00000021E59F10675.svm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/>
      </style:header>
      <style:footer>
        <text:p text:style-name="MP6"><text:file-name text:display="name-and-extension">170222 Mariana Kostova Delegation of Authority.odt</text:file-name> <text:s text:c="14"/><text:tab/>Page <text:page-number text:select-page="current">2</text:page-number> 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Document w Logo EN ver2</dc:title>
    <meta:creation-date>2016-03-12T11:31:45.04</meta:creation-date>
    <dc:language>bg-BG</dc:language>
    <meta:editing-cycles>92</meta:editing-cycles>
    <meta:editing-duration>P1DT3H5M27S</meta:editing-duration>
    <meta:initial-creator>Nikolay Zhelev</meta:initial-creator>
    <dc:date>2017-02-22T18:06:22.68</dc:date>
    <meta:printed-by>Neven Dilkov</meta:printed-by>
    <meta:print-date>2016-09-21T14:23:46.40</meta:print-date>
    <dc:creator>Nikolay Zhelev</dc:creator>
    <meta:document-statistic meta:table-count="2" meta:image-count="2" meta:object-count="0" meta:page-count="2" meta:paragraph-count="59" meta:word-count="736" meta:character-count="4655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a000500f300c90015005e0044009500bf0049007f00eb00e80066007e0008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21M9SDKNMDlTpaECPRSMMSEowoE=</DigestValue>
      </Reference>
      <Reference URI="Thumbnails/thumbnail.png">
        <DigestMethod Algorithm="http://www.w3.org/2000/09/xmldsig#sha1"/>
        <DigestValue>24aTYTydpxNpXnnI7QqDhVTj3X4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S9ELv/x+dFSTYRSlh2jfTGFJ3U=</DigestValue>
      </Reference>
      <Reference URI="mimetype">
        <DigestMethod Algorithm="http://www.w3.org/2000/09/xmldsig#sha1"/>
        <DigestValue>kBA8vElORIEynUWPvr1bzZKG3hw=</DigestValue>
      </Reference>
      <Reference URI="layout-cache">
        <DigestMethod Algorithm="http://www.w3.org/2000/09/xmldsig#sha1"/>
        <DigestValue>hajEzuB32XAvDNbnoRZDhPiLWQA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20000001000009C00000021E59F10675.svm">
        <DigestMethod Algorithm="http://www.w3.org/2000/09/xmldsig#sha1"/>
        <DigestValue>TVIX8lXl6oeCSycGi7T9Par1FI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QjMR0rZa9YqNHHQSTflH1/MA+B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sUGRCao6tnb6oxZCoJ6+p6yC1Y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1d2LniXEolt6WM1lSM8PxHiA+gc=</DigestValue>
      </Reference>
      <Reference URI="#ID_00b0003000f5000000b000800040001c008200910076002a007b005c00330041">
        <DigestMethod Algorithm="http://www.w3.org/2000/09/xmldsig#sha1"/>
        <DigestValue>SWBd38evZpGShV9hMa1Nd4xvPZ0=</DigestValue>
      </Reference>
    </SignedInfo>
    <SignatureValue>VDmKxOgY/W5Q/H/R9fY5htpl8GHMc/y+ndC5xc5+k/sQYGf8UcHGTFA81Z5U/JJr
vBte2miqHwrFn8MpmOhIh7y1EMR+9e2DE7NHtrCgSeNCx2VHt4WSwvG6TUVVzaI4
ISUZ5QTJ1zyIhAxY5Hh9UH+6c2BpHb1kAXC7NGl/P1+wxVLN1prh7+yTg/afB/7R
jWHPtXawHvew4VkKoumpbQJHnkoVW6pMCu/3DyYzCvgW/AZYwgv+B9laGdgUN9bN
ox08nhXLSGHEKpPKmX0AhX/3j4lbnvWBD6GxdTYPrh1cH5/QUgcJuw2M3ZfCRlzb
t9rsTPUDAca3qDWSE3tXKg==</SignatureValue>
    <KeyInfo>
      <X509Data>
        <X509IssuerSerial>
          <X509IssuerName>C=BG, ST=B:831641791, L=Sofia, O=Information Services Plc., CN=StampIT Qualified CA, STREET=2 P. Volov Str.</X509IssuerName>
          <X509SerialNumber>4123715677555642979</X509SerialNumber>
        </X509IssuerSerial>
        <X509Certificate>MIIF5jCCBM6gAwIBAgIIOTphj3Np0mMwDQYJKoZIhvcNAQEFBQAwgZAxGDAWBgNV
BAkMDzIgUC4gVm9sb3YgU3RyLjEdMBsGA1UEAwwUU3RhbXBJVCBRdWFsaWZpZWQg
Q0ExIjAgBgNVBAoMGUluZm9ybWF0aW9uIFNlcnZpY2VzIFBsYy4xDjAMBgNVBAcM
BVNvZmlhMRQwEgYDVQQIDAtCOjgzMTY0MTc5MTELMAkGA1UEBhMCQkcwHhcNMTYx
MTE4MTMzODI5WhcNMTcxMTE4MTMzODI5WjCBuzEjMCEGCSqGSIb3DQEJARYUbWtv
c3RvdmFAbmV0ZXJyYS5uZXQxHzAdBgNVBAMMFk1hcmlhbmEgS29sZXZhIEtvc3Rv
dmExGTAXBgNVBAUTEFBOT0JHLTYyMDcwNTY3MzUxEDAOBgNVBCoMB01hcmlhbmEx
EDAOBgNVBAQMB0tvc3RvdmExDjAMBgNVBAcMBVNvZmlhMRcwFQYDVQQIDA5FR046
NjIwNzA1NjczNTELMAkGA1UEBhMCQkcwggEiMA0GCSqGSIb3DQEBAQUAA4IBDwAw
ggEKAoIBAQDKlk922xYfQbURRL+0iZc/+aBwfaRaMJqfzoVsCWITVz0gVM64jlui
bgtTpm2bH39U3z1Ke8ehEBAd4SXnEcAjA81ScdUWDCpWsGODlH7179L3wUaTqMgr
ogVhjvZemiWdDz63TtvG0CDf7bM9vvKsGxA9WQvP8s+6TZPizsIE9Wb7dhTeeb12
RhkJQk3AwUeMMlGnAANvzAHxwagfEx0JmPZOMSdH461oG7mOnm0uxrAE/JsoTfGo
+Zb5Ho5vAOoxFnOblTipjI8P1Ncorhn4lKI/9dVU+2Y6pYKmIKHcOPntl/oswWYH
XV6QCvTnBW5bMddPSmqFkfCm1uki1ZDZAgMBAAGjggIVMIICETA0BggrBgEFBQcB
AQQoMCYwJAYIKwYBBQUHMAGGGGh0dHA6Ly9vY3NwLnN0YW1waXQub3JnLzAdBgNV
HQ4EFgQUR7jYacj4xfuQwn3MHi5wmDJulZ0wDAYDVR0TAQH/BAIwADAfBgNVHSME
GDAWgBS/WRur742pgIJBZ6A1+ek5dk/eFTB6BggrBgEFBQcBAwRuMGwwFQYIKwYB
BQUHCwIwCQYHBACL7EkBATAIBgYEAI5GAQEwCAYGBACORgEEMD8GBgQAjkYBBQw1
aHR0cDovL3d3dy5zdGFtcGl0Lm9yZy9yZXBvc2l0b3J5L1BEUy9TdGFtcElUX0Rv
Yy5wZGYwSgYDVR0gBEMwQTA/BgsrBgEEAdgaAQEBBTAwMC4GCCsGAQUFBwIBFiJo
dHRwOi8vd3d3LnN0YW1waXQub3JnL3JlcG9zaXRvcnkvMEEGA1UdHwQ6MDgwNqA0
oDKGMGh0dHA6Ly93d3cuc3RhbXBpdC5vcmcvY3JsL3N0YW1waXRfcXVhbGlmaWVk
LmNybDAOBgNVHQ8BAf8EBAMCA/gwNQYDVR0lBC4wLAYIKwYBBQUHAwIGCCsGAQUF
BwMEBgorBgEEAYI3FAICBgorBgEEAYI3CgMMMDkGA1UdEQQyMDCkLjAsMSowKAYD
VQQDDCFRdWFsaWZpZWQgQ2VydGlmaWNhdGUgU3RhbXBJVCBEb2MwDQYJKoZIhvcN
AQEFBQADggEBAGrgDj+WGq/oRA877x1a0ssnteFtgOREFbUQy9fTCDLhTuGk4NCs
xs2GE/TmSTNMugye8WM0GCy6mgXiLQ20r85IDiqcPa5tSb+bbEzQHZ/ys5nGr/ve
VUmxjY+3Iuzkyfk1A/2ST5EcNLjmK23LG0o0tOjWoJr2zx4drC3tY6Y35XkHbQ+k
qvtDYaZ8jXvbXBQUdVNYi+KJdUbdFgsaj9eCAUkV77Ke8ilDJbIfalG1g+W7WMqJ
ydC8CUHUaDhDOwuvVUandz+320yEatmTIQ58rhXR+OKqwq7h/wAZMO5+50NzbDdW
Kzik2nMlAtyN59LmrKToFyIzTwhEAxStz/s=</X509Certificate>
      </X509Data>
    </KeyInfo>
    <Object>
      <SignatureProperties>
        <SignatureProperty Id="ID_00b0003000f5000000b000800040001c008200910076002a007b005c00330041" Target="#ID_005a000500f300c90015005e0044009500bf0049007f00eb00e80066007e0008">
          <dc:date xmlns:dc="http://purl.org/dc/elements/1.1/">2017-02-23T13:34:29,27</dc:date>
        </SignatureProperty>
      </SignatureProperties>
    </Object>
    <Object xmlns:xd="http://uri.etsi.org/01903/v1.3.2#">
      <xd:QualifyingProperties Target="#ID_005a000500f300c90015005e0044009500bf0049007f00eb00e80066007e0008">
        <xd:SignedProperties Id="idSignedProperties">
          <xd:SignedSignatureProperties>
            <xd:SigningTime>2017-02-23T13:34:29,27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412371567755564297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4600f10079002100e800530044009c00be007f004a006c005e009300a100bd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mCfxJvG2ky6veAAR6z9n6eVc0Mh93ghHDsMQp+Li+d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CjdwiAMO+1deiIZpLY679BUYHPrnJ1bdHDzeGIMBb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8m4l8l3PD/welrgup2c8Tv5wJd0RuOQA/XEh5J8SY9I=</DigestValue>
      </Reference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cKubrsJ64LP0KiVfWRp2gLm2TYbz2w6cyBHHtocEp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pWm3yQBg8LfNYdKWgvGdAwWD9KLxYrCunqw4YeapVg=</DigestValue>
      </Reference>
      <Reference URI="layout-cache">
        <DigestMethod Algorithm="http://www.w3.org/2001/04/xmlenc#sha256"/>
        <DigestValue>y58PPP6nsuU2x2/oy0U990IB3BbhXuLTaGRhvOQhyUE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20000001000009C00000021E59F10675.svm">
        <DigestMethod Algorithm="http://www.w3.org/2001/04/xmlenc#sha256"/>
        <DigestValue>4ZskbBXqLTPk21PfmnXTL2s7uSaZLQx38oOjoxOVrB0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me9nx7x3o30PviQ6YfgJUkWPLMq8II0ucCdagRn3H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#ID_00fb000d0006004b004c00fa0041008d009900d8004d00d000f900ed00980058">
        <DigestMethod Algorithm="http://www.w3.org/2001/04/xmlenc#sha256"/>
        <DigestValue>wBDI0Is5erwNtuznhwLpwWeDZcJH1zFkLfaS/Hxn7SE=</DigestValue>
      </Reference>
      <Reference URI="#idSignedProperties">
        <DigestMethod Algorithm="http://www.w3.org/2001/04/xmlenc#sha256"/>
        <DigestValue>6IIEWQ/WKq6aiqO0e57ulFw4z7D8kQWAlJ5psi3TKk8=</DigestValue>
      </Reference>
    </SignedInfo>
    <SignatureValue>WKTHZQGdLCBfUy5aFBNu1I5i7YtL8eYoAzg5IkJn8Td829rIBoOpQqdc0HRt+BPo
M9uEiDq34w/LIZeuEwvJGwiE8FFrJj1vlElQCNaAy0fXUgWevmHw1t8/KpiDg6zh
IGNTLFcjngeox44jcBMfrJpKnG3Gdx5OvW2BaOQJuZpq//txYBk9Vq43hyNvmtNT
EAKH0Rd+UZo52HplclA//e0cx7o2ffMfLgUOJoCLyDI5oY787r9cxSuIMQzP3Lqj
Tk9TPTXx7R606Q6+XsFnQKJEnL4jAYrBQHcc5EPkBUT797X6N4O/GxE+RufBfnV3
GvVIbNVWc5A9gGyT+vjxFw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fb000d0006004b004c00fa0041008d009900d8004d00d000f900ed00980058" Target="#ID_004600f10079002100e800530044009c00be007f004a006c005e009300a100bd">
          <dc:date xmlns:dc="http://purl.org/dc/elements/1.1/">2017-03-13T13:08:31.232000000</dc:date>
        </SignatureProperty>
      </SignatureProperties>
    </Object>
    <Object xmlns:xd="http://uri.etsi.org/01903/v1.3.2#">
      <xd:QualifyingProperties Target="#ID_004600f10079002100e800530044009c00be007f004a006c005e009300a100bd">
        <xd:SignedProperties Id="idSignedProperties">
          <xd:SignedSignatureProperties>
            <xd:SigningTime>2017-03-13T13:08:31.232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