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800000071E19F960C.png"/>
  <manifest:file-entry manifest:media-type="image/png" manifest:full-path="Pictures/10000000000006F20000000357112B99.png"/>
  <manifest:file-entry manifest:media-type="image/png" manifest:full-path="Pictures/10000201000001060000004D9582E9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Helen Bg Light1" svg:font-family="'Helen Bg Light'"/>
    <style:font-face style:name="Helen Bg Light3" svg:font-family="'Helen Bg Light'" style:font-adornments="Regular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508cm" table:align="margins" style:writing-mode="lr-tb"/>
    </style:style>
    <style:style style:name="Table2.A" style:family="table-column">
      <style:table-column-properties style:column-width="2.831cm" style:rel-column-width="11238*"/>
    </style:style>
    <style:style style:name="Table2.B" style:family="table-column">
      <style:table-column-properties style:column-width="3.334cm" style:rel-column-width="13234*"/>
    </style:style>
    <style:style style:name="Table2.C" style:family="table-column">
      <style:table-column-properties style:column-width="3.493cm" style:rel-column-width="13864*"/>
    </style:style>
    <style:style style:name="Table2.D" style:family="table-column">
      <style:table-column-properties style:column-width="2.91cm" style:rel-column-width="11553*"/>
    </style:style>
    <style:style style:name="Table2.E" style:family="table-column">
      <style:table-column-properties style:column-width="3.941cm" style:rel-column-width="156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fo:language="en" fo:country="US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P5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9" style:family="paragraph" style:parent-style-name="Title">
      <style:paragraph-properties loext:contextual-spacing="false" fo:margin-top="0cm" fo:margin-bottom="0cm" fo:text-align="center" style:justify-single-word="false"/>
      <style:text-properties fo:color="#000000" style:font-name="Helen Bg Light2" fo:font-size="15pt" fo:language="en" fo:country="US" fo:font-weight="bold" style:font-size-asian="15pt" style:font-weight-asian="bold" style:font-size-complex="15pt" style:font-weight-complex="bold"/>
    </style:style>
    <style:style style:name="P10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11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2" fo:font-size="15pt" fo:language="en" fo:country="US" fo:font-weight="bold" style:font-size-asian="15pt" style:font-weight-asian="bold" style:font-size-complex="15pt" style:font-weight-complex="bold"/>
    </style:style>
    <style:style style:name="P12" style:family="paragraph" style:parent-style-name="Standard_20__28_user_29_">
      <style:paragraph-properties loext:contextual-spacing="false" fo:margin-top="0cm" fo:margin-bottom="0cm" fo:text-align="start" style:justify-single-word="false"/>
    </style:style>
    <style:style style:name="P13" style:family="paragraph" style:parent-style-name="Text_20_body">
      <style:text-properties style:font-name="Helen BG Light1" fo:language="en" fo:country="US"/>
    </style:style>
    <style:style style:name="P14" style:family="paragraph" style:parent-style-name="Heading_20_1">
      <style:text-properties style:font-name="Helen Bg Light2"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Heading_20_1">
      <style:text-properties fo:language="en" fo:country="US" fo:font-weight="bold" style:font-weight-asian="bold" style:font-weight-complex="bold"/>
    </style:style>
    <style:style style:name="P16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17" style:family="paragraph" style:parent-style-name="Heading_20_4">
      <style:text-properties fo:language="en" fo:country="US"/>
    </style:style>
    <style:style style:name="P18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/>
      <style:text-properties fo:color="#000000" style:font-name="Helen BG Light1" fo:font-size="15pt" fo:language="en" fo:country="US" fo:font-weight="bold" style:font-size-asian="15pt" style:font-weight-asian="bold" style:font-size-complex="15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color="#000000"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7" style:family="text">
      <style:text-properties fo:color="#000000"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8" style:family="text">
      <style:text-properties fo:language="en" fo:country="GB"/>
    </style:style>
    <style:style style:name="T9" style:family="text">
      <style:text-properties fo:language="bg" fo:country="BG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" style:family="text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T13" style:family="text">
      <style:text-properties style:font-name="Helen BG Light1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Helen BG Light1" fo:font-size="13pt" fo:language="en" fo:country="GB" fo:font-weight="bold" style:font-name-asian="NSimSun" style:font-size-asian="13pt" style:font-weight-asian="bold" style:font-name-complex="Courier New" style:font-size-complex="13pt" style:font-weight-complex="bold"/>
    </style:style>
    <style:style style:name="T15" style:family="text">
      <style:text-properties style:font-name="Helen BG Light1" fo:language="en" fo:country="US"/>
    </style:style>
    <style:style style:name="T16" style:family="text">
      <style:text-properties style:font-name="Helen BG Light1" fo:language="en" fo:country="US" fo:font-weight="normal" style:font-weight-asian="normal" style:font-weight-complex="normal"/>
    </style:style>
    <style:style style:name="T17" style:family="text">
      <style:text-properties style:font-name="Helen BG Light1" fo:language="en" fo:country="US" fo:font-weight="bold" style:font-weight-asian="bold" style:font-weight-complex="bold"/>
    </style:style>
    <style:style style:name="T18" style:family="text">
      <style:text-properties style:use-window-font-color="true"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Helen Bg Light2" fo:font-size="13pt" fo:language="en" fo:country="US" fo:font-style="normal" fo:font-weight="normal" style:font-name-asian="NSimSun" style:font-size-asian="14pt" style:font-style-asian="italic" style:font-weight-asian="bold" style:font-name-complex="Courier New" style:font-size-complex="14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Helen Bg Light2" fo:font-size="13pt" fo:language="bg" fo:country="BG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Helen Bg Light2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Helen Bg Light2" fo:font-size="13pt" fo:language="en" fo:country="GB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Helen Bg Light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27" style:family="text">
      <style:text-properties style:use-window-font-color="true" style:font-name="Helen Bg Light1" fo:font-size="13pt" fo:language="en" fo:country="US" fo:font-style="normal" fo:font-weight="bold" style:font-name-asian="Helen Bg Light1" style:font-size-asian="13pt" style:font-style-asian="normal" style:font-weight-asian="bold" style:font-name-complex="Helen Bg Light1" style:font-size-complex="13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Helen Bg Light1" fo:font-size="13pt" fo:language="en" fo:country="US" fo:font-style="normal" fo:font-weight="normal" style:font-name-asian="Helen Bg Light1" style:font-size-asian="13pt" style:font-style-asian="normal" style:font-weight-asian="normal" style:font-name-complex="Helen Bg Light1" style:font-size-complex="13pt" style:language-complex="ar" style:country-complex="SA" style:font-style-complex="normal" style:font-weight-complex="normal"/>
    </style:style>
    <style:style style:name="T29" style:family="text">
      <style:text-properties style:font-name="Helen Bg Light2" fo:language="en" fo:country="US" style:font-name-asian="NSimSun" style:font-name-complex="Courier New"/>
    </style:style>
    <style:style style:name="T30" style:family="text">
      <style:text-properties style:font-name="Helen Bg Light2" fo:font-size="13pt" fo:language="en" fo:country="GB" style:font-name-asian="NSimSun" style:font-size-asian="13pt" style:font-name-complex="Courier New" style:font-size-complex="13pt" style:language-complex="ar" style:country-complex="SA"/>
    </style:style>
    <style:style style:name="T31" style:family="text">
      <style:text-properties style:font-name="Helen Bg Light2" fo:font-size="13pt" fo:language="en" fo:country="GB" fo:font-weight="bold" style:font-name-asian="NSimSun" style:font-size-asian="13pt" style:font-weight-asian="bold" style:font-name-complex="Courier New" style:font-size-complex="13pt" style:font-weight-complex="bold"/>
    </style:style>
    <style:style style:name="T32" style:family="text">
      <style:text-properties style:font-name="Helen Bg Light2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33" style:family="text">
      <style:text-properties style:font-name="Helen Bg Light2" fo:font-size="13pt" fo:language="en" fo:country="US" style:font-name-asian="NSimSun" style:font-size-asian="13pt" style:font-name-complex="Courier New" style:font-size-complex="13pt"/>
    </style:style>
    <style:style style:name="T34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35" style:family="text">
      <style:text-properties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36" style:family="text">
      <style:text-properties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37" style:family="text">
      <style:text-properties style:font-name="Helen Bg Light2" fo:font-size="13pt" fo:language="en" fo:country="US" fo:font-weight="bold" style:font-name-asian="NSimSun" style:font-size-asian="13pt" style:font-weight-asian="bold" style:font-name-complex="Courier New" style:font-size-complex="13pt" style:font-weight-complex="bold"/>
    </style:style>
    <style:style style:name="T38" style:family="text">
      <style:text-properties style:font-name="Helen Bg Light2" fo:font-size="13pt" fo:language="en" fo:country="US" fo:font-style="italic" fo:font-weight="normal" style:font-name-asian="NSimSun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39" style:family="text">
      <style:text-properties style:font-name="Helen Bg Light2" fo:language="en" fo:country="GB" style:font-name-asian="NSimSun" style:font-name-complex="Courier New"/>
    </style:style>
    <style:style style:name="T40" style:family="text">
      <style:text-properties style:font-name="Helen Bg Light1" fo:font-size="13pt" fo:language="en" fo:country="US" fo:font-weight="bold" style:font-name-asian="Helen Bg Light1" style:font-size-asian="13pt" style:font-weight-asian="bold" style:font-name-complex="Helen Bg Light1" style:font-size-complex="13pt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Helen Bg Light3" style:font-name-asian="Helen Bg Light3" style:font-name-complex="Helen Bg Light3"/>
    </style:style>
    <style:style style:name="T43" style:family="text">
      <style:text-properties style:font-name="Helen Bg Light3" fo:font-size="13pt" fo:language="en" fo:country="US" fo:font-weight="bold" style:font-name-asian="Helen Bg Light3" style:font-size-asian="13pt" style:font-weight-asian="bold" style:font-name-complex="Helen Bg Light3" style:font-size-complex="13pt" style:font-weight-complex="bold"/>
    </style:style>
    <style:style style:name="T44" style:family="text">
      <style:text-properties style:font-name="Helen Bg Light" fo:language="en" fo:country="US" style:font-name-asian="Times New Roman" style:font-name-complex="Times New Roman"/>
    </style:style>
    <style:style style:name="T45" style:family="text">
      <style:text-properties style:font-name="Helen Bg Light" fo:language="en" fo:country="US" fo:font-weight="bold" style:font-name-asian="Times New Roman" style:font-weight-asian="bold" style:font-name-complex="Times New Roman" style:font-weight-complex="bold"/>
    </style:style>
    <style:style style:name="T46" style:family="text">
      <style:text-properties style:font-name="Helen Bg Light" fo:language="bg" fo:country="BG" fo:font-weight="bold" style:font-name-asian="Times New Roman" style:font-weight-asian="bold" style:font-name-complex="Times New Roman" style:font-weight-complex="bold"/>
    </style:style>
    <style:style style:name="T47" style:family="text">
      <style:text-properties style:font-name="Helen Bg Light" fo:font-size="13pt" fo:language="en" fo:country="US" fo:font-weight="bold" style:font-name-asian="MS Mincho" style:font-size-asian="13pt" style:font-weight-asian="bold" style:font-name-complex="Tahoma" style:font-size-complex="13pt" style:font-weight-complex="bold"/>
    </style:style>
    <style:style style:name="T48" style:family="text">
      <style:text-properties style:font-name="Helen Bg Light" fo:font-size="13pt" fo:language="en" fo:country="US" fo:font-weight="normal" style:font-name-asian="MS Mincho" style:font-size-asian="13pt" style:font-weight-asian="normal" style:font-name-complex="Tahoma" style:font-size-complex="13pt" style:font-weight-complex="normal"/>
    </style:style>
    <style:style style:name="T49" style:family="text">
      <style:text-properties style:font-name="Helen Bg Light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Nikolay Chakinski</text:p>
      <text:p text:style-name="P11"/>
      <text:p text:style-name="P11"><text:s/>Delegation of Authority (“Delegation”) 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6">Level Access</text:p>
          </table:table-cell>
          <table:table-cell table:style-name="Table2.A1" office:value-type="string">
            <text:p text:style-name="P6">Authorized Person</text:p>
          </table:table-cell>
          <table:table-cell table:style-name="Table2.A1" office:value-type="string">
            <text:p text:style-name="P6">Storage Place </text:p>
          </table:table-cell>
          <table:table-cell table:style-name="Table2.A1" office:value-type="string">
            <text:p text:style-name="P6">Electronic copy sending</text:p>
          </table:table-cell>
          <table:table-cell table:style-name="Table2.E1" office:value-type="string">
            <text:p text:style-name="P6">Paper Copy Access</text:p>
          </table:table-cell>
        </table:table-row>
        <table:table-row>
          <table:table-cell table:style-name="Table2.A2" office:value-type="string">
            <text:p text:style-name="P6">Internal Access : Free</text:p>
            <text:p text:style-name="P6"/>
            <text:p text:style-name="P6">Internal:All</text:p>
          </table:table-cell>
          <table:table-cell table:style-name="Table2.A2" office:value-type="string">
            <text:p text:style-name="P8">This document and the information in it is intended for use by employees of Neterra Ltd.</text:p>
          </table:table-cell>
          <table:table-cell table:style-name="Table2.A2" office:value-type="string">
            <text:p text:style-name="P8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8">The document can be sent on the official e-mails (neterra.net, neterra.tv) of the <text:s/>employees.</text:p>
          </table:table-cell>
          <table:table-cell table:style-name="Table2.E2" office:value-type="string">
            <text:p text:style-name="P8">Free access to the current document on paper copy have all employees of Neterra LTD.</text:p>
            <text:p text:style-name="P7"/>
          </table:table-cell>
        </table:table-row>
        <table:table-row>
          <table:table-cell table:style-name="Table2.A2" office:value-type="string">
            <text:p text:style-name="P6">External Access: Free</text:p>
            <text:p text:style-name="P6"/>
            <text:p text:style-name="P6"/>
          </table:table-cell>
          <table:table-cell table:style-name="Table2.A2" office:value-type="string">
            <text:p text:style-name="P8">There are no restrictions of access to this document and the information in it.</text:p>
            <text:p text:style-name="P8"/>
          </table:table-cell>
          <table:table-cell table:style-name="Table2.A2" office:value-type="string">
            <text:p text:style-name="P8">There are no restrictions regarding the place of storage of the document.</text:p>
            <text:p text:style-name="P8"/>
            <text:p text:style-name="P8"/>
          </table:table-cell>
          <table:table-cell table:style-name="Table2.A2" office:value-type="string">
            <text:p text:style-name="P8">There are no restrictions of sending an electronic copy of the document and storing it in electronic form.</text:p>
          </table:table-cell>
          <table:table-cell table:style-name="Table2.E2" office:value-type="string">
            <text:p text:style-name="P8">There are no restrictions for the storage of this document on paper copy.</text:p>
            <text:p text:style-name="P8"/>
            <text:p text:style-name="P8"/>
          </table:table-cell>
        </table:table-row>
      </table:table>
      <text:h text:style-name="P14" text:outline-level="1"><text:bookmark-start text:name="__RefHeading__2231_5318881"/>Background<text:bookmark-end text:name="__RefHeading__2231_5318881"/></text:h>
      <text:p text:style-name="Standard"><text:span text:style-name="T16">This Delegation is valid upon </text:span>the second signature <text:span text:style-name="T8">–</text:span> that of the company’s manager or the employee. It <text:span text:style-name="T16">supersedes</text:span> <text:span text:style-name="T16">all prior Delegations to</text:span> <text:span text:style-name="T25">Nikolay Chakinski</text:span>.</text:p>
      <text:p text:style-name="Standard">This <text:span text:style-name="T16">Delegation</text:span> <text:span text:style-name="T4">sets forth the authority given to the</text:span> employee <text:span text:style-name="T4">to enable him/</text:span><text:span text:style-name="T8">her</text:span><text:span text:style-name="T4"> to carry out </text:span><text:span text:style-name="T8">his/her</text:span><text:span text:style-name="T4"> obligations pursuant to</text:span> <text:span text:style-name="T8">his/her</text:span> job d<text:span text:style-name="T8">escription</text:span>.</text:p>
      <text:p text:style-name="Standard">The <text:span text:style-name="T4">authority</text:span> described herein <text:span text:style-name="T8">is</text:span> complete and shall be interpreted restrictively. </text:p>
      <text:p text:style-name="Standard"><text:span text:style-name="T4">The employee shall exercise his/</text:span><text:span text:style-name="T8">her</text:span><text:span text:style-name="T4"> authority to approve transactions and projects in accordance with the </text:span><text:span text:style-name="T5">Company’s Procedure for Approval of Transactions and Projects</text:span><text:span text:style-name="T4"> as amended from time to time in the document </text:span><text:a xlink:type="simple" xlink:href="file:///C:/Users/ntchakinski/Finance/Group%20Internal/160928%20Procedure%20for%20Approval%20of%20Transactions%20and%20Projects%20EN.odt" text:style-name="Internet_20_link" text:visited-style-name="Visited_20_Internet_20_Link">160928 Procedure for Approval of Transactions and Projects EN</text:a><text:span text:style-name="T5">.</text:span></text:p>
      <text:h text:style-name="Heading_20_1" text:outline-level="1"><text:span text:style-name="Default_20_Paragraph_20_Font"><text:span text:style-name="T16">Rights to </text:span></text:span><text:span text:style-name="Default_20_Paragraph_20_Font"><text:span text:style-name="T17">approve specific types of documents</text:span></text:span></text:h>
      <text:h text:style-name="Heading_20_2" text:outline-level="2"><text:span text:style-name="Default_20_Paragraph_20_Font"><text:span text:style-name="T16">Pricing Policies for data center services;</text:span></text:span></text:h>
      <text:h text:style-name="Heading_20_2" text:outline-level="2"><text:span text:style-name="Default_20_Paragraph_20_Font"><text:span text:style-name="T16">Descriptions of the Services for the contract, for data center services;</text:span></text:span></text:h>
      <text:h text:style-name="Heading_20_1" text:outline-level="1"><text:bookmark-start text:name="__RefHeading__2233_5318881"/><text:span text:style-name="Default_20_Paragraph_20_Font"><text:span text:style-name="T17">Transactions</text:span></text:span><text:span text:style-name="Default_20_Paragraph_20_Font"><text:span text:style-name="T12"> approval </text:span></text:span><text:span text:style-name="Default_20_Paragraph_20_Font"><text:span text:style-name="T13">authority</text:span></text:span><text:bookmark-end text:name="__RefHeading__2233_5318881"/></text:h>
      <text:p text:style-name="P12"><text:span text:style-name="Default_20_Paragraph_20_Font"><text:span text:style-name="T30">Nikolay </text:span></text:span><text:span text:style-name="Default_20_Paragraph_20_Font"><text:span text:style-name="T33">has the following authorities to approve </text:span></text:span></text:p>
      <text:h text:style-name="Heading_20_2" text:outline-level="2"><text:span text:style-name="Default_20_Paragraph_20_Font"><text:span text:style-name="T34">transactions </text:span></text:span><text:span text:style-name="Default_20_Paragraph_20_Font"><text:span text:style-name="T6">for the </text:span></text:span><text:span text:style-name="Default_20_Paragraph_20_Font"><text:span text:style-name="T7">purchase</text:span></text:span><text:span text:style-name="Default_20_Paragraph_20_Font"><text:span text:style-name="T6"> of goods and services related to the work of the Infrastructure department:</text:span></text:span></text:h>
      <text:h text:style-name="Heading_20_3" text:outline-level="3"><text:span text:style-name="Default_20_Paragraph_20_Font"><text:span text:style-name="T35">duration of transaction </text:span></text:span><text:span text:style-name="Default_20_Paragraph_20_Font"><text:span text:style-name="T40">≤12</text:span></text:span><text:span text:style-name="Default_20_Paragraph_20_Font"><text:span text:style-name="T37"> months</text:span></text:span><text:span text:style-name="Default_20_Paragraph_20_Font"><text:span text:style-name="T34">;</text:span></text:span></text:h>
      <text:h text:style-name="Heading_20_3" text:outline-level="3"><text:span text:style-name="Default_20_Paragraph_20_Font"><text:span text:style-name="T35">date of payment: between </text:span></text:span><text:span text:style-name="Default_20_Paragraph_20_Font"><text:span text:style-name="T36">-30 </text:span></text:span><text:span text:style-name="Default_20_Paragraph_20_Font"><text:span text:style-name="T35">(negative 30) and </text:span></text:span><text:span text:style-name="Default_20_Paragraph_20_Font"><text:span text:style-name="T36">120 </text:span></text:span><text:span text:style-name="Default_20_Paragraph_20_Font"><text:span text:style-name="T35">days;</text:span></text:span></text:h>
      <text:h text:style-name="Heading_20_3" text:outline-level="3"><text:span text:style-name="Default_20_Paragraph_20_Font"><text:span text:style-name="T35">prices</text:span></text:span><text:span text:style-name="Default_20_Paragraph_20_Font"><text:span text:style-name="T34"> (applies to all goods and services) - full authority to determine pricing;</text:span></text:span></text:h>
      <text:h text:style-name="Heading_20_2" text:outline-level="2"><text:span text:style-name="Default_20_Paragraph_20_Font"><text:span text:style-name="T34">for </text:span></text:span><text:span text:style-name="Default_20_Paragraph_20_Font"><text:span text:style-name="T37">sales</text:span></text:span><text:span text:style-name="Default_20_Paragraph_20_Font"><text:span text:style-name="T34"> of Neterra services with approved Service Descriptions and Pricing Policies:</text:span></text:span></text:h>
      <text:h text:style-name="Heading_20_3" text:outline-level="3"><text:span text:style-name="Default_20_Paragraph_20_Font"><text:span text:style-name="T35">duration of transaction</text:span></text:span><text:span text:style-name="Default_20_Paragraph_20_Font"><text:span text:style-name="T38"> </text:span></text:span><text:span text:style-name="Default_20_Paragraph_20_Font"><text:span text:style-name="T40">≤</text:span></text:span><text:span text:style-name="Default_20_Paragraph_20_Font"><text:span text:style-name="T37">12 months</text:span></text:span><text:span text:style-name="Default_20_Paragraph_20_Font"><text:span text:style-name="T34">;</text:span></text:span></text:h>
      <text:h text:style-name="Heading_20_3" text:outline-level="3"><text:span text:style-name="Default_20_Paragraph_20_Font"><text:span text:style-name="T35">date of payment: between </text:span></text:span><text:span text:style-name="Default_20_Paragraph_20_Font"><text:span text:style-name="T36">-30 </text:span></text:span><text:span text:style-name="Default_20_Paragraph_20_Font"><text:span text:style-name="T35">(negative 30) and </text:span></text:span><text:span text:style-name="Default_20_Paragraph_20_Font"><text:span text:style-name="T36">0 </text:span></text:span><text:span text:style-name="Default_20_Paragraph_20_Font"><text:span text:style-name="T35">days;</text:span></text:span></text:h>
      <text:h text:style-name="Heading_20_3" text:outline-level="3"><text:span text:style-name="Default_20_Paragraph_20_Font"><text:span text:style-name="T35">prices </text:span></text:span><text:span text:style-name="Default_20_Paragraph_20_Font"><text:span text:style-name="T34"><text:s/>(applies to all Neterra services) with no discount according to the approved price policy;</text:span></text:span></text:h>
      <text:h text:style-name="Heading_20_2" text:outline-level="2"><text:span text:style-name="Default_20_Paragraph_20_Font"><text:span text:style-name="T14">final </text:span></text:span><text:span text:style-name="Default_20_Paragraph_20_Font"><text:span text:style-name="T37">approv</text:span></text:span><text:span text:style-name="Default_20_Paragraph_20_Font"><text:span text:style-name="T31">al</text:span></text:span><text:span text:style-name="Default_20_Paragraph_20_Font"><text:span text:style-name="T37"> </text:span></text:span><text:span text:style-name="Default_20_Paragraph_20_Font"><text:span text:style-name="T34">authority.</text:span></text:span></text:h>
      <text:h text:style-name="P15" text:outline-level="1">Project approval <text:span text:style-name="T41">authority</text:span></text:h>
      <text:p text:style-name="Standard"><text:soft-page-break/><text:span text:style-name="Default_20_Paragraph_20_Font"><text:span text:style-name="T32">Nikolay </text:span></text:span><text:span text:style-name="Default_20_Paragraph_20_Font"><text:span text:style-name="T35">has the following authorities:</text:span></text:span></text:p>
      <text:h text:style-name="P17" text:outline-level="4">Credit Check: authorized to approve if no Customers or Suppliers in the project have outstanding (liquidated and exigible) obligations to Neterra overdue for more than <text:span text:style-name="T10">30 days</text:span> or the <text:span text:style-name="T8">obligations</text:span> overdue by the Customer to Neterra for more than 30 days are less than the <text:span text:style-name="T8">o</text:span><text:span text:style-name="T9">bligations</text:span> due by Neterra to the Customer.</text:h>
      <text:h text:style-name="Heading_20_2" text:outline-level="2"><text:span text:style-name="Default_20_Paragraph_20_Font"><text:span text:style-name="T35">where the changes in projects</text:span></text:span><text:span text:style-name="Default_20_Paragraph_20_Font"><text:span text:style-name="T36"> </text:span></text:span><text:span text:style-name="Default_20_Paragraph_20_Font"><text:span text:style-name="T35">contain </text:span></text:span><text:span text:style-name="Default_20_Paragraph_20_Font"><text:span text:style-name="T36">no revenue:</text:span></text:span></text:h>
      <text:h text:style-name="Heading_20_4" text:outline-level="4"><text:span text:style-name="Default_20_Paragraph_20_Font"><text:span text:style-name="T20">result check: the sum of the gross expenses in all changes of approved projects within any 30 day period is </text:span></text:span><text:span text:style-name="Default_20_Paragraph_20_Font"><text:span text:style-name="T27">≤</text:span></text:span><text:span text:style-name="Default_20_Paragraph_20_Font"><text:span text:style-name="T22">€</text:span></text:span><text:span text:style-name="Default_20_Paragraph_20_Font"><text:span text:style-name="T21">1</text:span></text:span><text:span text:style-name="Default_20_Paragraph_20_Font"><text:span text:style-name="T22">000;</text:span></text:span></text:h>
      <text:h text:style-name="Heading_20_2" text:outline-level="2"><text:span text:style-name="Default_20_Paragraph_20_Font"><text:span text:style-name="T35">where the changes in p</text:span></text:span><text:span text:style-name="T41">rojects contain</text:span><text:span text:style-name="T10"> revenue:</text:span></text:h>
      <text:h text:style-name="Heading_20_4" text:outline-level="4"><text:span text:style-name="Default_20_Paragraph_20_Font"><text:span text:style-name="T20">result check: </text:span></text:span><text:span text:style-name="T34">gross result of each project is </text:span><text:span text:style-name="T43">≥</text:span><text:span text:style-name="T47">20%</text:span><text:span text:style-name="T48">;</text:span></text:h>
      <text:h text:style-name="Heading_20_4" text:outline-level="4"><text:span text:style-name="Default_20_Paragraph_20_Font"><text:span text:style-name="T20">revenue check: the </text:span></text:span><text:span text:style-name="Default_20_Paragraph_20_Font"><text:span text:style-name="T23">gross</text:span></text:span><text:span text:style-name="Default_20_Paragraph_20_Font"><text:span text:style-name="T20"> </text:span></text:span><text:span text:style-name="Default_20_Paragraph_20_Font"><text:span text:style-name="T23">revenue</text:span></text:span><text:span text:style-name="Default_20_Paragraph_20_Font"><text:span text:style-name="T20"> of all approved changes in projects in any 30 day period is </text:span></text:span><text:span text:style-name="Default_20_Paragraph_20_Font"><text:span text:style-name="T28">≤</text:span></text:span><text:span text:style-name="Default_20_Paragraph_20_Font"><text:span text:style-name="T20"> </text:span></text:span><text:span text:style-name="Default_20_Paragraph_20_Font"><text:span text:style-name="T22">€</text:span></text:span><text:span text:style-name="Default_20_Paragraph_20_Font"><text:span text:style-name="T21">1000</text:span></text:span><text:span text:style-name="Default_20_Paragraph_20_Font"><text:span text:style-name="T20">;</text:span></text:span></text:h>
      <text:h text:style-name="Heading_20_2" text:outline-level="2"><text:span text:style-name="T37">final approval </text:span><text:span text:style-name="T34">authority.</text:span></text:h>
      <text:h text:style-name="P16" text:outline-level="1"><text:bookmark-start text:name="__RefHeading__3272_1866221871"/>Contract signature <text:span text:style-name="T41">authority</text:span><text:bookmark-end text:name="__RefHeading__3272_1866221871"/></text:h>
      <text:h text:style-name="Heading_20_2" text:outline-level="2"><text:span text:style-name="T19">Nikolay </text:span><text:span text:style-name="T29">is </text:span><text:span text:style-name="Default_20_Paragraph_20_Font"><text:span text:style-name="T33">authorized</text:span></text:span><text:span text:style-name="T29"> to sign contracts </text:span><text:span text:style-name="T39">and orders:</text:span></text:h>
      <text:h text:style-name="Heading_20_2" text:outline-level="2"><text:span text:style-name="Default_20_Paragraph_20_Font"><text:span text:style-name="T20">on behalf of </text:span></text:span><text:span text:style-name="Default_20_Paragraph_20_Font"><text:span text:style-name="T21">Neterra EOOD </text:span></text:span><text:span text:style-name="Default_20_Paragraph_20_Font"><text:span text:style-name="T20">and </text:span></text:span><text:span text:style-name="Default_20_Paragraph_20_Font"><text:span text:style-name="T21">Neterra Communications EOOD </text:span></text:span><text:span text:style-name="Default_20_Paragraph_20_Font"><text:span text:style-name="T20">and</text:span></text:span><text:span text:style-name="Default_20_Paragraph_20_Font"><text:span text:style-name="T21"> Netix Communications EOOD;</text:span></text:span></text:h>
      <text:h text:style-name="Heading_20_2" text:outline-level="2"><text:span text:style-name="Default_20_Paragraph_20_Font"><text:span text:style-name="T18">only for approved projects;</text:span></text:span></text:h>
      <text:h text:style-name="Heading_20_2" text:outline-level="2"><text:span text:style-name="Default_20_Paragraph_20_Font"><text:span text:style-name="T20">for the purchasing of goods and services with a gross expense of up to </text:span></text:span><text:span text:style-name="Default_20_Paragraph_20_Font"><text:span text:style-name="T22">€</text:span></text:span><text:span text:style-name="Default_20_Paragraph_20_Font"><text:span text:style-name="T24">24</text:span></text:span><text:span text:style-name="Default_20_Paragraph_20_Font"><text:span text:style-name="T21">,000;</text:span></text:span></text:h>
      <text:h text:style-name="Heading_20_2" text:outline-level="2"><text:span text:style-name="Default_20_Paragraph_20_Font">with qualified electronic signature. For any other cases when expression of consent is needed (</text:span><text:span text:style-name="Default_20_Paragraph_20_Font"><text:span text:style-name="T26">i</text:span></text:span><text:span text:style-name="Default_20_Paragraph_20_Font">.e. handwritten signature) such consent shall be provided only if together signed with qualified electronic signature and saved in the Neterra registers </text:span><text:span text:style-name="Default_20_Paragraph_20_Font"><text:span text:style-name="T8">in accordance with the provisions, set out in </text:span></text:span><text:span text:style-name="Default_20_Paragraph_20_Font"><text:span text:style-name="T9">"</text:span></text:span><text:a xlink:type="simple" xlink:href="../../../../Legal/Group%20Internal/170201%20Handling%20of%20Documents%20BG.odt" text:style-name="Internet_20_link" text:visited-style-name="Visited_20_Internet_20_Link"><text:span text:style-name="Default_20_Paragraph_20_Font">170201 Handling of Documents BG</text:span></text:a><text:span text:style-name="Default_20_Paragraph_20_Font"> </text:span><text:span text:style-name="Default_20_Paragraph_20_Font"><text:span text:style-name="T9">"</text:span></text:span><text:span text:style-name="Default_20_Paragraph_20_Font">;</text:span></text:h>
      <text:p text:style-name="Standard"><text:span text:style-name="Default_20_Paragraph_20_Font">For avoiding of any doubt, other types of contracts (partnerships, commission contracts, </text:span><text:span text:style-name="Default_20_Paragraph_20_Font"><text:span text:style-name="T8">NDA</text:span></text:span><text:span text:style-name="Default_20_Paragraph_20_Font"> etc.) are not part of this delegation of authority.</text:span></text:p>
      <text:p text:style-name="Standard"><text:span text:style-name="Default_20_Paragraph_20_Font"><text:span text:style-name="T11">When signing specific orders amending a larger contract, the rules in this article are applied for the order (amendment) not for the whole contract.</text:span></text:span></text:p>
      <text:h text:style-name="Heading_20_1" text:outline-level="1">Money</text:h>
      <text:p text:style-name="Standard">Nikolay has the right to execute payments for already signed contracts for amounts <text:span text:style-name="T42">≤</text:span><text:span text:style-name="T46">€</text:span><text:span text:style-name="T45">8</text:span><text:span text:style-name="T49">00 </text:span><text:span text:style-name="T44">each calendar month.</text:span></text:p>
      <text:h text:style-name="Heading_20_1" text:outline-level="1"><text:bookmark-start text:name="__RefHeading__2237_5318881"/>Other conditions. Definitions.<text:bookmark-end text:name="__RefHeading__2237_5318881"/></text:h>
      <text:h text:style-name="Heading_20_2" text:outline-level="2"><text:span text:style-name="T15">All amounts in this Delegation are without VAT</text:span>.</text:h>
      <text:h text:style-name="Heading_20_2" text:outline-level="2"><text:span text:style-name="T34">All terms in this document are as defined in </text:span><text:a xlink:type="simple" xlink:href="file:///C:/Users/ntchakinski/Administration/Group%20Internal/140730%20Terms%20and%20Definitions%20EN.odt" text:style-name="Internet_20_link" text:visited-style-name="Visited_20_Internet_20_Link">140730 Terms and Definitions EN.odt</text:a><text:span text:style-name="T34">.</text:span></text:h>
      <text:p text:style-name="P13">The undersigned with qualified electronic signature Nikolay Chakinski authorized with this Delegation hereby declares:</text:p>
      <text:p text:style-name="P13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Helen Bg Light1" svg:font-family="'Helen Bg Light'"/>
    <style:font-face style:name="Helen Bg Light3" svg:font-family="'Helen Bg Light'" style:font-adornments="Regular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cm" fo:line-height="0.45cm" fo:orphans="0" fo:widows="0" style:writing-mode="lr-tb"/>
      <style:text-properties style:use-window-font-color="true" style:font-name="Helen Bg Light" fo:font-size="13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background-color="transparent" fo:keep-with-next="auto">
        <style:background-image/>
      </style:paragraph-properties>
      <style:text-properties style:font-name="Helen Bg Light" fo:font-size="13pt" fo:language="en" fo:country="US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loext:contextual-spacing="false" fo:margin-top="0.101cm" fo:margin-bottom="0.3cm" fo:line-height="0.499cm" fo:orphans="0" fo:widows="0" style:page-number="auto" fo:keep-with-next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loext:contextual-spacing="false" fo:margin-top="0.101cm" fo:margin-bottom="0.199cm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loext:contextual-spacing="false" fo:margin-left="0.3cm" fo:margin-right="0cm" fo:margin-top="0cm" fo:margin-bottom="0.3cm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loext:contextual-spacing="false" fo:margin-left="0.6cm" fo:margin-right="0cm" fo:margin-top="0cm" fo:margin-bottom="0.199cm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style:font-name="Helen BG Light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cm" fo:margin-top="0cm" fo:margin-bottom="0cm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loext:contextual-spacing="false" fo:margin-left="0.998cm" fo:margin-right="0cm" fo:margin-top="0cm" fo:margin-bottom="0cm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loext:contextual-spacing="false" fo:margin-top="0.499cm" fo:margin-bottom="0.3cm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loext:contextual-spacing="false" fo:margin-top="0cm" fo:margin-bottom="0.21cm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loext:contextual-spacing="false" fo:margin-top="0.494cm" fo:margin-bottom="0.203cm"/>
    </style:style>
    <style:style style:name="Сбитомеждуредие" style:family="paragraph" style:parent-style-name="Standard" style:class="text">
      <style:paragraph-properties loext:contextual-spacing="false" fo:margin-top="0cm" fo:margin-bottom="0.101cm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loext:contextual-spacing="false" fo:margin-top="0cm" fo:margin-bottom="0.28cm" fo:line-height="0.45cm" fo:hyphenation-ladder-count="no-limit"/>
      <style:text-properties style:font-name="Helen Bg LightCondensed" fo:font-size="13pt" style:font-name-asian="Times New Roman" style:font-size-asian="13pt" style:font-name-complex="Times New Roman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725cm" fo:margin-left="-0.191cm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fo:language="en" fo:country="US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MP4" style:family="paragraph" style:parent-style-name="Header">
      <style:paragraph-properties fo:text-align="center" style:justify-single-word="false"/>
      <style:text-properties fo:language="en" fo:country="US"/>
    </style:style>
    <style:style style:name="MP5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Image1" text:anchor-type="paragraph" svg:x="4.339cm" svg:y="0.085cm" svg:width="2.877cm" svg:height="0.753cm" draw:z-index="5"><draw:image xlink:href="Pictures/100002010000020800000071E19F960C.png" xlink:type="simple" xlink:show="embed" xlink:actuate="onLoad"/></draw:frame><draw:frame draw:style-name="Mfr2" draw:name="Graphic1" text:anchor-type="as-char" svg:width="3.403cm" svg:height="1.212cm" draw:z-index="1"><draw:image xlink:href="Pictures/10000201000001060000004D9582E9DF.pn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2">Phone: +359 2 975 16 16, Fax: +359 2 975 34 36</text:p>
              <text:p text:style-name="MP3">www.netix.net, www.neterra.net</text:p>
            </table:table-cell>
          </table:table-row>
        </table:table>
        <text:p text:style-name="MP4"><draw:frame draw:style-name="Mfr3" draw:name="Graphic2" text:anchor-type="as-char" svg:y="-0.002cm" svg:width="16.501cm" svg:height="0.041cm" draw:z-index="3"><draw:image xlink:href="Pictures/10000000000006F20000000357112B99.png" xlink:type="simple" xlink:show="embed" xlink:actuate="onLoad"/></draw:frame></text:p>
      </style:header>
      <style:footer>
        <text:p text:style-name="MP5"><text:file-name text:display="name" text:fixed="true">170201 Nikolay Chakinski Delegation of Authority</text:file-name> <text:s text:c="14"/><text:tab/>Page <text:page-number text:select-page="current">1</text:page-number> of <text:page-count style:num-format="1">2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Neterra Document w Logo EN ver2</dc:title>
    <meta:creation-date>2016-03-12T11:31:45.04</meta:creation-date>
    <dc:language>bg-BG</dc:language>
    <meta:editing-cycles>85</meta:editing-cycles>
    <meta:editing-duration>P1DT5H59M5S</meta:editing-duration>
    <meta:initial-creator>Nikolay Zhelev</meta:initial-creator>
    <dc:date>2017-02-01T16:37:45.60</dc:date>
    <dc:creator>Nikolay Chakinski</dc:creator>
    <meta:printed-by>Nikolay Zhelev</meta:printed-by>
    <meta:print-date>2016-03-22T15:47:54.63</meta:print-date>
    <meta:document-statistic meta:table-count="2" meta:image-count="3" meta:object-count="0" meta:page-count="2" meta:paragraph-count="67" meta:word-count="820" meta:character-count="5156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a000f00c0001800b000b5004300db009e00ae005700e800c6001c008b0091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G3Dz0d1q9hiYds421fQ6ZMxz8QU=</DigestValue>
      </Reference>
      <Reference URI="Thumbnails/thumbnail.png">
        <DigestMethod Algorithm="http://www.w3.org/2000/09/xmldsig#sha1"/>
        <DigestValue>fclWU6T8mFzYC0FRWgQDkZW8Tk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dRjcnhjmPYfr3TB8SW+67uxBtzU=</DigestValue>
      </Reference>
      <Reference URI="mimetype">
        <DigestMethod Algorithm="http://www.w3.org/2000/09/xmldsig#sha1"/>
        <DigestValue>kBA8vElORIEynUWPvr1bzZKG3hw=</DigestValue>
      </Reference>
      <Reference URI="layout-cache">
        <DigestMethod Algorithm="http://www.w3.org/2000/09/xmldsig#sha1"/>
        <DigestValue>c9rp5mhXTFddtcoJA44h2GZ6LCw=</DigestValue>
      </Reference>
      <Reference URI="Pictures/100002010000020800000071E19F960C.png">
        <DigestMethod Algorithm="http://www.w3.org/2000/09/xmldsig#sha1"/>
        <DigestValue>dc39/9RF7Rnr1rkkhNqnFgSrU9k=</DigestValue>
      </Reference>
      <Reference URI="Pictures/10000000000006F20000000357112B99.png">
        <DigestMethod Algorithm="http://www.w3.org/2000/09/xmldsig#sha1"/>
        <DigestValue>4Rhcin4DphHQBUn685R20s5wUW0=</DigestValue>
      </Reference>
      <Reference URI="Pictures/10000201000001060000004D9582E9DF.png">
        <DigestMethod Algorithm="http://www.w3.org/2000/09/xmldsig#sha1"/>
        <DigestValue>GsaLC6fWZRn2iiyuUFKhhzR5AzU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AwuirqjNw19Ct46ULqggX4j3Hj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skt9k4rRBToYovWPUGQzOVFp4s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WcLTPG7wPnXTBMm4R2icxh9dgMs=</DigestValue>
      </Reference>
      <Reference URI="#ID_00d900bf00280036009a00140041008100ba0028009800e2004100fd00e40030">
        <DigestMethod Algorithm="http://www.w3.org/2000/09/xmldsig#sha1"/>
        <DigestValue>2AmxOCnroXsOUceopEST7MeGg8I=</DigestValue>
      </Reference>
    </SignedInfo>
    <SignatureValue>FIvM/YTVYg+RARxX29wGueCqGKH+aVopToDEaF2a95bmQTSTPiPt0M+jXjEEtwOn
xmKGdpllvP1ovHhkq+730dyFGERZvT7fkuLn7SwZ6TLQi4594/xYxHyDvGhlBPz/
IrPwd1DaqLFXZRmD/ydjiLjHKZPnYghfvUWZABheP3WPE0gO3ksR/10VK7ZhXP1R
8xHRTN2R3BU8VILqktquzlvpoPTMJLLIq63b3t7/tzlMc6kYickxAvcSY2rgVj/w
rK2ceR2AToSBLE9cvYSlG66EdRJtv9wtY0b51Oh9njC7HBsJrGy2DYjYPemtAfeB
A7LrNk/Vg4i+0GaqlM1mWw==</SignatureValue>
    <KeyInfo>
      <X509Data>
        <X509IssuerSerial>
          <X509IssuerName>C=BG + O=InfoNotary PLC + DC=qsign-personal-ca + CN=i-Notary Personal Q Sign CA + OU=i-Notary Personal Q Sign CA</X509IssuerName>
          <X509SerialNumber>17061104999991688315</X509SerialNumber>
        </X509IssuerSerial>
        <X509Certificate>MIIHqDCCBpCgAwIBAgIJAOzFOJqYJTx7MA0GCSqGSIb3DQEBBQUAMIGOMYGLMAkG
A1UEBgwCQkcwFQYDVQQKDA5JbmZvTm90YXJ5IFBMQzAfBgoJkiaJk/IsZAEZFhFx
c2lnbi1wZXJzb25hbC1jYTAiBgNVBAMMG2ktTm90YXJ5IFBlcnNvbmFsIFEgU2ln
biBDQTAiBgNVBAsMG2ktTm90YXJ5IFBlcnNvbmFsIFEgU2lnbiBDQTAiGA8yMDE0
MTAxMzEzMTExNVoYDzIwMTcxMDEzMTMxMTE1WjBoMWYwHwYKCZImiZPyLGQBGRYR
cXNpZ24tcGVyc29uYWwtY2EwIAYDVQQDDBlOSUtPTEFZIEJPUklTT1YgQ0hBS0lO
U0tJMCEGCSqGSIb3DQEJARYUbmNoYWtpbnNraUBnbWFpbC5jb20wggEiMA0GCSqG
SIb3DQEBAQUAA4IBDwAwggEKAoIBAQCDKg+4p2YxcVy0a76CTMAPnPdPHcopJmWr
6XEp7RcyUNEgGSGVNocZC5REXOtQvJYz8eFdUDPY8lqWGqQVYmzYOzE9VQaJNFrC
D+Zdk6jsLkTJSgrJcZiLY94uE2AH9GGx3OsTbefzG10V/QdoENU5lqNJUEGO0ArG
znqEKhhYQHbjxYQ4O2/McT/GSvTlm/g91PjH8zVfQj4m2YobWWDtpwOL2cniQ31T
/aq+8liq3g/ZcowPVTsVfQ7ZPYyQbZMyrZoabCiE/BbKUcZVR43s9xRFgMxampIx
OdvxcjxuwQdPDEaqjo1Xxlv1IA62CV5ZLbSRnrJvZqlKwrasPwXNAgMBAAGjggQo
MIIEJDAOBgNVHQ8BAf8EBAMCBPAwHQYDVR0lBBYwFAYIKwYBBQUHAwQGCCsGAQUF
BwMCMEQGCCsGAQUFBwEBBDgwNjA0BggrBgEFBQcwAYYoaHR0cDovL29jc3AuaW5m
b25vdGFyeS5jb20vcmVzcG9uZGVyLmNnaTAkBggrBgEFBQcBAwQYMBYwFAYIKwYB
BQUHCwEwCAYGBACORgEBMIIBpwYDVR0gBIIBnjCCAZowgZUGDCsGAQQBga0AAQEB
ATCBhDBLBggrBgEFBQcCARY/aHR0cDovL3JlcG9zaXRvcnkuaW5mb25vdGFyeS5j
b20vY2VydHBvbGljeV9xc2lnbi1wZXJzb25hbC5odG1sMDUGCCsGAQUFBwICMCka
J2ktTm90YXJ5IFBlcnNvbmFsIFEgU2lnbiBDZXJ0aWZpY2F0ZSBDUDCB0QYGBACL
MAEBMIHGMDMGCCsGAQUFBwIBFidodHRwOi8vd3d3LmluZm9ub3RhcnkuY29tL3Fj
cC1zc2NkLmh0bWwwgY4GCCsGAQUFBwICMIGBGn9UaGlzIGNlcnRpZmljYXRlIGlz
IGlzc3VlZCBhcyBxdWFsaWZpZWQgY2VydGlmaWNhdGUgZm9yIGFkdmFuY2VkIGVs
ZWN0cm9uaWMgc2lnbmF0dXJlIHVzaW5nIHNlY3VyZSBzdG9yYWdlIGNyeXB0b2dy
YXBoaWMgZGV2aWNlMCwGCSsGAQQBga0AADAfMB0GCCsGAQUFBwIBFhFodHRwOi8v
d3d3LmNyYy5iZzCBmgYDVR0fBIGSMIGPMD2gN6A1hjNodHRwOi8vY3JsLmluZm9u
b3RhcnkuY29tL2NybC9xc2lnbi1wZXJzb25hbC1jYS5jcmyBAgFWME6gSKBGhkRs
ZGFwOi8vbGRhcC5pbmZvbm90YXJ5LmNvbS9kYz1xc2lnbi1wZXJzb25hbC1jYSxk
Yz1pbmZvbm90YXJ5LGRjPWNvbYECAVYwDwYDVR0TAQH/BAUwAwEBADAdBgNVHQ4E
FgQUU/P3Hv0XJtrKzQ0yahLvuDTX0lMwge0GA1UdEQSB5TCB4qSB3zCB3DGB2TAJ
BgNVBAYMAkJHMAsGA1UEEQwEMTQ2MzAOBggrBgEFBQcJBAwCQkcwEQYDVQQIDApT
T0ZJQSBHUkFEMBMGA1UEFAwMMzU5ODg5OTI5MjIwMBQGBlUEA2QBAQwKNzUwOTMw
NjU0MzA1BgNVBAMMLtCd0JjQmtCe0JvQkNCZINCR0J7QoNCY0KHQntCSINCn0JDQ
mtCY0J3QodCa0JgwOgYJKoZIhvcNAQkIDC1HUi4gU09GSUEsVUwuIEhSSVNUTyBT
VEFOQ0hFViAxNCBFVC4gNSBBUC4gMTAwHwYDVR0jBBgwFoAUAipyDARwSXFP2kLA
M4qIsuSvhHswDQYJKoZIhvcNAQEFBQADggEBAIZ4ytKdlbAB0DAFNfPRmP4/UoN1
E2GPDq2F9Is8o/Gzm6jtXif9QzscgglYc00qPJm/wy9stt01unJqHlEIr8aMejKV
7Qj+DuhkyGaGdnJy8QyMl3gswlwNvwzvgfSUyo+4YCiBsAlmZHu6ijLOcyB1RxXx
Cmjv5JOtDqPMzkVj4qdHECk+LWV1lK3rxerqT4Cb0PnwB90kzQssZi7yBnOpUkIw
wcevSI3TxPpdBko21+6Ofi7qfEWOE9SdlSt8YZoV5OyAhpSgr/GM1uNA5H10WEhq
x8o0n2EkagWVMj4WvXW8+ZlbF+8bt1ACYFRiO6/9DWxhzASTPHGGhgZyEkU=</X509Certificate>
      </X509Data>
    </KeyInfo>
    <Object>
      <SignatureProperties>
        <SignatureProperty Id="ID_00d900bf00280036009a00140041008100ba0028009800e2004100fd00e40030" Target="#ID_003a000f00c0001800b000b5004300db009e00ae005700e800c6001c008b0091">
          <dc:date xmlns:dc="http://purl.org/dc/elements/1.1/">2017-02-01T16:37:48,22</dc:date>
        </SignatureProperty>
      </SignatureProperties>
    </Object>
  </Signature>
  <Signature xmlns="http://www.w3.org/2000/09/xmldsig#" Id="ID_009d00f60016009300aa00ed004c00e500a200c100ed008300b600ca002b00dc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Pictures/100002010000020800000071E19F960C.png">
        <DigestMethod Algorithm="http://www.w3.org/2000/09/xmldsig#sha1"/>
        <DigestValue>dc39/9RF7Rnr1rkkhNqnFgSrU9k=</DigestValue>
      </Reference>
      <Reference URI="Pictures/10000000000006F20000000357112B99.png">
        <DigestMethod Algorithm="http://www.w3.org/2000/09/xmldsig#sha1"/>
        <DigestValue>4Rhcin4DphHQBUn685R20s5wUW0=</DigestValue>
      </Reference>
      <Reference URI="Pictures/10000201000001060000004D9582E9DF.png">
        <DigestMethod Algorithm="http://www.w3.org/2000/09/xmldsig#sha1"/>
        <DigestValue>GsaLC6fWZRn2iiyuUFKhhzR5AzU=</DigestValue>
      </Reference>
      <Reference URI="layout-cache">
        <DigestMethod Algorithm="http://www.w3.org/2000/09/xmldsig#sha1"/>
        <DigestValue>c9rp5mhXTFddtcoJA44h2GZ6LC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dRjcnhjmPYfr3TB8SW+67uxBtzU=</DigestValue>
      </Reference>
      <Reference URI="Thumbnails/thumbnail.png">
        <DigestMethod Algorithm="http://www.w3.org/2000/09/xmldsig#sha1"/>
        <DigestValue>fclWU6T8mFzYC0FRWgQDkZW8Tk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G3Dz0d1q9hiYds421fQ6ZMxz8QU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AwuirqjNw19Ct46ULqggX4j3Hj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skt9k4rRBToYovWPUGQzOVFp4s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WcLTPG7wPnXTBMm4R2icxh9dgMs=</DigestValue>
      </Reference>
      <Reference URI="#ID_00c3007a00ce006d006000fb0044007d008a0042000a007c00cd00f30006004b">
        <DigestMethod Algorithm="http://www.w3.org/2000/09/xmldsig#sha1"/>
        <DigestValue>IwO8JoIuE0LCldrWnRAgfgR3p+A=</DigestValue>
      </Reference>
    </SignedInfo>
    <SignatureValue>g07HUq2E+Co9Mz6k2tbzcprzwUfkpgefJuPm3huWOPBviydaVNIPpI3aI8f5RL7U
UOwrkz0hPtOgZqEiWkcb3TDrnnLjOQZGk1hy6AgqFG1RzvkqXrBmfZRJbHe4s3Xn
jIXr8CSSvIdss7U5joJTcx7X5/lVWFWxff9Y6POOeRLJNkj82hyHDNS5fYawFt4/
JJqn4j8aIbUziboFn/rDkHRxsz2S01E2ZAeeESZsqz+AWPBmDlo6P2D2ektQqiqt
9lNW7ruVyw/NwyB2QLrI3CN/Xb1KQZlmG1udM464FhkA1QRgN4ZBdPrYAt2KVPJV
GoIYaSQ+HSFgDiBpoGPaDQ==</SignatureValue>
    <KeyInfo>
      <X509Data>
        <X509IssuerSerial>
          <X509IssuerName>C=BG, ST=B:831641791, L=Sofia, O=Information Services Plc., CN=StampIT Qualified CA, STREET=2 P. Volov Str.</X509IssuerName>
          <X509SerialNumber>6176613148561781666</X509SerialNumber>
        </X509IssuerSerial>
        <X509Certificate>MIIFVzCCBD+gAwIBAgIIVbe87vsIM6IwDQYJKoZIhvcNAQEFBQAwgZAxGDAWBgNV
BAkMDzIgUC4gVm9sb3YgU3RyLjEdMBsGA1UEAwwUU3RhbXBJVCBRdWFsaWZpZWQg
Q0ExIjAgBgNVBAoMGUluZm9ybWF0aW9uIFNlcnZpY2VzIFBsYy4xDjAMBgNVBAcM
BVNvZmlhMRQwEgYDVQQIDAtCOjgzMTY0MTc5MTELMAkGA1UEBhMCQkcwHhcNMTYw
NjE2MTAyOTQ5WhcNMTkwNjE2MTAyOTQ5WjB5MSIwIAYJKoZIhvcNAQkBFhNuZGls
a292QG5ldGVycmEubmV0MRwwGgYDVQQDDBNOZXZlbiBQZXRrb3YgRGlsa292MQ8w
DQYDVQQHDAZTb2ZpYS0xFzAVBgNVBAgMDkVHTjo2OTA1MjU0MDAxMQswCQYDVQQG
EwJCRzCCASIwDQYJKoZIhvcNAQEBBQADggEPADCCAQoCggEBAL002GChGxzerciV
CuZhkbO8BwdQIAC6bD0zVi3aZ8eVgWAJJ49b4ZH2iNx+MTX50u8QCfgmYbJ8nf+l
7eA+qyPRnptYsAwwkgBYoVfGBtRxUVbHOvC91+dz8+KObCk8pr9HhRHcJ0at77hE
4nGarMr5PthXdNfiJNi4WNNHppidhqDUcJKNhe1BvvTsvF95kZ+vjgwGV3bY9NVK
JCx3t2ahkRMyiHB1L+gxv4Nf+qnJu5oJlJ9tNEpBEVjJMdcvw0rmsA+M/YskHKGO
OfRFJkyrbu6/Av1aTPNNdXrlAjLIsc6uEjCBjcIMaBW0onhsVBSeffTgUCv+Pwsx
m/NwoIMCAwEAAaOCAckwggHFMDQGCCsGAQUFBwEBBCgwJjAkBggrBgEFBQcwAYYY
aHR0cDovL29jc3Auc3RhbXBpdC5vcmcvMB0GA1UdDgQWBBTlQTM6zplRE9n60B5h
XoLPGjv7YjAMBgNVHRMBAf8EAjAAMB8GA1UdIwQYMBaAFL9ZG6vvjamAgkFnoDX5
6Tl2T94VMC4GCCsGAQUFBwEDBCIwIDAKBggrBgEFBQcLATAIBgYEAI5GAQEwCAYG
BACORgEEMEoGA1UdIARDMEEwPwYLKwYBBAHYGgEBAQUwMDAuBggrBgEFBQcCARYi
aHR0cDovL3d3dy5zdGFtcGl0Lm9yZy9yZXBvc2l0b3J5LzBBBgNVHR8EOjA4MDag
NKAyhjBodHRwOi8vd3d3LnN0YW1waXQub3JnL2NybC9zdGFtcGl0X3F1YWxpZmll
ZC5jcmwwDgYDVR0PAQH/BAQDAgTwMDUGA1UdJQQuMCwGCCsGAQUFBwMCBggrBgEF
BQcDBAYKKwYBBAGCNxQCAgYKKwYBBAGCNwoDDDA5BgNVHREEMjAwpC4wLDEqMCgG
A1UEAwwhUXVhbGlmaWVkIENlcnRpZmljYXRlIFN0YW1wSVQgRG9jMA0GCSqGSIb3
DQEBBQUAA4IBAQCExNTAZM+87mv0CaV+NF0Yt/9YQfGbE51+fl01s6e9ALprTa9A
D+EmoKBUOEATxzPQMiWhY8kqR9urD/k6KZHApjnZCXk8nT4AXSkmzNr3JO93OjWp
f8dwrP13zf7Llqsxp+9BEnNUwrx9rczly1505Ci+l4gJAs+je9q3v+jwMAPgATl1
iAb4zSBjf94fERrO/53Of5ZgQA4WxuA1zP7LZKjaNQEcVc05OMJ/X2MkvUgrTPIF
gElBe7h4z2tlx/Q+F5qryFYjDC9EMDF0XWKXADPc259ZTdP4nXtHnuXZ4/VpNBqZ
r52OFGxaIP0/YUmJaY343j9moJYbslwr0VfM</X509Certificate>
      </X509Data>
    </KeyInfo>
    <Object>
      <SignatureProperties>
        <SignatureProperty Id="ID_00c3007a00ce006d006000fb0044007d008a0042000a007c00cd00f30006004b" Target="#ID_009d00f60016009300aa00ed004c00e500a200c100ed008300b600ca002b00dc">
          <dc:date xmlns:dc="http://purl.org/dc/elements/1.1/">2017-02-06T12:20:10,621000000</dc:date>
        </SignatureProperty>
      </SignatureProperties>
    </Object>
  </Signature>
</document-signatures>
</file>